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in"/>
          <style:tab-stop style:type="right" style:position="6.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right" style:position="6.3in"/>
        </style:tab-stops>
      </style:paragraph-properties>
    </style:style>
    <style:style style:name="P36" style:parent-style-name="Normal" style:family="paragraph">
      <style:paragraph-properties fo:text-align="justify" fo:line-height="150%" fo:text-indent="0.5in">
        <style:tab-stops>
          <style:tab-stop style:type="left" style:position="0in"/>
          <style:tab-stop style:type="left" style:position="0.3937in"/>
          <style:tab-stop style:type="right" style:position="6.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in"/>
          <style:tab-stop style:type="left" style:position="0.7875in"/>
          <style:tab-stop style:type="right" style:position="6.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P48"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line-height="150%">
        <style:tab-stops>
          <style:tab-stop style:type="right" style:position="6.4972in"/>
        </style:tab-stops>
      </style:paragraph-properties>
    </style:style>
    <style:style style:name="P70" style:parent-style-name="Normal" style:family="paragraph">
      <style:paragraph-properties fo:line-height="150%">
        <style:tab-stops>
          <style:tab-stop style:type="right" style:position="6.4972in"/>
        </style:tab-stops>
      </style:paragraph-properties>
    </style:style>
    <style:style style:name="P71" style:parent-style-name="Normal" style:family="paragraph">
      <style:paragraph-properties fo:line-height="150%">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2021 METŲ VALSTYBĖS KONSOLIDUOTŲJŲ ATASKAITŲ RINKINIO PATVIRTINIMO</text:p>
      <text:p text:style-name="P18"/>
      <text:p text:style-name="P19"><text:span text:style-name="T20">2022</text:span><text:span text:style-name="T21"><text:s/>m.<text:s/></text:span><text:span text:style-name="T22">lapkričio</text:span><text:span text:style-name="T23"><text:s/></text:span><text:span text:style-name="T24">15</text:span><text:span text:style-name="T25"><text:s/>d. Nr.<text:s/></text:span><text:span text:style-name="T26">XIV-1518</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text:span></text:p>
        <text:p text:style-name="P35"/>
        <text:p text:style-name="P36"><text:span text:style-name="T37">1</text:span><text:span text:style-name="T38"><text:s/>straipsnis.</text:span></text:p>
        <text:p text:style-name="P39"><text:span text:style-name="T40">Patvirtinti Lietuvos Respublikos 2021 metų valstybės konsoliduotųjų ataskaitų rinkinį:</text:span></text:p>
        <text:p text:style-name="P41"><text:span text:style-name="T42">1</text:span><text:span text:style-name="T43">) Lietuvos Respublikos 2021 metų valstybės biudžeto vykdymo ataskaitų rinkinį;</text:span></text:p>
        <text:p text:style-name="P44"><text:span text:style-name="T45">2</text:span><text:span text:style-name="T46">) Lietuvos Respublikos 2021 metų valstybės konsoliduotųjų finansinių ataskaitų rinkinį.</text:span></text:p>
        <text:p text:style-name="P47"/>
        <text:p text:style-name="P48"><text:span text:style-name="T49">2</text:span><text:span text:style-name="T50"><text:s/>straipsnis.</text:span></text:p>
        <text:p text:style-name="P51"><text:span text:style-name="T52">Pasiūlyti Lietuvos Respublikos Vyriausybei:</text:span></text:p>
        <text:p text:style-name="P53"><text:span text:style-name="T54">1</text:span><text:span text:style-name="T55">) sukurti numatytas trūkstamas Valstybinės mokesčių inspekcijos mokesčių fondo apskaitai tvarkyti naudojamos Mokesčių apskaitos informacinės sistemos (MAIS) funkcines specifikacijas, reikalingas nuosekliai šio fondo finansinių ataskaitų formavimo iš patvirtintų apskaitos registrų tvarkai užtikrinti;</text:span></text:p>
        <text:p text:style-name="P56"><text:span text:style-name="T57">2</text:span><text:span text:style-name="T58">) atlikti valstybės informacinių sistemų ir registrų inventorizaciją ir imtis kitų reikiamų veiksmų, siekiant pašalinti nustatytus su šių valstybės išteklių <text:s/>įtraukimu į apskaitą susijusius trūkumus (kai dalis šių išteklių neužregistruota viešojo sektoriaus subjektų finansinėje apskaitoje arba kai tai padaryta netinkamai), taip pat atlikti sisteminį valstybės informacinių sistemų ir registrų tvarkymo, valdymo, naudojimo ir kitus procesus reglamentuojančių teisės aktų vertinimą, siekiant išvengti atvejų, kai dėl skirtingo teisinio vertinimo vieni valstybės informaciniai ištekliai registruojami jų valdytojų, o kiti – jų tvarkytojų finansinėje apskaitoje, bei, nustačius poreikį, parengti šių teisės aktų pakeitimus; </text:span></text:p>
        <text:p text:style-name="P59"><text:span text:style-name="T60">3</text:span><text:span text:style-name="T61">) patikslinti valstybės mineralinių išteklių verčių nustatymo tvarką ir imtis kitų reikiamų veiksmų, siekiant pašalinti nustatytus su šių valstybės išteklių įtraukimu į apskaitą susijusius trūkumus;</text:span></text:p>
        <text:p text:style-name="P62"><text:span text:style-name="T63">4</text:span><text:span text:style-name="T64">) skatinti<text:s/></text:span><text:span text:style-name="T65">Lietuvos Respublikos f</text:span><text:span text:style-name="T66">inansų ministerijos valdomos<text:s/></text:span><text:span text:style-name="T67">Valstybės biudžeto, apskaitos ir mokėjimo sistemos Viešojo sektoriaus finansinės apskaitos bendrojo posistemio</text:span><text:span text:style-name="T68"><text:s/>plėtrą savivaldybių viešojo sektoriaus subjektuose, siekiant sudaryti sąlygas visiems viešojo sektoriaus subjektams finansinę apskaitą tvarkyti automatizuotoje bendroje informacinėje sistemoje ir taip didinti viešojo sektoriaus finansinės apskaitos patikimumą ir kokybę.</text:span></text:p>
        <text:p text:style-name="P69"/>
        <text:p text:style-name="P70"/>
        <text:p text:style-name="P71"/>
        <text:p text:style-name="P72"><text:span text:style-name="T73">Seimo Pirmininkė</text:span><text:span text:style-name="T74"><text:tab/></text:span><text:span text:style-name="T75">Viktorija Čmilytė-Nielsen</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6T20:31:00Z</meta:creation-date>
    <dc:date>2022-11-16T20:31:00Z</dc:date>
    <meta:print-date>2004-12-10T05:45:00Z</meta:print-date>
    <meta:template xlink:href="Normal.dotm" xlink:type="simple"/>
    <meta:editing-cycles>2</meta:editing-cycles>
    <meta:editing-duration>PT0S</meta:editing-duration>
    <meta:document-statistic meta:page-count="3" meta:paragraph-count="20" meta:word-count="287" meta:character-count="2295" meta:row-count="81" meta:non-whitespace-character-count="2028"/>
  </office:meta>
</office:document-meta>
</file>