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<text:s/>2019 M. GEGUŽĖS 14 D. SPRENDIMO NR. TS-95 „DĖL KUPIŠKIO RAJONO SAVIVALDYBĖS NARKOTIKŲ KONTROLĖS KOMISIJOS SUDARYMO IR NUOSTATŲ PATVIRTINIMO“ PAKEITIMO<text:s/></text:span></text:p>
      <text:p text:style-name="P16"/>
      <text:p text:style-name="P17">2022 m.<text:s/>gegužės 26 d. Nr. TS-173</text:p>
      <text:p text:style-name="P18">Kupiškis</text:p>
      <text:p text:style-name="P19"/>
      <text:p text:style-name="P20"><text:span text:style-name="T21">Vadovaudamasi Lietuvos Respublikos vietos savivaldos įstatymo 18 straipsnio 1 dalimi ir Kupiškio rajono savivaldybės narkotikų kontrolės komisijos nuostatų, patvirtintų Kupiškio rajono savivaldybės tarybos 2019 m. gegužės</text:span><text:span text:style-name="T22"><text:s/>14 d. sprendimu Nr. TS-95 „Dėl Kupiškio rajono savivaldybės <text:s/>narkotikų kontrolės komisijos sudarymo ir nuostatų patvirtinimo“, 7 ir 8 punktais, Kupiškio rajono savivaldybės taryba <text:s/>n u s p r e n d ž i a:</text:span></text:p>
      <text:p text:style-name="P23"><text:span text:style-name="T24">Pakeisti Kupiškio rajono savivaldybės narkotikų k</text:span><text:span text:style-name="T25">ontrolės komisiją, patvirtintą Kupiškio rajono savivaldybės tarybos 2019 m. gegužės 14 d. sprendimo Nr. TS-95 „Dėl Kupiškio rajono<text:s/></text:span><text:soft-page-break/><text:span text:style-name="T26">savivaldybės narkotikų kontrolės komisijos sudarymo ir nuostatų patvirtinimo“ 1 punktu (2021 m. lapkričio 14 d. sprendimo Nr.</text:span><text:span text:style-name="T27"><text:s/>TS-265 redakcija), ir išbraukti 1.15 papunktį.</text:span></text:p>
      <text:p text:style-name="P28"><text:span text:style-name="T29">Šis sprendimas gali būti skundžiamas per šešis mėnesius nuo<text:s/></text:span><text:span text:style-name="T30">skunde nurodytų pažeidimų paaiškėjimo asmeniui dienos<text:s/></text:span><text:span text:style-name="T31">Kupiškio rajono savivaldybės tarybai  (Vytauto g. 2, Kupiškis) Lietuvos Respublikos viešojo ad</text:span><text:span text:style-name="T32">ministravimo įstatymo nustatyta tvarka</text:span><text:span text:style-name="T33"><text:s/>arba<text:s/></text:span><text:span text:style-name="T34">per vieną mėnesį nuo jo paskelbimo arba įteikimo suinteresuotai šaliai dienos</text:span><text:span text:style-name="T35"><text:s/></text:span><text:span text:style-name="T36">Lietuvos administracinių ginčų komisijos Panevėžio apygardos skyriui Lietuvos Respublikos ikiteisminio administracinių ginčų nagrinėji</text:span><text:span text:style-name="T37">mo tvarkos įstatymo nustatyta tvarka, Regionų apygardos administracinio teismo Panevėžio rūmams (Respublikos g. 62, Panevėžys) Lietuvos Respublikos administracinių bylų teisenos įstatymo nustatyta tvarka.<text:s/></text:span></text:p>
      <text:p text:style-name="P38"/>
      <text:p text:style-name="Normal"/>
      <text:p text:style-name="Normal"><text:span text:style-name="T39">Savivaldybės meras <text:s/></text:span><text:span text:style-name="T40"><text:tab/></text:span><text:span text:style-name="T41"><text:tab/></text:span><text:span text:style-name="T42"><text:tab/></text:span><text:span text:style-name="T43"><text:tab/><text:s text:c="10"/>Dainius Bard</text:span><text:span text:style-name="T44">auskas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lizava</meta:initial-creator>
    <dc:creator>adlibuser</dc:creator>
    <meta:creation-date>2022-10-28T08:21:00Z</meta:creation-date>
    <dc:date>2022-10-28T08:21:00Z</dc:date>
    <meta:print-date>2022-05-26T08:45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2" meta:paragraph-count="18" meta:word-count="223" meta:character-count="1785" meta:row-count="39" meta:non-whitespace-character-count="1580"/>
  </office:meta>
</office:document-meta>
</file>