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GB"/>
    </style:style>
    <style:style style:name="T19" style:parent-style-name="DefaultParagraphFont" style:family="text">
      <style:text-properties fo:color="#000000"/>
    </style:style>
    <style:style style:name="T20" style:parent-style-name="DefaultParagraphFont" style:family="text">
      <style:text-properties fo:color="#000000" fo:language="en" fo:country="GB"/>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justify"/>
      <style:text-properties fo:color="#000000" style:font-size-complex="12pt" fo:hyphenate="false"/>
    </style:style>
    <style:style style:name="P23" style:parent-style-name="Normal" style:family="paragraph">
      <style:paragraph-properties fo:keep-together="always" fo:widows="0" fo:orphans="0" fo:text-align="justify"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fo:color="#000000" fo:language="en" fo:country="GB"/>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fo:text-indent="0.5in"/>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fo:background-color="#D3D3D3"/>
    </style:style>
    <style:style style:name="P3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38"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3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40" style:parent-style-name="Normal" style:family="paragraph">
      <style:paragraph-properties style:punctuation-wrap="simple" fo:text-align="center" style:vertical-align="baseline" fo:text-indent="0.5in"/>
      <style:text-properties fo:font-weight="bold" style:font-weight-asian="bold" style:font-weight-complex="bold" fo:text-transform="uppercase" fo:color="#000000" style:font-size-complex="12pt"/>
    </style:style>
    <style:style style:name="P41" style:parent-style-name="Normal" style:family="paragraph">
      <style:paragraph-properties style:punctuation-wrap="simple" fo:text-align="justify" style:vertical-align="baseline" fo:text-indent="0.5in"/>
      <style:text-properties fo:background-color="#D3D3D3"/>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style>
    <style:style style:name="T51" style:parent-style-name="DefaultParagraphFont" style:family="text">
      <style:text-properties fo:font-weight="bold" style:font-weight-asian="bold"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indent="0.5in"/>
    </style:style>
    <style:style style:name="T54" style:parent-style-name="DefaultParagraphFont" style:family="text">
      <style:text-properties fo:color="#000000" fo:letter-spacing="-0.0013in" fo:language="en" fo:country="GB"/>
    </style:style>
    <style:style style:name="T55" style:parent-style-name="DefaultParagraphFont" style:family="text">
      <style:text-properties fo:color="#000000" fo:letter-spacing="-0.0013in" fo:language="en" fo:country="GB"/>
    </style:style>
    <style:style style:name="T56" style:parent-style-name="DefaultParagraphFont" style:family="text">
      <style:text-properties fo:color="#000000" fo:letter-spacing="-0.0013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59" style:parent-style-name="DefaultParagraphFont" style:family="text">
      <style:text-properties fo:color="#000000" fo:letter-spacing="-0.0013in"/>
    </style:style>
    <style:style style:name="P60" style:parent-style-name="Normal" style:family="paragraph">
      <style:paragraph-properties fo:text-indent="0.5in"/>
      <style:text-properties fo:color="#000000" fo:letter-spacing="-0.0013in"/>
    </style:style>
    <style:style style:name="P61" style:parent-style-name="Normal" style:family="paragraph">
      <style:paragraph-properties fo:text-indent="0.5in"/>
      <style:text-properties fo:color="#000000" fo:letter-spacing="-0.0013in"/>
    </style:style>
    <style:style style:name="P62" style:parent-style-name="Normal" style:family="paragraph">
      <style:paragraph-properties fo:text-indent="0.5in"/>
      <style:text-properties fo:color="#000000" fo:letter-spacing="-0.0013in"/>
    </style:style>
    <style:style style:name="P63" style:parent-style-name="Normal" style:family="paragraph">
      <style:paragraph-properties fo:text-indent="0.5in"/>
      <style:text-properties fo:color="#000000" fo:letter-spacing="-0.0013in"/>
    </style:style>
    <style:style style:name="P64" style:parent-style-name="Normal" style:family="paragraph">
      <style:paragraph-properties fo:text-indent="0.5in"/>
    </style:style>
    <style:style style:name="T65" style:parent-style-name="DefaultParagraphFont" style:family="text">
      <style:text-properties fo:color="#000000" fo:letter-spacing="-0.0013in" fo:language="en" fo:country="GB"/>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fo:language="en" fo:country="GB"/>
    </style:style>
    <style:style style:name="T68" style:parent-style-name="DefaultParagraphFont" style:family="text">
      <style:text-properties fo:color="#000000" fo:letter-spacing="-0.0013in"/>
    </style:style>
    <style:style style:name="P69" style:parent-style-name="Normal" style:family="paragraph">
      <style:paragraph-properties fo:text-indent="0.5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fo:language="en" fo:country="GB"/>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fo:language="en" fo:country="GB"/>
    </style:style>
    <style:style style:name="P74" style:parent-style-name="Normal" style:family="paragraph">
      <style:paragraph-properties fo:text-indent="0.5in"/>
      <style:text-properties fo:color="#000000" style:font-size-complex="12pt" style:language-asian="lt" style:country-asian="LT"/>
    </style:style>
    <style:style style:name="P75" style:parent-style-name="Normal" style:family="paragraph">
      <style:paragraph-properties fo:text-indent="0.5in"/>
      <style:text-properties fo:color="#000000" style:font-size-complex="12pt" style:language-asian="lt" style:country-asian="LT"/>
    </style:style>
    <style:style style:name="P76" style:parent-style-name="Normal" style:family="paragraph">
      <style:paragraph-properties fo:text-indent="0.5in"/>
      <style:text-properties fo:color="#000000" style:font-size-complex="12pt" style:language-asian="lt" style:country-asian="LT"/>
    </style:style>
    <style:style style:name="P77" style:parent-style-name="Normal" style:family="paragraph">
      <style:paragraph-properties fo:text-indent="0.543in"/>
      <style:text-properties fo:color="#000000" style:font-size-complex="12pt" style:language-asian="lt" style:country-asian="LT"/>
    </style:style>
    <style:style style:name="P78" style:parent-style-name="Normal" style:family="paragraph">
      <style:paragraph-properties fo:text-indent="0.5in"/>
      <style:text-properties fo:color="#000000"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color="#000000" fo:letter-spacing="-0.0013in" fo:language="en" fo:country="GB"/>
    </style:style>
    <style:style style:name="T86" style:parent-style-name="DefaultParagraphFont" style:family="text">
      <style:text-properties fo:color="#000000" fo:letter-spacing="-0.0013in" fo:language="en" fo:country="GB"/>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margin-left="0.9923in" fo:text-indent="-0.5in">
        <style:tab-stops/>
      </style:paragraph-properties>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margin-left="0.9923in" fo:text-indent="-0.5in">
        <style:tab-stops/>
      </style:paragraph-properties>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style:font-weight-complex="bold" fo:letter-spacing="-0.0013in" fo:background-color="#FFFFFF"/>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margin-left="0.9923in" fo:text-indent="-0.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margin-left="0.9923in" fo:text-indent="-0.5in">
        <style:tab-stops/>
      </style:paragraph-properties>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left="0.9923in" fo:text-indent="-0.5in">
        <style:tab-stops/>
      </style:paragraph-properties>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0.9923in" fo:text-indent="-0.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0.9923in" fo:text-indent="-0.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margin-left="0.9923in" fo:text-indent="-0.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ŠVIETIMO, MOKSLO IR SPORTO MINISTRAS</text:span></text:p>
      <text:p text:style-name="P11"/>
      <text:p text:style-name="P12">LIETUVOS RESPUBLIKOS SOCIALINĖS APSAUGOS IR DARBO MINISTRAS</text:p>
      <text:p text:style-name="P13"/>
      <text:p text:style-name="P14">ĮSAKYMAS</text:p>
      <text:p text:style-name="P15">Dėl Lietuvos Respublikos švietimo ir mokslo ministro ir lietuvos respublikos socialinės apsaugos ir darbo ministro 2012 m. balandžio 26 d. įsakymo nr. v-735/a1-208 „DĖL PRIVALOMO IKIMOKYKLINIO UGDYMO NUSTATYMO IR SKYRIMO TVARKOS APRAŠO PATVIRTINIMO“ pakeitimo</text:p>
      <text:p text:style-name="P16"/>
      <text:p text:style-name="P17"><text:span text:style-name="T18">2021 m.<text:s/></text:span><text:span text:style-name="T19">rugpjūčio 30 d. Nr. V-1565/A</text:span><text:span text:style-name="T20">1-632</text:span></text:p>
      <text:p text:style-name="P21">Vilnius</text:p>
      <text:p text:style-name="P22"/>
      <text:p text:style-name="P23"><text:span text:style-name="T24">Vadovaudamiesi Lietuvos Respublikos švietimo įstatymo Nr. I-1489 2, 7, 8, 24, 36, 47 ir 67 straipsnių pakeitimo įstatymo Nr. XIII-3416<text:s/></text:span><text:span text:style-name="T25">8</text:span><text:span text:style-name="T26"><text:s/>straipsnio 8 dalimi:</text:span></text:p>
      <text:p text:style-name="P27"><text:span text:style-name="T28">1</text:span><text:span text:style-name="T29">. P a k e i č i a m e Lietuvos Respublikos švietimo ir mokslo ministro ir Lietuvos Respublikos socialinės apsaugos ir darbo ministro 2012 m. balandžio 26 d. įsakymą Nr. V-735/A1-208 „Dėl Privalomo ikimokyklinio ugdymo nustatymo ir skyrimo tvarkos aprašo patvirtinimo“:</text:span></text:p>
      <text:p text:style-name="P30"><text:span text:style-name="T31">1.1</text:span><text:span text:style-name="T32">. pakeičiame nurodytą įsakymą<text:s/></text:span>ir jį išdėstome nauja redakcija (Privalomo ikimokyklinio ugdymo nustatymo ir skyrimo tvarkos aprašas nauja redakcija nedėstomas):</text:p>
      <text:p text:style-name="P33"/>
      <text:p text:style-name="P34"><text:span text:style-name="T35">„LIETUVOS RESPUBLIKOS ŠVIETIMO, MOKSLO IR SPORTO MINISTRAS</text:span></text:p>
      <text:p text:style-name="P36"/>
      <text:p text:style-name="P37">LIETUVOS RESPUBLIKOS SOCIALINĖS APSAUGOS IR DARBO MINISTRAS</text:p>
      <text:p text:style-name="P38"/>
      <text:p text:style-name="P39">ĮSAKYMAS</text:p>
      <text:p text:style-name="P40">DĖL PRIVALOMO IKIMOKYKLINIO UGDYMO NUSTATYMO IR SKYRIMO TVARKOS APRAŠO PATVIRTINIMO</text:p>
      <text:p text:style-name="P41"/>
      <text:p text:style-name="P42"><text:span text:style-name="T43">Vadovaudamiesi Lietuvos Respublikos švietimo įstatymo 7 straipsnio 2 dalimi,</text:span></text:p>
      <text:p text:style-name="P44"><text:span text:style-name="T45">t v i r t i n a m e Privalomo ikimokyklinio ugdymo nustatymo ir skyrimo tvarkos aprašą (pridedama).“</text:span></text:p>
      <text:p text:style-name="P46"><text:span text:style-name="T47">1.2</text:span><text:span text:style-name="T48">.<text:s/></text:span><text:span text:style-name="T49">pakeičiame nurodytu įsakymu patvirtintą<text:s/></text:span><text:span text:style-name="T50">Privalomo ikimokyklinio ugdymo</text:span><text:span text:style-name="T51"><text:s/></text:span><text:span text:style-name="T52">nustatymo ir skyrimo tvarkos aprašą:</text:span></text:p>
      <text:p text:style-name="P53"><text:span text:style-name="T54">1.2.1</text:span><text:span text:style-name="T55">.<text:s/></text:span><text:span text:style-name="T56">pakeičiame tvirtinimo žymą ir ją išdėstome taip:</text:span></text:p>
      <text:p text:style-name="P57"/>
      <text:p text:style-name="P58"><text:span text:style-name="T59">„PATVIRTINTA</text:span></text:p>
      <text:p text:style-name="P60">Lietuvos Respublikos švietimo,</text:p>
      <text:p text:style-name="P61">mokslo ir sporto ministro ir</text:p>
      <text:p text:style-name="P62">Lietuvos Respublikos socialinės</text:p>
      <text:p text:style-name="P63">apsaugos ir darbo ministro<text:s/></text:p>
      <text:p text:style-name="P64"><text:span text:style-name="T65">2012<text:s/></text:span><text:span text:style-name="T66">m. balandžio 26</text:span><text:span text:style-name="T67"><text:s/>d.<text:s/></text:span><text:span text:style-name="T68">įsakymu</text:span></text:p>
      <text:p text:style-name="P69"><text:span text:style-name="T70">Nr. V-</text:span><text:span text:style-name="T71">735</text:span><text:span text:style-name="T72">/A</text:span><text:span text:style-name="T73">1-208</text:span></text:p>
      <text:soft-page-break/>
      <text:p text:style-name="P74">(Lietuvos Respublikos švietimo,<text:s/></text:p>
      <text:p text:style-name="P75">mokslo ir sporto ministro ir<text:s/></text:p>
      <text:p text:style-name="P76">Lietuvos Respublikos socialinės</text:p>
      <text:p text:style-name="P77">apsaugos ir darbo ministro<text:s/></text:p>
      <text:p text:style-name="P78">2016 m. rugpjūčio 31 d. įsakymo<text:s/></text:p>
      <text:p text:style-name="P79"><text:span text:style-name="T80">Nr. V-735/A1-459 redakcija)</text:span><text:span text:style-name="T81">“</text:span><text:span text:style-name="T82">.</text:span></text:p>
      <text:p text:style-name="P83"/>
      <text:p text:style-name="P84"><text:span text:style-name="T85">1.2.2</text:span><text:span text:style-name="T86">.<text:s/></text:span><text:span text:style-name="T87">pakeičiame 1 punktą ir jį išdėstome taip:</text:span></text:p>
      <text:p text:style-name="P88"><text:span text:style-name="T89">„</text:span><text:span text:style-name="T90">1</text:span><text:span text:style-name="T91">. Privalomo ikimokyklinio ugdymo nustatymo ir skyrimo tvarkos aprašas (toliau – Aprašas) reglamentuoja privalomo ikimokyklinio ugdymo skyrimą vaikams, patiriantiems socialinę riziką, taip pat kitiems vaikams, kuriems gali būti skiriamas privalomas ikimokyklinis ugdymas, privalomo ikimokyklinio ugdymo skyrimo kriterijus ir tvarką bei finansavimą.“</text:span></text:p>
      <text:p text:style-name="P92"><text:span text:style-name="T93">1.2.3</text:span><text:span text:style-name="T94">.</text:span><text:span text:style-name="T95"><text:tab/>pakeičiame 2 punktą ir jį išdėstome taip:</text:span></text:p>
      <text:p text:style-name="P96"><text:span text:style-name="T97">„</text:span><text:span text:style-name="T98">2</text:span><text:span text:style-name="T99">. Privalomas ikimokyklinis ugdymas gali būti teikiamas vaikui nuo gimimo iki jam pradedamas teikti priešmokyklinis ugdymas.“</text:span></text:p>
      <text:p text:style-name="P100">1.2.4.<text:tab/>pakeičiame 7 punktą ir jį išdėstome taip:</text:p>
      <text:p text:style-name="P101"><text:span text:style-name="T102">„</text:span><text:span text:style-name="T103">7</text:span><text:span text:style-name="T104">. Asmuo (Asmenys), pasitelkdamas (-i) specialistus</text:span><text:span text:style-name="T105"><text:s/>(socialinį darbuotoją ir / ar atvejo vadybininką) ir / ar Nevyriausybines organizacijas, dirbančias su vaiku ir / ar jo šeima,<text:s/></text:span><text:span text:style-name="T106">nustato privalomo ikimokyklinio ugdymo poreikį vaikui ir naudodamasis (-iesi) Nacionalinėmis informacinių duomenų sistemomis (registrais ar pan.) ar kitu būdu surenka privalomo ikimokyklinio ugdymo poreikį įrodančius dokumentus (vaiko gimimo liudijimo kopiją; Mokinio sveikatos pažymėjimą (forma Nr. E027-1), kurio forma patvirtinta Lietuvos Respublikos sveikatos apsaugos ministro 2004 m. gruodžio 24 d. įsakymu Nr. V-951 „Dėl elektroninės statistinės apskaitos formos Nr. E027-1 „Mokinio sveikatos pažymėjimas“ patvirtinimo“, jei yra nustatyti specialieji vaiko ugdymosi poreikiai – mokyklos vaiko gerovės komisijos arba pedagoginės psichologinės tarnybos ar švietimo pagalbos tarnybos pažymą dėl specialiųjų ugdymosi poreikių pirminio (pakartotinio) įvertinimo; neįgalumą patvirtinančius ir kitus dokumentus) (toliau – Dokumentai).“</text:span></text:p>
      <text:p text:style-name="P107"><text:span text:style-name="T108">1.2.5</text:span><text:span text:style-name="T109">.</text:span><text:span text:style-name="T110"><text:tab/>papildome 9.3 papunkčiu:</text:span></text:p>
      <text:p text:style-name="P111"><text:span text:style-name="T112">„</text:span><text:span text:style-name="T113">9.3</text:span><text:span text:style-name="T114">. įvertina vežimo į Įstaigą, kurioje bus privalomai ugdomas pagal ikimokyklinio ugdymo programą, ir iš jos būtinumą, vadovaudamasi<text:s/></text:span><text:span text:style-name="T115">Lietuvos Respublikos švietimo įstatymo 36 straipsnio nuostatomis.</text:span><text:span text:style-name="T116">“</text:span></text:p>
      <text:p text:style-name="P117"><text:span text:style-name="T118">1.2.6</text:span><text:span text:style-name="T119">.</text:span><text:span text:style-name="T120"><text:tab/>pakeičiame 10 punktą ir jį išdėstome taip:</text:span></text:p>
      <text:p text:style-name="P121"><text:span text:style-name="T122">„</text:span><text:span text:style-name="T123">10</text:span><text:span text:style-name="T124">. Savivaldybės administracijos direktorius skiria privalomą ikimokyklinį ugdymą ir<text:s/></text:span>atsakingą asmenį už vaiko, kurį privalu vežti į Įstaigą ir iš jos, vežimo organizavimą.“</text:p>
      <text:p text:style-name="P125"><text:span text:style-name="T126">1.2.7</text:span><text:span text:style-name="T127">.</text:span><text:span text:style-name="T128"><text:tab/>pakeičiame 13 punktą ir jį išdėstome taip:</text:span></text:p>
      <text:p text:style-name="P129"><text:span text:style-name="T130">„</text:span><text:span text:style-name="T131">13</text:span><text:span text:style-name="T132">. Vaiko tėvai (globėjai) privalo užtikrinti vaiko reguliarų Įstaigos lankymą (jei vaikas negali atvykti į Įstaigą, nedelsdami turi informuoti Įstaigą) ir kitų mokymo sutartyje nurodytų pareigų vykdymą</text:span>, taip pat užtikrinti vaiko punktualų Įstaigos lankymą, jei patys tėvai (globėjai) veža vaiką.<text:span text:style-name="T133">“</text:span></text:p>
      <text:p text:style-name="P134"><text:span text:style-name="T135">1.2.8</text:span><text:span text:style-name="T136">.</text:span><text:span text:style-name="T137"><text:tab/>pakeičiame 13</text:span><text:span text:style-name="T138">1</text:span><text:span text:style-name="T139"><text:s/>punktą ir jį išdėstome taip:</text:span></text:p>
      <text:p text:style-name="P140"><text:span text:style-name="T141">„</text:span><text:span text:style-name="T142">13</text:span><text:span text:style-name="T143">1</text:span><text:span text:style-name="T144">. Asmuo (Asmenys), Įstaiga, Komisija, savivaldybės administracijos direktorius ir kiti subjektai, susiję su privalomo ikimokyklinio ugdymo skyrimo procedūromi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ivalomo ikimokyklinio<text:s/></text:span><text:soft-page-break/><text:span text:style-name="T145">ugdymo skyrimo procedūromis, duomenų tikslumą, teisėtumą, gautų valstybės biudžeto lėšų buhalterinės apskaitos tvarkymą. Dokumentus, susijusius su privalomo ikimokyklinio ugdymo skyrimo procedūromis, privalo tvarkyti ir saugoti dokumentų tvarkymą ir saugojimą reglamentuojančių teisės aktų nustatyta tvarka. Vaiko tvarkomi asmens duomenys, pateikti Asmeniui (Asmenims), Įstaigai, Komisijai, savivaldybės administracijos direktoriui ir kitiems subjektams, susijusiems su privalomo ikimokyklinio ugdymo skyrimo procedūromis, tvarkomi vadovaujantis Bendruoju duomenų apsaugos reglamentu. Asmens duomenų tvarkymo tikslas – identifikuoti vaikus, įvertinti vaiko privalomo ikimokyklinio ugdymo skyrimo būtinumą, įvertinti vaiko teisę į finansavimą, tvarkyti finansavimo apskaitą, tinkamai organizuoti privalomo ikimokyklinio ugdymo skyrimo procedūrų įgyvendinimą ir kontrolę. Duomenų subjektų teisės įgyvendinamos Bendrajame duomenų apsaugos reglamente ir duomenų valdytojo, į kurį kreipiamasi dėl duomenų subjekto teisių įgyvendinimo, nustatyta tvarka.“</text:span></text:p>
      <text:p text:style-name="P146"><text:span text:style-name="T147">1.2.9</text:span><text:span text:style-name="T148">.</text:span><text:span text:style-name="T149"><text:tab/>pakeičiame 14 punktą ir jį išdėstome taip:</text:span></text:p>
      <text:p text:style-name="P150"><text:span text:style-name="T151">„</text:span><text:span text:style-name="T152">14</text:span><text:span text:style-name="T153">. Ugdymo, maitinimo ir pavėžėjimo lėšos socialinę riziką patiriančių vaikų ikimokykliniam ugdymui užtikrinti skiriamos iš valstybės biudžeto lėšų, apskaičiuojant, paskirstant ir naudojant jas pagal Vyriausybės patvirtintus tvarkos aprašus.</text:span><text:span text:style-name="T154"><text:s/></text:span><text:span text:style-name="T155">Privalomo ikimokyklinio ugdymo, maitinimo ir pavėžėjimo, skirto kitiems vaikams, vadovaujantis Aprašo 6 punkte numatytais kriterijais, lėšos gali būti skiriamos iš savivaldybių biudžetų, rėmėjų ir kitų lėšų teisės aktų nustatyta tvarka.“</text:span></text:p>
      <text:p text:style-name="P156"><text:span text:style-name="T157">1.2.10</text:span><text:span text:style-name="T158">.</text:span><text:span text:style-name="T159"><text:tab/>pripažįstame netekusiu galios 15 punktą.</text:span></text:p>
      <text:p text:style-name="P160"><text:span text:style-name="T161">2</text:span><text:span text:style-name="T162">. Nustatome, kad šis įsakymas įsigalioja 2021 m. rugsėjo 1 d.</text:span></text:p>
      <text:p text:style-name="P163"/>
      <text:p text:style-name="P164"/>
      <text:p text:style-name="P165"/>
      <text:p text:style-name="P166">Švietimo, mokslo ir sporto ministrė<text:tab/><text:tab/><text:tab/><text:tab/><text:tab/><text:tab/>Jurgita Šiugždinienė</text:p>
      <text:p text:style-name="P167"/>
      <text:p text:style-name="P168"/>
      <text:p text:style-name="P169"/>
      <text:p text:style-name="Normal"><text:span text:style-name="T170">Socialinės apsaugos ir darbo ministrė</text:span><text:span text:style-name="T171"><text:tab/></text:span><text:span text:style-name="T172"><text:tab/></text:span><text:span text:style-name="T173"><text:tab/></text:span><text:span text:style-name="T174"><text:tab/></text:span><text:span text:style-name="T175"><text:tab/></text:span><text:span text:style-name="T17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6d0e09-db02-404b-b72d-95a77d6db2bc</dc:title>
    <meta:initial-creator>smm</meta:initial-creator>
    <dc:creator>adlibuser</dc:creator>
    <meta:creation-date>2021-08-31T21:39:00Z</meta:creation-date>
    <dc:date>2021-08-31T21:39: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9" meta:word-count="900" meta:character-count="7000" meta:row-count="198" meta:non-whitespace-character-count="6149"/>
  </office:meta>
</office:document-meta>
</file>