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left" style:position="0.393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tab-stops>
          <style:tab-stop style:type="left" style:position="0.3937in"/>
        </style:tab-stops>
      </style:paragraph-properties>
    </style:style>
    <style:style style:name="P90" style:parent-style-name="Normal" style:family="paragraph">
      <style:paragraph-properties fo:line-height="150%" fo:text-indent="0.5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6.6%"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6.6%"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line-height="150%" fo:text-indent="0.5in">
        <style:tab-stops>
          <style:tab-stop style:type="left" style:position="0.3937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line-height="150%" fo:text-indent="0.5in">
        <style:tab-stops>
          <style:tab-stop style:type="left" style:position="0.3937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weight-complex="bold" style:font-size-complex="12pt" fo:background-color="#FFFFFF"/>
    </style:style>
    <style:style style:name="P168" style:parent-style-name="Normal" style:family="paragraph">
      <style:paragraph-properties fo:line-height="150%" fo:text-indent="0.5in">
        <style:tab-stops>
          <style:tab-stop style:type="left" style:position="0.3937in"/>
        </style:tab-stops>
      </style:paragraph-properties>
    </style:style>
    <style:style style:name="P169" style:parent-style-name="Normal" style:family="paragraph">
      <style:paragraph-properties fo:line-height="150%" fo:text-indent="0.5in">
        <style:tab-stops>
          <style:tab-stop style:type="left" style:position="0.39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6.6%"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line-height="150%" fo:text-indent="0.5in">
        <style:tab-stops>
          <style:tab-stop style:type="left" style:position="0.3937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margin-left="1.8708in" fo:text-indent="-1.3708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6.6%"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tab-stops>
          <style:tab-stop style:type="left" style:position="0.3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style:tab-stops>
          <style:tab-stop style:type="left" style:position="0.3937in"/>
        </style:tab-stops>
      </style:paragraph-properties>
    </style:style>
    <style:style style:name="P215" style:parent-style-name="Normal" style:family="paragraph">
      <style:paragraph-properties fo:line-height="150%" fo:text-indent="0.5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6.6%"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left="1.9687in" fo:text-indent="-1.468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6.6%"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text-indent="0.5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text-indent="0.5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line-height="150%" fo:text-indent="0.5in">
        <style:tab-stops>
          <style:tab-stop style:type="left" style:position="0.3937in"/>
        </style:tab-stops>
      </style:paragraph-properties>
    </style:style>
    <style:style style:name="P344" style:parent-style-name="Normal" style:family="paragraph">
      <style:paragraph-properties fo:line-height="150%" fo:text-indent="0.5in">
        <style:tab-stops>
          <style:tab-stop style:type="left" style:position="0.393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text-position="super 66.6%"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text-position="super 66.6%"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weight-complex="bold" style:font-size-complex="12pt" fo:background-color="#FFFFFF"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P381" style:parent-style-name="Normal" style:family="paragraph">
      <style:paragraph-properties fo:line-height="150%" fo:text-indent="0.5in">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6.6%"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2.0673in" fo:text-indent="-1.567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text-position="super 66.6%"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fo:background-color="#FFFFFF" style:language-asian="lt" style:country-asian="L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line-height="150%" fo:text-indent="0.5in">
        <style:tab-stops>
          <style:tab-stop style:type="left" style:position="0.5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line-height="150%" fo:text-indent="0.5in">
        <style:tab-stops>
          <style:tab-stop style:type="left" style:position="0.5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line-height="150%"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line-height="150%"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line-height="150%"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line-height="150%"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line-height="150%"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line-height="150%"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line-height="150%"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weight-complex="bold" style:font-size-complex="12pt" fo:background-color="#FFFFFF"/>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P515" style:parent-style-name="Normal" style:family="paragraph">
      <style:paragraph-properties fo:line-height="150%" fo:text-indent="0.5in">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text-position="super 66.6%"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text-position="super 66.6%"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6.6%"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line-height="150%" fo:text-indent="0.5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6.6%"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weight-complex="bold" style:font-size-complex="12pt" fo:background-color="#FFFFFF"/>
    </style:style>
    <style:style style:name="P559" style:parent-style-name="Normal" style:family="paragraph">
      <style:paragraph-properties fo:text-align="justify" fo:line-height="150%" fo:text-indent="0.5in">
        <style:tab-stops>
          <style:tab-stop style:type="left" style:position="0.5in"/>
        </style:tab-stops>
      </style:paragraph-properties>
    </style:style>
    <style:style style:name="P560" style:parent-style-name="Normal" style:family="paragraph">
      <style:paragraph-properties fo:line-height="150%" fo:text-indent="0.5in">
        <style:tab-stops>
          <style:tab-stop style:type="left" style:position="0.3937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6.6%"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text-position="super 66.6%"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size-complex="12pt" fo:background-color="#FFFFFF"/>
    </style:style>
    <style:style style:name="P588" style:parent-style-name="Normal" style:family="paragraph">
      <style:paragraph-properties fo:text-align="justify" fo:line-height="150%"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line-height="150%" fo:text-indent="0.5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justify" fo:line-height="150%"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line-height="150%" fo:text-indent="0.5in">
        <style:tab-stops>
          <style:tab-stop style:type="left" style:position="0.5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fo:font-weight="bold" style:font-weight-asian="bold"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weight-complex="bold" style:font-size-complex="12pt" fo:background-color="#FFFFFF"/>
    </style:style>
    <style:style style:name="P611" style:parent-style-name="Normal" style:family="paragraph">
      <style:paragraph-properties fo:text-align="justify" fo:line-height="150%" fo:text-indent="0.5in">
        <style:tab-stops>
          <style:tab-stop style:type="left" style:position="0.5in"/>
        </style:tab-stops>
      </style:paragraph-properties>
    </style:style>
    <style:style style:name="P612" style:parent-style-name="Normal" style:family="paragraph">
      <style:paragraph-properties fo:line-height="150%" fo:text-indent="0.5in">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text-position="super 66.6%"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left="1.8708in" fo:text-indent="-1.370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text-position="super 66.6%"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per 66.6%"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line-height="150%" fo:text-indent="0.5in">
        <style:tab-stops>
          <style:tab-stop style:type="left" style:position="0.5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line-height="150%" fo:text-indent="0.5in">
        <style:tab-stops>
          <style:tab-stop style:type="left" style:position="0.5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line-height="150%" fo:text-indent="0.5in">
        <style:tab-stops>
          <style:tab-stop style:type="left" style:position="0.5in"/>
        </style:tab-stops>
      </style:paragraph-properties>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line-height="150%" fo:text-indent="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text-position="super 66.6%"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fo:line-height="150%" fo:text-indent="0.5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line-height="150%" fo:text-indent="0.5in">
        <style:tab-stops>
          <style:tab-stop style:type="left" style:position="0.5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line-height="150%" fo:text-indent="0.5in">
        <style:tab-stops>
          <style:tab-stop style:type="left" style:position="0.5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line-height="150%" fo:text-indent="0.5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line-height="150%" fo:text-indent="0.5in">
        <style:tab-stops>
          <style:tab-stop style:type="left" style:position="0.5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line-height="150%" fo:text-indent="0.5in">
        <style:tab-stops>
          <style:tab-stop style:type="left" style:position="0.5in"/>
        </style:tab-stops>
      </style:paragraph-properties>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style>
    <style:style style:name="P705" style:parent-style-name="Normal" style:family="paragraph">
      <style:paragraph-properties fo:text-align="justify" fo:line-height="150%" fo:text-indent="0.5in">
        <style:tab-stops>
          <style:tab-stop style:type="left" style:position="0.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line-height="150%" fo:text-indent="0.5in">
        <style:tab-stops>
          <style:tab-stop style:type="left" style:position="0.5in"/>
        </style:tab-stops>
      </style:paragraph-properties>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line-height="150%" fo:text-indent="0.5in">
        <style:tab-stops>
          <style:tab-stop style:type="left" style:position="0.5in"/>
        </style:tab-stops>
      </style:paragraph-properties>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weight-complex="bold" style:font-size-complex="12pt" fo:background-color="#FFFFFF"/>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line-height="150%" fo:text-indent="0.5in">
        <style:tab-stops>
          <style:tab-stop style:type="left" style:position="0.5in"/>
        </style:tab-stops>
      </style:paragraph-properties>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tab-stops>
          <style:tab-stop style:type="left" style:position="0.5in"/>
        </style:tab-stops>
      </style:paragraph-properties>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fo:line-height="150%"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text-align="justify" fo:line-height="150%"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line-height="150%" fo:text-indent="0.5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weight-complex="bold" style:font-size-complex="12pt" fo:background-color="#FFFFFF"/>
    </style:style>
    <style:style style:name="P746" style:parent-style-name="Normal" style:family="paragraph">
      <style:paragraph-properties fo:text-align="justify" fo:line-height="150%" fo:text-indent="0.5in"/>
    </style:style>
    <style:style style:name="P747" style:parent-style-name="Normal" style:family="paragraph">
      <style:paragraph-properties fo:line-height="150%" fo:text-indent="0.5in">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text-position="super 66.6%"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6.6%"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line-height="150%"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style:font-size-complex="12pt" fo:background-color="#FFFFFF"/>
    </style:style>
    <style:style style:name="P790" style:parent-style-name="Normal" style:family="paragraph">
      <style:paragraph-properties fo:text-align="justify" fo:line-height="150%"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line-height="150%" fo:text-indent="0.5in">
        <style:tab-stops>
          <style:tab-stop style:type="left" style:position="0.5in"/>
        </style:tab-stops>
      </style:paragraph-properties>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fo:line-height="150%" fo:text-indent="0.5in">
        <style:tab-stops>
          <style:tab-stop style:type="left" style:position="0.5in"/>
        </style:tab-stops>
      </style:paragraph-properties>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line-height="150%" fo:text-indent="0.5in">
        <style:tab-stops>
          <style:tab-stop style:type="left" style:position="0.5in"/>
        </style:tab-stops>
      </style:paragraph-properties>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line-height="150%" fo:text-indent="0.5in">
        <style:tab-stops>
          <style:tab-stop style:type="left" style:position="0.5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line-height="150%" fo:text-indent="0.5in">
        <style:tab-stops>
          <style:tab-stop style:type="left" style:position="0.5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text-align="justify" fo:line-height="150%" fo:text-indent="0.5in">
        <style:tab-stops>
          <style:tab-stop style:type="left" style:position="0.5in"/>
        </style:tab-stops>
      </style:paragraph-properties>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line-height="150%"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line-height="150%" fo:text-indent="0.5in">
        <style:tab-stops>
          <style:tab-stop style:type="left" style:position="0.5in"/>
        </style:tab-stops>
      </style:paragraph-properties>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P822" style:parent-style-name="Normal" style:family="paragraph">
      <style:paragraph-properties fo:text-align="justify" fo:line-height="150%" fo:text-indent="0.5in">
        <style:tab-stops>
          <style:tab-stop style:type="left" style:position="0.5in"/>
        </style:tab-stops>
      </style:paragraph-properties>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line-height="150%" fo:text-indent="0.5in">
        <style:tab-stops>
          <style:tab-stop style:type="left" style:position="0.5in"/>
        </style:tab-stops>
      </style:paragraph-properties>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line-height="150%" fo:text-indent="0.5in">
        <style:tab-stops>
          <style:tab-stop style:type="left" style:position="0.5in"/>
        </style:tab-stops>
      </style:paragraph-properties>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5in"/>
        </style:tab-stops>
      </style:paragraph-properties>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weight-complex="bold" style:font-size-complex="12pt" fo:background-color="#FFFFFF"/>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P842" style:parent-style-name="Normal" style:family="paragraph">
      <style:paragraph-properties fo:line-height="150%" fo:text-indent="0.5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6.6%"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fo:background-color="#FFFFFF"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P868" style:parent-style-name="Normal" style:family="paragraph">
      <style:paragraph-properties fo:text-align="justify" fo:line-height="150%" fo:text-indent="0.5in">
        <style:tab-stops>
          <style:tab-stop style:type="left" style:position="0.5in"/>
        </style:tab-stops>
      </style:paragraph-properties>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P871" style:parent-style-name="Normal" style:family="paragraph">
      <style:paragraph-properties fo:text-align="justify" fo:line-height="150%" fo:text-indent="0.5in">
        <style:tab-stops>
          <style:tab-stop style:type="left" style:position="0.5in"/>
        </style:tab-stops>
      </style:paragraph-properties>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fo:line-height="150%" fo:text-indent="0.5in">
        <style:tab-stops>
          <style:tab-stop style:type="left" style:position="0.5in"/>
        </style:tab-stops>
      </style:paragraph-properties>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50%" fo:text-indent="0.5in">
        <style:tab-stops>
          <style:tab-stop style:type="left" style:position="0.5in"/>
        </style:tab-stops>
      </style:paragraph-properties>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text-align="justify" fo:line-height="150%" fo:text-indent="0.5in">
        <style:tab-stops>
          <style:tab-stop style:type="left" style:position="0.5in"/>
        </style:tab-stops>
      </style:paragraph-properties>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line-height="150%" fo:text-indent="0.5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5in"/>
        </style:tab-stops>
      </style:paragraph-properties>
    </style:style>
    <style:style style:name="P896" style:parent-style-name="Normal" style:family="paragraph">
      <style:paragraph-properties fo:text-align="justify" fo:line-height="150%" fo:text-indent="0.5in">
        <style:tab-stops>
          <style:tab-stop style:type="left" style:position="0.393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text-position="super 66.6%"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text-position="super 66.6%"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text-position="super 66.6%"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tab-stops>
          <style:tab-stop style:type="left" style:position="0.3937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text-position="super 66.6%"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tab-stops>
          <style:tab-stop style:type="left" style:position="0.3937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P1091" style:parent-style-name="Normal" style:family="paragraph">
      <style:paragraph-properties fo:text-align="justify" fo:line-height="150%" fo:text-indent="0.5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P1095" style:parent-style-name="Normal" style:family="paragraph">
      <style:paragraph-properties fo:text-align="justify" fo:line-height="150%" fo:text-indent="0.5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P1099" style:parent-style-name="Normal" style:family="paragraph">
      <style:paragraph-properties fo:text-align="justify" fo:line-height="150%" fo:text-indent="0.5in">
        <style:tab-stops>
          <style:tab-stop style:type="left" style:position="0.3937in"/>
        </style:tab-stops>
      </style:paragraph-properties>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paragraph-properties fo:text-align="justify" fo:line-height="150%" fo:text-indent="0.5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line-height="150%" fo:text-indent="0.5in">
        <style:tab-stops>
          <style:tab-stop style:type="left" style:position="0.3937in"/>
        </style:tab-stops>
      </style:paragraph-properties>
    </style:style>
    <style:style style:name="P1107" style:parent-style-name="Normal" style:family="paragraph">
      <style:paragraph-properties fo:text-align="justify" fo:line-height="150%" fo:text-indent="0.5in">
        <style:tab-stops>
          <style:tab-stop style:type="left" style:position="0.3937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text-position="super 66.6%"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text-position="super 66.6%"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text-position="super 66.6%"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style>
    <style:style style:name="P1134" style:parent-style-name="Normal" style:family="paragraph">
      <style:paragraph-properties fo:text-align="justify" fo:line-height="150%" fo:text-indent="0.5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line-height="150%" fo:text-indent="0.5in">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393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text-position="super 66.6%"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393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P1181" style:parent-style-name="Normal" style:family="paragraph">
      <style:paragraph-properties fo:text-align="justify" fo:line-height="150%" fo:text-indent="0.5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justify" fo:line-height="150%" fo:text-indent="0.5in">
        <style:tab-stops>
          <style:tab-stop style:type="left" style:position="0.3937in"/>
        </style:tab-stops>
      </style:paragraph-properties>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3937in"/>
        </style:tab-stops>
      </style:paragraph-properties>
    </style:style>
    <style:style style:name="T1190" style:parent-style-name="DefaultParagraphFont" style:family="text">
      <style:text-properties style:font-weight-complex="bold" style:font-size-complex="12pt" fo:background-color="#FFFFFF"/>
    </style:style>
    <style:style style:name="T1191" style:parent-style-name="DefaultParagraphFont" style:family="text">
      <style:text-properties style:font-weight-complex="bold"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weight-complex="bold" style:font-size-complex="12pt" fo:background-color="#FFFFFF"/>
    </style:style>
    <style:style style:name="T1194" style:parent-style-name="DefaultParagraphFont" style:family="text">
      <style:text-properties style:font-size-complex="12pt" fo:background-color="#FFFFFF"/>
    </style:style>
    <style:style style:name="P1195" style:parent-style-name="Normal" style:family="paragraph">
      <style:paragraph-properties fo:text-align="justify" fo:line-height="150%" fo:text-indent="0.5in">
        <style:tab-stops>
          <style:tab-stop style:type="left" style:position="0.3937in"/>
        </style:tab-stops>
      </style:paragraph-properties>
    </style:style>
    <style:style style:name="P1196" style:parent-style-name="Normal" style:family="paragraph">
      <style:paragraph-properties fo:text-align="justify" fo:line-height="150%" fo:text-indent="0.5in">
        <style:tab-stops>
          <style:tab-stop style:type="left" style:position="0.393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text-position="super 66.6%"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text-position="super 66.6%"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text-position="super 66.6%"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fo:background-color="#FFFFFF" style:language-asian="lt" style:country-asian="LT"/>
    </style:style>
    <style:style style:name="P1218" style:parent-style-name="Normal" style:family="paragraph">
      <style:paragraph-properties fo:text-align="justify" fo:line-height="150%" fo:text-indent="0.5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line-height="150%" fo:text-indent="0.5in">
        <style:tab-stops>
          <style:tab-stop style:type="left" style:position="0.3937in"/>
        </style:tab-stops>
      </style:paragraph-properties>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paragraph-properties fo:text-align="justify" fo:line-height="150%" fo:text-indent="0.5in">
        <style:tab-stops>
          <style:tab-stop style:type="left" style:position="0.3937in"/>
        </style:tab-stops>
      </style:paragraph-properties>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tab-stops>
          <style:tab-stop style:type="left" style:position="0.3937in"/>
        </style:tab-stops>
      </style:paragraph-properties>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text-position="super 66.6%"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per 66.6%"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text-position="super 66.6%"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fo:background-color="#FFFFFF" style:language-asian="lt" style:country-asian="LT"/>
    </style:style>
    <style:style style:name="P1265" style:parent-style-name="Normal" style:family="paragraph">
      <style:paragraph-properties fo:text-align="justify" fo:line-height="150%" fo:text-indent="0.5in">
        <style:tab-stops>
          <style:tab-stop style:type="left" style:position="0.3937in"/>
        </style:tab-stops>
      </style:paragraph-properties>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P1268" style:parent-style-name="Normal" style:family="paragraph">
      <style:paragraph-properties fo:text-align="justify" fo:line-height="150%" fo:text-indent="0.5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line-height="150%" fo:text-indent="0.5in">
        <style:tab-stops>
          <style:tab-stop style:type="left" style:position="0.3937in"/>
        </style:tab-stops>
      </style:paragraph-properties>
    </style:style>
    <style:style style:name="T1273" style:parent-style-name="DefaultParagraphFont" style:family="text">
      <style:text-properties style:font-size-complex="12pt" fo:background-color="#FFFFFF"/>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text-position="super 66.6%"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fo:background-color="#FFFFFF"/>
    </style:style>
    <style:style style:name="P1279" style:parent-style-name="Normal" style:family="paragraph">
      <style:paragraph-properties fo:text-align="justify" fo:line-height="150%" fo:text-indent="0.5in">
        <style:tab-stops>
          <style:tab-stop style:type="left" style:position="0.3937in"/>
        </style:tab-stops>
      </style:paragraph-properties>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3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39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3937in"/>
        </style:tab-stops>
      </style:paragraph-properties>
    </style:style>
    <style:style style:name="P1292" style:parent-style-name="Normal" style:family="paragraph">
      <style:paragraph-properties fo:text-align="justify" fo:line-height="150%" fo:text-indent="0.5in">
        <style:tab-stops>
          <style:tab-stop style:type="left" style:position="0.3937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text-position="super 66.6%"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text-position="super 66.6%"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393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text-position="super 66.6%"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6.6%"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393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text-position="super 66.6%"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3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393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9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393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3937in"/>
        </style:tab-stops>
      </style:paragraph-properties>
    </style:style>
    <style:style style:name="P1355" style:parent-style-name="Normal" style:family="paragraph">
      <style:paragraph-properties fo:text-align="justify" fo:line-height="150%" fo:text-indent="0.5in">
        <style:tab-stops>
          <style:tab-stop style:type="left" style:position="0.3937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3937in"/>
        </style:tab-stops>
      </style:paragraph-properties>
    </style:style>
    <style:style style:name="P1368" style:parent-style-name="Normal" style:family="paragraph">
      <style:paragraph-properties fo:text-align="justify" fo:line-height="150%" fo:text-indent="0.5in">
        <style:tab-stops>
          <style:tab-stop style:type="left" style:position="0.5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text-indent="4.725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4.725in"/>
      <style:text-properties style:font-size-complex="12pt" style:language-asian="lt" style:country-asian="LT"/>
    </style:style>
    <style:style style:name="P1377" style:parent-style-name="Normal" style:family="paragraph">
      <style:paragraph-properties fo:text-indent="4.725in"/>
      <style:text-properties style:font-size-complex="12pt" style:language-asian="lt" style:country-asian="LT"/>
    </style:style>
    <style:style style:name="P1378" style:parent-style-name="Normal" style:family="paragraph">
      <style:paragraph-properties fo:text-align="center" fo:line-height="150%" fo:text-indent="0.5in"/>
      <style:text-properties style:font-size-complex="12pt"/>
    </style:style>
    <style:style style:name="P1379" style:parent-style-name="Normal" style:family="paragraph">
      <style:paragraph-properties fo:text-align="center" style:line-height-at-least="0.2777in"/>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style:line-height-at-least="0.2777in" fo:text-indent="0.5in"/>
      <style:text-properties style:font-size-complex="12pt"/>
    </style:style>
    <style:style style:name="P1382" style:parent-style-name="Normal" style:family="paragraph">
      <style:paragraph-properties fo:text-align="justify" style:line-height-at-least="0.2777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tab-stops>
          <style:tab-stop style:type="left" style:position="0.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tab-stops>
          <style:tab-stop style:type="left" style:position="0.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style:line-height-at-least="0.2777in" fo:text-indent="0.5in">
        <style:tab-stops>
          <style:tab-stop style:type="left" style:position="0.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style:line-height-at-least="0.2777in" fo:text-indent="0.5in">
        <style:tab-stops>
          <style:tab-stop style:type="left" style:position="0.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line-height-at-least="0.2777in" fo:text-indent="0.5in">
        <style:tab-stops>
          <style:tab-stop style:type="left" style:position="0.5in"/>
        </style:tab-stops>
      </style:paragraph-properties>
    </style:style>
    <style:style style:name="P1426" style:parent-style-name="Normal" style:family="paragraph">
      <style:paragraph-properties fo:text-align="justify" style:line-height-at-least="0.2777in" fo:text-indent="0.5in">
        <style:tab-stops>
          <style:tab-stop style:type="left" style:position="0.3937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style:line-height-at-least="0.2777in" fo:text-indent="0.5in">
        <style:tab-stops>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777in" fo:text-indent="0.5in">
        <style:tab-stops>
          <style:tab-stop style:type="left" style:position="0.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777in" fo:text-indent="0.5in">
        <style:tab-stops>
          <style:tab-stop style:type="left" style:position="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background-color="#FFFFFF"/>
    </style:style>
    <style:style style:name="P1441" style:parent-style-name="Normal" style:family="paragraph">
      <style:paragraph-properties fo:text-align="justify" style:line-height-at-least="0.2777in" fo:text-indent="0.5in">
        <style:tab-stops>
          <style:tab-stop style:type="left" style:position="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line-height="150%"/>
      <style:text-properties fo:font-style="italic" style:font-style-asian="italic" style:font-size-complex="12pt"/>
    </style:style>
    <style:style style:name="P1449" style:parent-style-name="Normal" style:family="paragraph">
      <style:paragraph-properties>
        <style:tab-stops>
          <style:tab-stop style:type="right" style:position="6.4972in"/>
        </style:tab-stops>
      </style:paragraph-properties>
    </style:style>
    <style:style style:name="T1450" style:parent-style-name="DefaultParagraphFont" style:family="text">
      <style:text-properties fo:language="en" fo:country="US"/>
    </style:style>
    <style:style style:name="T1451" style:parent-style-name="DefaultParagraphFont" style:family="text">
      <style:text-properties fo:text-transform="uppercase"/>
    </style:style>
    <style:style style:name="T14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125, 6.228</text:span><text:span text:style-name="T15">1</text:span><text:span text:style-name="T16">, 6.228</text:span><text:span text:style-name="T17">12</text:span><text:span text:style-name="T18">, 6.228</text:span><text:span text:style-name="T19">14</text:span><text:span text:style-name="T20">, 6.363, 6.364, 6.419 STRAIPSNIŲ IR PRIEDO PAKEITIMO IR KODEKSO PAPILDYMO 6.228</text:span><text:span text:style-name="T21">17</text:span><text:span text:style-name="T22">, 6.228</text:span><text:span text:style-name="T23">18</text:span><text:span text:style-name="T24">, 6.228</text:span><text:span text:style-name="T25">19</text:span><text:span text:style-name="T26">, 6.228</text:span><text:span text:style-name="T27">20</text:span><text:span text:style-name="T28">, 6.228</text:span><text:span text:style-name="T29">21</text:span><text:span text:style-name="T30">, 6.228</text:span><text:span text:style-name="T31">22</text:span><text:span text:style-name="T32">, 6.228</text:span><text:span text:style-name="T33">23</text:span><text:span text:style-name="T34">, 6.228</text:span><text:span text:style-name="T35">24</text:span><text:span text:style-name="T36">, 6.350</text:span><text:span text:style-name="T37">1</text:span><text:span text:style-name="T38">, 6.364</text:span><text:span text:style-name="T39">1</text:span><text:span text:style-name="T40">, 6.364</text:span><text:span text:style-name="T41">2</text:span><text:span text:style-name="T42">, 6.364</text:span><text:span text:style-name="T43">3</text:span><text:span text:style-name="T44">, 6.364</text:span><text:span text:style-name="T45">4</text:span><text:span text:style-name="T46"><text:s/>STRAIPSNIAIS</text:span></text:p>
      <text:p text:style-name="P47"><text:span text:style-name="T48">ĮSTATYMAS</text:span></text:p>
      <text:p text:style-name="P49"/>
      <text:p text:style-name="P50"><text:span text:style-name="T51">2021</text:span><text:span text:style-name="T52"><text:s/>m.<text:s/></text:span><text:span text:style-name="T53">birželio</text:span><text:span text:style-name="T54"><text:s/></text:span><text:span text:style-name="T55">29</text:span><text:span text:style-name="T56"><text:s/>d. Nr.<text:s/></text:span><text:span text:style-name="T57">XIV-466</text:span></text:p>
      <text:p text:style-name="P58">Vilnius</text:p>
      <text:p text:style-name="P59"/>
      <text:p text:style-name="P60"/>
      <text:section text:name="Sect1" text:style-name="S1">
        <text:p text:style-name="P61"/>
        <text:p text:style-name="P62"><text:span text:style-name="T63">1</text:span><text:span text:style-name="T64"><text:s/>straipsnis.<text:s/></text:span><text:span text:style-name="T65">1</text:span><text:span text:style-name="T66">.125<text:s/></text:span><text:span text:style-name="T67">straipsnio pakeitimas</text:span></text:p>
        <text:p text:style-name="P68"><text:span text:style-name="T69">1</text:span><text:span text:style-name="T70">. Pakeisti 1.125<text:s/></text:span><text:span text:style-name="T71">straipsnio 5 dalį ir ją išdėstyti taip:</text:span></text:p>
        <text:p text:style-name="P72"><text:span text:style-name="T73">„</text:span><text:span text:style-name="T74">5</text:span><text:span text:style-name="T75">. Sutrumpintas šešių mėnesių ieškinio senaties terminas taikomas ieškiniams dėl netesybų (baudos, delspinigių) išieškojimo.“</text:span></text:p>
        <text:p text:style-name="P76"><text:span text:style-name="T77">2</text:span><text:span text:style-name="T78">. Papildyti</text:span><text:span text:style-name="T79"><text:s/>1.125<text:s/></text:span><text:span text:style-name="T80">straipsnį nauja 8 dalimi:</text:span></text:p>
        <text:p text:style-name="P81"><text:span text:style-name="T82">„</text:span><text:span text:style-name="T83">8</text:span><text:span text:style-name="T84">. Sutrumpintas dvejų metų ieškinio senaties terminas taikomas reikalavimams dėl prekių, paslaugų ar skaitmeninio turinio trūkumų (netinkamos kokybės).</text:span><text:span text:style-name="T85">“</text:span></text:p>
        <text:p text:style-name="P86"><text:span text:style-name="T87">3</text:span><text:span text:style-name="T88">. Buvusias 1.125 straipsnio 8, 9, 10, 11, 12 dalis laikyti atitinkamai 9, 10, 11, 12, 13 dalimis.<text:s/></text:span></text:p>
        <text:p text:style-name="P89"/>
        <text:p text:style-name="P90"><text:span text:style-name="T91">2</text:span><text:span text:style-name="T92"><text:s/>straipsnis.<text:s/></text:span><text:span text:style-name="T93">6.228</text:span><text:span text:style-name="T94">1</text:span><text:span text:style-name="T95"><text:s/>straipsnio pakeitimas</text:span></text:p>
        <text:p text:style-name="P96"><text:span text:style-name="T97">Pakeisti 6.228</text:span><text:span text:style-name="T98">1<text:s/></text:span><text:span text:style-name="T99">straipsn</text:span><text:span text:style-name="T100">į ir jį išdėstyti taip:</text:span></text:p>
        <text:p text:style-name="P101"><text:span text:style-name="T102">„</text:span><text:span text:style-name="T103">6.228</text:span><text:span text:style-name="T104">1</text:span><text:span text:style-name="T105"><text:s/>straipsnis.<text:s/></text:span><text:span text:style-name="T106">Vartojimo sutarties samprata ir kitos sąvokos</text:span></text:p>
        <text:p text:style-name="P107"><text:span text:style-name="T108">1</text:span><text:span text:style-name="T109">. Vartojimo sutartimi verslininkas įsipareigoja perduoti vartotojui prekes nuosavybės teise arba suteikti paslaugas vartotojui, o vartotojas įsipareigoja priimti prekes ar paslaugas ir sumokėti jų kainą.<text:s/></text:span><text:span text:style-name="T110">Šio kodekso nustatytais atvejais vartojimo sutartimis laikomos ir kitos verslininko ir vartotojo sudarytos sutartys.</text:span></text:p>
        <text:p text:style-name="P111"><text:span text:style-name="T112">2</text:span><text:span text:style-name="T113">. Vartotojas – fizinis asmuo, su savo verslu, prekyba, amatu ar profesija nesusijusiais tikslais (vartojimo tikslais) siekiantis sudaryti ar sudarantis sutartis.<text:s/></text:span></text:p>
        <text:p text:style-name="P114"><text:span text:style-name="T115">3</text:span><text:span text:style-name="T116">. Verslininkas – 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117"><text:span text:style-name="T118">4</text:span><text:span text:style-name="T119">.<text:s/></text:span><text:span text:style-name="T120">Prekė:</text:span></text:p>
        <text:p text:style-name="P121"><text:span text:style-name="T122">1</text:span><text:span text:style-name="T123">) materialus kilnojamasis daiktas;</text:span></text:p>
        <text:p text:style-name="P124"><text:span text:style-name="T125">2</text:span><text:span text:style-name="T126">) elektros energija, vanduo ir gamtinės dujos, kai parduodamas ribotas jų tūris arba nustatytas kiekis;</text:span></text:p>
        <text:p text:style-name="P127"><text:span text:style-name="T128">3</text:span><text:span text:style-name="T129">) materialus kilnojamasis daiktas, į kurį įtrauktas skaitmeninis turinys ar skaitmeninė paslauga arba kuris yra su skaitmeniniu turiniu ar skaitmenine paslauga susietas taip, kad be jų negalėtų atlikti savo funkcijų (toliau – skaitmeninių elementų turinti prekė).</text:span></text:p>
        <text:p text:style-name="P130"><text:span text:style-name="T131">5</text:span><text:span text:style-name="T132">. Skaitmeninis turinys – skaitmenine forma sukurti ir pateikti duomenys.</text:span></text:p>
        <text:p text:style-name="P133"><text:span text:style-name="T134">6</text:span><text:span text:style-name="T135">. S</text:span><text:span text:style-name="T136">kaitmeninė paslauga:</text:span></text:p>
        <text:p text:style-name="P137"><text:span text:style-name="T138">1</text:span><text:span text:style-name="T139">) paslauga, kuria vartotojui sudaromos sąlygos skaitmenine forma kurti, tvarkyti, saugoti duomenis arba turėti prieigą prie jų;</text:span></text:p>
        <text:p text:style-name="P140"><text:span text:style-name="T141">2</text:span><text:span text:style-name="T142">) paslauga, kuria sudaromos sąlygos skaitmenine forma dalytis duomenimis, kuriuos įkėlė arba sukūrė vartotojas ar kiti tos paslaugos naudotojai, arba atlikti kitus sąveikos su tais duomenimis veiksmus.</text:span></text:p>
        <text:p text:style-name="P143"><text:span text:style-name="T144">7</text:span><text:span text:style-name="T145">. Funkcionalumas – skaitmeninio turinio ar skaitmeninės paslaugos gebėjimas atlikti funkcijas pagal paskirtį.</text:span></text:p>
        <text:p text:style-name="P146"><text:span text:style-name="T147">8</text:span><text:span text:style-name="T148">.<text:s/></text:span><text:span text:style-name="T149">Integravimas – skaitmeninio turinio ar skaitmeninės paslaugos susiejimas su vartotojo skaitmeninės aplinkos komponentais ir įtraukimas į juos, kad būtų galima skaitmeninį turinį ar<text:s/></text:span><text:soft-page-break/><text:span text:style-name="T150">skaitmeninę paslaugą naudoti laikantis šiame skyriuje nustatytų s</text:span><text:span text:style-name="T151">kaitmeninio turinio ir skaitmeninių paslaugų<text:s/></text:span><text:span text:style-name="T152">kokybės reikalavimų.</text:span></text:p>
        <text:p text:style-name="P153"><text:span text:style-name="T154">9</text:span><text:span text:style-name="T155">. Sąveikumas – skaitmeninio turinio ar skaitmeninės paslaugos gebėjimas veikti su kita aparatine ar programine įranga negu ta, su kuria tos pačios rūšies skaitmeninis turinys ar skaitmeninės paslaugos paprastai yra naudojami.</text:span></text:p>
        <text:p text:style-name="P156"><text:span text:style-name="T157">10</text:span><text:span text:style-name="T158">. S</text:span><text:span text:style-name="T159">kaitmeninė aplinka – aparatinė įranga, programinė įranga ir bet koks tinklo ryšys, naudojami vartotojo prieigai prie skaitmeninio turinio ar skaitmeninės paslaugos arba naudojimuisi jais.</text:span></text:p>
        <text:p text:style-name="P160"><text:span text:style-name="T161">11</text:span><text:span text:style-name="T162">.<text:s/></text:span><text:span text:style-name="T163">Skaitmeninio turinio ar skaitmeninės paslaugos kaina – pinigai arba skaitmeninis jų vertės atitikmuo už pateiktus skaitmeninį turinį ar skaitmeninę paslaugą.</text:span></text:p>
        <text:p text:style-name="P164"><text:span text:style-name="T165">12</text:span><text:span text:style-name="T166">. Suderinamumas – skaitmeninio turinio ar skaitmeninės paslaugos gebėjimas veikti su aparatine ar programine įranga, su kuria tos pačios rūšies skaitmeninis turinys ar skaitmeninės paslaugos yra paprastai naudojami, kai nėra būtinybės keisti skaitmeninio turinio ar skaitmeninės paslaugos.</text:span><text:span text:style-name="T167">“</text:span></text:p>
        <text:p text:style-name="P168"/>
        <text:p text:style-name="P169"><text:span text:style-name="T170">3</text:span><text:span text:style-name="T171"><text:s/>straipsnis.<text:s/></text:span><text:span text:style-name="T172">6.228</text:span><text:span text:style-name="T173">12</text:span><text:span text:style-name="T174"><text:s/>straipsnio pakeitimas</text:span></text:p>
        <text:p text:style-name="P175"><text:span text:style-name="T176">1</text:span><text:span text:style-name="T177">. Pakeisti 6.228</text:span><text:span text:style-name="T178">12<text:s/></text:span><text:span text:style-name="T179">straipsnio pavadinimą ir jį išdėstyti taip:</text:span></text:p>
        <text:p text:style-name="P180"><text:span text:style-name="T181">„</text:span><text:span text:style-name="T182">6.228</text:span><text:span text:style-name="T183">12</text:span><text:span text:style-name="T184"><text:s/>straipsnis.</text:span><text:span text:style-name="T185"><text:s/></text:span><text:span text:style-name="T186">Vartotojų teisės atsisakyti vartojimo<text:s/></text:span><text:span text:style-name="T187">sutarčių dėl skaitmeninio turinio teikimo ypatumai</text:span><text:span text:style-name="T188">“.</text:span></text:p>
        <text:p text:style-name="P189"><text:span text:style-name="T190">2</text:span><text:span text:style-name="T191">.<text:s/></text:span><text:span text:style-name="T192">Pripažinti netekusiomis galios 6.228</text:span><text:span text:style-name="T193">12</text:span><text:span text:style-name="T194"><text:s/>straipsnio 1 ir 2 dalis.</text:span></text:p>
        <text:p text:style-name="P195"/>
        <text:p text:style-name="P196"><text:span text:style-name="T197">4</text:span><text:span text:style-name="T198"><text:s/>straipsnis.<text:s/></text:span><text:span text:style-name="T199">6.228</text:span><text:span text:style-name="T200">14</text:span><text:span text:style-name="T201"><text:s/>straipsnio pakeitimas</text:span></text:p>
        <text:p text:style-name="P202"><text:span text:style-name="T203">Pakeisti 6.228</text:span><text:span text:style-name="T204">14<text:s/></text:span><text:span text:style-name="T205">straipsnio 2</text:span><text:span text:style-name="T206"><text:s/>dalį ir ją išdėstyti taip:</text:span></text:p>
        <text:p text:style-name="P207"><text:span text:style-name="T208">„</text:span><text:span text:style-name="T209">2</text:span><text:span text:style-name="T210">. Kokybės garantija negali suvaržyti vartotojo teisių, nustatytų šio kodekso<text:s/></text:span><text:span text:style-name="T211">6.364</text:span><text:span text:style-name="T212">1</text:span><text:span text:style-name="T213"> straipsnyje.“</text:span></text:p>
        <text:p text:style-name="P214"/>
        <text:p text:style-name="P215"><text:span text:style-name="T216">5</text:span><text:span text:style-name="T217"><text:s/>straipsnis.<text:s/></text:span><text:span text:style-name="T218">Kodekso papildymas<text:s/></text:span><text:span text:style-name="T219">6.228</text:span><text:span text:style-name="T220">17</text:span><text:span text:style-name="T221"><text:s/>straipsniu</text:span></text:p>
        <text:p text:style-name="P222"><text:span text:style-name="T223">Papildyti Kodekso XVIII</text:span><text:span text:style-name="T224">1</text:span><text:span text:style-name="T225"><text:s/>skyrių 6.228</text:span><text:span text:style-name="T226">17</text:span><text:span text:style-name="T227"><text:s/></text:span><text:span text:style-name="T228">straipsniu:</text:span></text:p>
        <text:p text:style-name="P229"><text:span text:style-name="T230">„</text:span><text:span text:style-name="T231">6.228</text:span><text:span text:style-name="T232">17</text:span><text:span text:style-name="T233"><text:s/></text:span><text:span text:style-name="T234">straipsnis.<text:s/></text:span><text:span text:style-name="T235">Vartojimo sutartys dėl skaitmeninio turinio ir skaitmeninių paslaugų teikimo</text:span></text:p>
        <text:p text:style-name="P236"><text:span text:style-name="T237">1</text:span><text:span text:style-name="T238">. Šio kodekso 6.228</text:span><text:span text:style-name="T239">17</text:span><text:span text:style-name="T240">–6.228</text:span><text:span text:style-name="T241">24<text:s/></text:span><text:span text:style-name="T242">straipsnių nuostatos taikomos sutartims, pagal kurias verslininkas teikia arba įsipareigoja teikti skaitmeninį turinį ar skaitmeninę paslaugą vartotojui, o vartotojas sumoka ar įsipareigoja sumokėti</text:span><text:span text:style-name="T243"><text:s/>skaitmeninio turinio ar skaitmeninės paslaugos</text:span><text:span text:style-name="T244"><text:s/>kainą.<text:s/></text:span><text:soft-page-break/><text:span text:style-name="T245">Šių straipsnių nuostatos<text:s/></text:span><text:span text:style-name="T246">taikomos ir tais atvejais, kai skaitmeninis turinys ar skaitmeninė paslauga yra kuriami pagal vartotojo nurodymus.</text:span></text:p>
        <text:p text:style-name="P247"><text:span text:style-name="T248">2</text:span><text:span text:style-name="T249">. Be to, š</text:span><text:span text:style-name="T250">io kodekso 6.228</text:span><text:span text:style-name="T251">17</text:span><text:span text:style-name="T252">–6.228</text:span><text:span text:style-name="T253">24<text:s/></text:span><text:span text:style-name="T254">straipsnių nuostatos taikomos, kai verslininkas teikia arba įsipareigoja vartotojui teikti skaitmeninį turinį ar skaitmeninę paslaugą, o vartotojas verslininkui pateikia arba įsipareigoja pateikti asmens duomenis, išskyrus atvejus, kai tuos duomenis verslininkas tvarko tik siekdamas teikti skaitmeninį turinį ar skaitmeninę paslaugą arba užtikrinti teisės aktuose nustatytų reikalavimų įgyvendinimą ir netvarko tų duomenų jokiais kitais tikslais.</text:span></text:p>
        <text:p text:style-name="P255"><text:span text:style-name="T256">3</text:span><text:span text:style-name="T257">.</text:span><text:span text:style-name="T258"><text:s/>Šio<text:s/></text:span><text:span text:style-name="T259">kodekso 6.228</text:span><text:span text:style-name="T260">17</text:span><text:span text:style-name="T261">–6.228</text:span><text:span text:style-name="T262">24<text:s/></text:span><text:span text:style-name="T263">straipsnių nuostatos taip pat<text:s/></text:span><text:span text:style-name="T264">taikomos fizinėms laikmenoms, kurios naudojamos tik kaip skaitmeninio turinio pateikimo priemonė, išskyrus šio kodekso<text:s/></text:span><text:span text:style-name="T265">6.228</text:span><text:span text:style-name="T266">18</text:span><text:span text:style-name="T267"> straipsnį<text:s/></text:span><text:span text:style-name="T268">ir<text:s/></text:span><text:span text:style-name="T269">6.228</text:span><text:span text:style-name="T270">22</text:span><text:span text:style-name="T271"> straipsnio 1, 2 ir 3 dalis.</text:span></text:p>
        <text:p text:style-name="P272"><text:span text:style-name="T273">4</text:span><text:span text:style-name="T274">.<text:s/></text:span><text:span text:style-name="T275">Šio<text:s/></text:span><text:span text:style-name="T276">kodekso 6.228</text:span><text:span text:style-name="T277">17</text:span><text:span text:style-name="T278">–6.228</text:span><text:span text:style-name="T279">24<text:s/></text:span><text:span text:style-name="T280">straipsnių nuostatos<text:s/></text:span><text:span text:style-name="T281">netaikomos skaitmeniniam turiniui ir skaitmeninėms paslaugoms, kurie yra įtraukti į<text:s/></text:span><text:span text:style-name="T282">skaitmeninių elementų turinčias<text:s/></text:span><text:span text:style-name="T283">prekes arba su jomis susieti ir teikiami kartu su šiomis prekėmis pagal tą pačią pirkimo–pardavimo sutartį,<text:s/></text:span><text:span text:style-name="T284">neatsižvelgiant į tai, ar skaitmeninį turinį arba skaitmeninę paslaugą teikia pardavėjas ar kitas asmuo</text:span><text:span text:style-name="T285">. Kilus abejonių, ar į prekę įtraukto arba su ja susieto skaitmeninio turinio ar<text:s/></text:span><text:span text:style-name="T286">į prekę įtrauktos<text:s/></text:span><text:soft-page-break/><text:span text:style-name="T287">arba su ja susietos<text:s/></text:span><text:span text:style-name="T288">skaitmeninės paslaugos teikimas yra pirkimo–pardavimo sutarties dalykas, laikoma, kad pirkimo–pardavimo sutartis apima jų teikimą.</text:span></text:p>
        <text:p text:style-name="P289"><text:span text:style-name="T290">5</text:span><text:span text:style-name="T291">. Šio kodekso 6.228</text:span><text:span text:style-name="T292">17</text:span><text:span text:style-name="T293">–6.228</text:span><text:span text:style-name="T294">24<text:s/></text:span><text:span text:style-name="T295">straipsnių nuostatos netaikomos sutartims dėl:</text:span></text:p>
        <text:p text:style-name="P296"><text:span text:style-name="T297">1</text:span><text:span text:style-name="T298">) paslaugų, kurios nėra skaitmeninės paslaugos, teikimo, nors verslininkas naudoja skaitmenines formas ar skaitmenines priemones paslaugos rezultatui sukurti, pateikti arba perduoti vartotojui;</text:span></text:p>
        <text:p text:style-name="P299"><text:span text:style-name="T300">2</text:span><text:span text:style-name="T301">) elektroninių ryšių paslaugų, išskyrus su numeriu nesiejamas asmenų tarpusavio ryšio paslaugas, kaip jos apibrėžtos Lietuvos Respublikos elektroninių ryšių įstatyme;</text:span></text:p>
        <text:p text:style-name="P302"><text:span text:style-name="T303">3</text:span><text:span text:style-name="T304">) sveikatos priežiūros paslaugų;</text:span></text:p>
        <text:p text:style-name="P305"><text:span text:style-name="T306">4</text:span><text:span text:style-name="T307">) nuotolinio lošimo paslaugų, sudarytų individualiu vartotojo prašymu;</text:span></text:p>
        <text:p text:style-name="P308"><text:span text:style-name="T309">5</text:span><text:span text:style-name="T310">) finansinių paslaugų;</text:span></text:p>
        <text:p text:style-name="P311"><text:span text:style-name="T312">6</text:span><text:span text:style-name="T313">) verslininko pagal laisvo naudojimo ir atvirojo kodo licenciją siūlomos programinės įrangos, kai vartotojas nemoka s</text:span><text:span text:style-name="T314">kaitmeninio turinio ar skaitmeninės paslaugos<text:s/></text:span><text:span text:style-name="T315">kainos ir jo pateiktus asmens duomenis verslininkas tvarko tik siekdamas pagerinti tos programinės įrangos saugumą, suderinamumą ar sąveikumą;</text:span></text:p>
        <text:p text:style-name="P316"><text:span text:style-name="T317">7</text:span><text:span text:style-name="T318">) skaitmeninio turinio teikimo, kai jis teikiamas visuomenei kitu – ne transliacijos signalu per pasirodymą ar renginį, pavyzdžiui, skaitmeninėmis kinematografijos projekcijomis;</text:span></text:p>
        <text:p text:style-name="P319"><text:span text:style-name="T320">8</text:span><text:span text:style-name="T321">) skaitmeninio turinio, kurį pateikė viešojo sektoriaus institucijos pagal<text:s/></text:span><text:span text:style-name="T322">Lietuvos Respublikos teisės gauti informaciją iš valstybės ir savivaldybių institucijų ir įstaigų įstatymą</text:span><text:span text:style-name="T323">.</text:span></text:p>
        <text:p text:style-name="P324"><text:span text:style-name="T325">6</text:span><text:span text:style-name="T326">. Jeigu pagal tą pačią vartojimo sutartį teikiami skaitmeninis turinys ar skaitmeninės paslaugos ir kitos paslaugos arba parduodama prekė, š</text:span><text:span text:style-name="T327">io<text:s/></text:span><text:span text:style-name="T328">kodekso 6.228</text:span><text:span text:style-name="T329">17</text:span><text:span text:style-name="T330">–6.228</text:span><text:span text:style-name="T331">24<text:s/></text:span><text:span text:style-name="T332">straipsnių nuostatos taikomos tik sutarties daliai dėl skaitmeninio turinio ar skaitmeninės paslaugos teikimo.</text:span></text:p>
        <text:p text:style-name="P333"><text:span text:style-name="T334">7</text:span><text:span text:style-name="T335">. Jeigu kituose įstatymuose ar Europos Sąjungos teisės aktuose, reglamentuojančiuose asmens duomenų apsaugą, nustatytos kitokios negu š</text:span><text:span text:style-name="T336">io<text:s/></text:span><text:span text:style-name="T337">kodekso 6.228</text:span><text:span text:style-name="T338">17</text:span><text:span text:style-name="T339">–6.228</text:span><text:span text:style-name="T340">24<text:s/></text:span><text:span text:style-name="T341">straipsnių normos, šių straipsnių normos taikomos tiek, kiek jos neprieštarauja asmens duomenų apsaugą reglamentuojančioms normoms.</text:span><text:span text:style-name="T342">“</text:span></text:p>
        <text:p text:style-name="P343"/>
        <text:p text:style-name="P344"><text:span text:style-name="T345">6</text:span><text:span text:style-name="T346"><text:s/>straipsnis.<text:s/></text:span><text:span text:style-name="T347">Kodekso papildymas<text:s/></text:span><text:span text:style-name="T348">6.228</text:span><text:span text:style-name="T349">18</text:span><text:span text:style-name="T350"><text:s/>straipsniu</text:span></text:p>
        <text:p text:style-name="P351"><text:span text:style-name="T352">Papildyti Kodekso XVIII</text:span><text:span text:style-name="T353">1</text:span><text:span text:style-name="T354"><text:s/>skyrių 6.228</text:span><text:span text:style-name="T355">18</text:span><text:span text:style-name="T356"><text:s/></text:span><text:span text:style-name="T357">straipsniu:</text:span></text:p>
        <text:p text:style-name="P358"><text:span text:style-name="T359">„</text:span><text:span text:style-name="T360">6.228</text:span><text:span text:style-name="T361">18</text:span><text:span text:style-name="T362"><text:s/></text:span><text:span text:style-name="T363">straipsnis.<text:s/></text:span><text:span text:style-name="T364">Skaitmeninio turinio ar skaitmeninių paslaugų teikimas</text:span></text:p>
        <text:p text:style-name="P365"><text:span text:style-name="T366">1</text:span><text:span text:style-name="T367">. Verslininkas skaitmeninį turinį ar skaitmeninę paslaugą turi pateikti vartotojui nedelsdamas po sutarties sudarymo, nebent sutarties šalys susitaria kitaip.</text:span></text:p>
        <text:p text:style-name="P368"><text:span text:style-name="T369">2</text:span><text:span text:style-name="T370">. Verslininko pareiga pateikti skaitmeninį turinį ar skaitmeninę paslaugą vartotojui yra įvykdyta, kai:</text:span></text:p>
        <text:p text:style-name="P371"><text:span text:style-name="T372">1</text:span><text:span text:style-name="T373">)<text:s/></text:span><text:span text:style-name="T374">vartotojui arba vartotojo tuo tikslu pasirinktam fiziniam ar virtualiam įrenginiui pateikiami ar padaromi prieinami skaitmeninis turinys ar bet kokios priemonės, tinkamos prieigai prie skaitmeninio turinio gauti arba jam atsisiųsti;</text:span></text:p>
        <text:p text:style-name="P375"><text:span text:style-name="T376">2</text:span><text:span text:style-name="T377">)<text:s/></text:span><text:span text:style-name="T378">vartotojui arba vartotojo tuo tikslu pasirinktam fiziniam ar virtualiam įrenginiui yra suteikta prieiga prie skaitmeninės paslaugos.</text:span><text:span text:style-name="T379">“</text:span></text:p>
        <text:p text:style-name="P380"/>
        <text:p text:style-name="P381"><text:span text:style-name="T382">7</text:span><text:span text:style-name="T383"><text:s/>straipsnis.<text:s/></text:span><text:span text:style-name="T384">Kodekso papildymas<text:s/></text:span><text:span text:style-name="T385">6.228</text:span><text:span text:style-name="T386">19</text:span><text:span text:style-name="T387"><text:s/>straipsniu</text:span></text:p>
        <text:p text:style-name="P388"><text:span text:style-name="T389">Papildyti Kodekso XVIII</text:span><text:span text:style-name="T390">1</text:span><text:span text:style-name="T391"><text:s/>skyrių 6.228</text:span><text:span text:style-name="T392">19</text:span><text:span text:style-name="T393"><text:s/></text:span><text:span text:style-name="T394">straipsniu:</text:span></text:p>
        <text:p text:style-name="P395"><text:span text:style-name="T396">„</text:span><text:span text:style-name="T397">6.228</text:span><text:span text:style-name="T398">19</text:span><text:span text:style-name="T399"><text:s/></text:span><text:span text:style-name="T400">straipsnis.<text:s/></text:span><text:span text:style-name="T401">Skaitmeninio turinio ir skaitmeninių paslaugų kokybės reikalavimai</text:span></text:p>
        <text:p text:style-name="P402"><text:span text:style-name="T403">1</text:span><text:span text:style-name="T404">.<text:s/></text:span><text:span text:style-name="T405">Verslininkas privalo teikti vartotojui skaitmeninį turinį ar skaitmeninę paslaugą, atitinkančius šiame straipsnyje nustatytus reikalavimus.</text:span></text:p>
        <text:p text:style-name="P406"><text:span text:style-name="T407">2</text:span><text:span text:style-name="T408">.</text:span><text:span text:style-name="T409"><text:s/>Skaitmeninis turinys ar skaitmeninė paslauga turi<text:s/></text:span><text:span text:style-name="T410">atitikti visus šiuos reikalavimus, jeigu<text:s/></text:span><text:span text:style-name="T411">jie yra taikytini:</text:span></text:p>
        <text:p text:style-name="P412"><text:span text:style-name="T413">1</text:span><text:span text:style-name="T414">) atitikti aprašymą, kiekį ir kokybę ir turėti funkcionalumo, suderinamumo, sąveikumo ir kitas savybes, kaip numatyta sutartyje;</text:span></text:p>
        <text:p text:style-name="P415"><text:span text:style-name="T416">2</text:span><text:span text:style-name="T417">) atitikti konkrečią paskirtį, dėl kurios vartotojui reikia skaitmeninio turinio ar skaitmeninės paslaugos, apie kurią vartotojas pranešė verslininkui vėliausiai tada, kai buvo sudaroma sutartis, ir dėl kurios verslininkas sutiko;</text:span></text:p>
        <text:p text:style-name="P418"><text:span text:style-name="T419">3</text:span><text:span text:style-name="T420">) būti pateikti kartu su visais priedais, instrukcijomis (įskaitant įdiegimo instrukcijas) ir pagalba vartotojui, kaip numatyta sutartyje;</text:span></text:p>
        <text:p text:style-name="P421"><text:span text:style-name="T422">4</text:span><text:span text:style-name="T423">) atnaujinami, kaip numatyta sutartyje.</text:span></text:p>
        <text:p text:style-name="P424"><text:span text:style-name="T425">3</text:span><text:span text:style-name="T426">.<text:s/></text:span><text:span text:style-name="T427">Skaitmeninis turinys arba skaitmeninė paslauga taip pat turi atitikti visus šiuos reikalavimus:</text:span></text:p>
        <text:p text:style-name="P428"><text:span text:style-name="T429">1</text:span><text:span text:style-name="T430">) atitikti paskirtį, dėl kurios tos pačios rūšies skaitmeninis turinys ar skaitmeninės paslaugos paprastai naudojami, atsižvelgiant į<text:s/></text:span><text:span text:style-name="T431">taikomas teisės normas, techninius standartus, o jeigu jų nėra, – į elgesio kodeksus</text:span><text:span text:style-name="T432">;</text:span></text:p>
        <text:p text:style-name="P433"><text:span text:style-name="T434">2</text:span><text:span text:style-name="T435">) atitikti kiekį ir turėti tokias kokybės ir veikimo savybes (įskaitant su funkcionalumu, suderinamumu, prieinamumu, nuoseklumu ir saugumu susijusias savybes), kuriomis paprastai pasižymi tokios pat rūšies skaitmeninis turinys ar skaitmeninės paslaugos ir kurių vartotojas gali pagrįstai tikėtis atsižvelgiant į skaitmeninio turinio ar skaitmeninės paslaugos pobūdį ir į bet kokius verslininko ar kitų asmenų, dalyvavusių tiekimo grandinėje, arba jų vardu pateiktus viešus pareiškimus, visų pirma, reklamuojant turinį ar paslaugas arba juos ženklinant, išskyrus šio straipsnio 4 dalyje nurodytus atvejus;</text:span></text:p>
        <text:p text:style-name="P436"><text:span text:style-name="T437">3</text:span><text:span text:style-name="T438">) jeigu</text:span><text:span text:style-name="T439"><text:s/>taikytina, turi būti pateikti kartu su visais priedais ir instrukcijomis, kurias gauti vartotojas gali pagrįstai tikėtis;</text:span></text:p>
        <text:p text:style-name="P440"><text:span text:style-name="T441">4</text:span><text:span text:style-name="T442">) a</text:span><text:span text:style-name="T443">titikti verslininko iki sutarties sudarymo pateiktas skaitmeninio turinio ar skaitmeninės paslaugos bandomąsias arba demonstracines versijas.</text:span></text:p>
        <text:p text:style-name="P444"><text:span text:style-name="T445">4</text:span><text:span text:style-name="T446">.<text:s/></text:span><text:span text:style-name="T447">Šio straipsnio 3 dalies 2 punkte nurodyti vieši pareiškimai verslininko neįpareigoja, jeigu jis įrodo, kad yra bent viena iš šių sąlygų:</text:span></text:p>
        <text:p text:style-name="P448"><text:span text:style-name="T449">1</text:span><text:span text:style-name="T450">) verslininkas nežinojo ir dėl pagrįstos priežasties negalėjo žinoti apie viešą pareiškimą;</text:span></text:p>
        <text:p text:style-name="P451"><text:span text:style-name="T452">2</text:span><text:span text:style-name="T453">) iki sutarties sudarymo momento viešas pareiškimas buvo pataisytas tokiu pat ar panašiu būdu, kokiu buvo pateiktas;</text:span></text:p>
        <text:p text:style-name="P454"><text:span text:style-name="T455">3</text:span><text:span text:style-name="T456">) viešas pareiškimas negalėjo turėti įtakos vartotojo sprendimui įsigyti skaitmeninį turinį ar skaitmeninę paslaugą.</text:span></text:p>
        <text:p text:style-name="P457"><text:span text:style-name="T458">5</text:span><text:span text:style-name="T459">. Verslininkas turi užtikrinti, kad vartotojas būtų informuotas apie naujinius (įskaitant saugumo naujinius), kurie yra būtini siekiant užtikrinti skaitmeninio turinio ar skaitmeninės paslaugos tinkamą kokybę, ir kad šie naujiniai vartotojui būtų teikiami tokiu laikotarpiu:</text:span></text:p>
        <text:p text:style-name="P460"><text:span text:style-name="T461">1</text:span><text:span text:style-name="T462">)<text:s/></text:span><text:span text:style-name="T463">kurį pagal sutartį turi būti teikiamas skaitmeninis turinys ar skaitmeninė paslauga, kai sutartyje numatytas nuolatinis skaitmeninio turinio ar skaitmeninės paslaugos teikimas tam tikru laikotarpiu;</text:span></text:p>
        <text:p text:style-name="P464"><text:span text:style-name="T465">2</text:span><text:span text:style-name="T466">)<text:s/></text:span><text:span text:style-name="T467">kokio vartotojas gali pagrįstai tikėtis a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468"><text:span text:style-name="T469">6</text:span><text:span text:style-name="T470">.<text:s/></text:span><text:span text:style-name="T471">Jeigu vartotojas per protingą terminą neįdiegia verslininko pagal šio straipsnio 5 dalį pateiktų naujinių, verslininkas nėra atsakingas už skaitmeninio turinio ar skaitmeninės paslaugos trūkumus, kuriuos lemia tik naujinio neįdiegimas, jeigu yra abi šios sąlygos:</text:span></text:p>
        <text:p text:style-name="P472"><text:span text:style-name="T473">1</text:span><text:span text:style-name="T474">)<text:s/></text:span><text:span text:style-name="T475">verslininkas informavo vartotoją apie naujinio prieinamumą ir pasekmes jo neįdiegus;</text:span></text:p>
        <text:p text:style-name="P476"><text:span text:style-name="T477">2</text:span><text:span text:style-name="T478">) v</text:span><text:span text:style-name="T479">artotojas neįdiegia naujinio arba jį įdiegia netinkamai ne dėl to, kad jam pateiktos netikslios įdiegimo instrukcijos.</text:span></text:p>
        <text:p text:style-name="P480"><text:span text:style-name="T481">7</text:span><text:span text:style-name="T482">.<text:s/></text:span><text:span text:style-name="T483">Jeigu sutartyje numatytas nuolatinis skaitmeninio turinio ar skaitmeninės paslaugos teikimas tam tikrą laikotarpį, verslininkas yra atsakingas už skaitmeninio turinio ar skaitmeninės paslaugos tinkamą teikimą šiuo laikotarpiu.</text:span></text:p>
        <text:p text:style-name="P484"><text:span text:style-name="T485">8</text:span><text:span text:style-name="T486">.</text:span><text:span text:style-name="T487"><text:s/>Jeigu sudarant sutartį vartotojas buvo aiškiai informuotas apie tai, kad konkreti skaitmeninio turinio ar skaitmeninės paslaugos savybė neatitinka šio straipsnio 3, 4 ar 5 dalyje nustatytų reikalavimų, ir vartotojas, sudarydamas sutartį, aiškiai ir atskirai su tuo sutiko, laikoma, kad skaitmeninis turinys ar skaitmeninė paslauga yra tinkamos kokybės.</text:span></text:p>
        <text:p text:style-name="P488"><text:span text:style-name="T489">9</text:span><text:span text:style-name="T490">.<text:s/></text:span><text:span text:style-name="T491">Jeigu sutarties šalys nesusitaria kitaip, turi būti pateikta skaitmeninio turinio ar skaitmeninės paslaugos naujausia versija, prieinama sutarties sudarymo momentu.</text:span></text:p>
        <text:p text:style-name="P492"><text:span text:style-name="T493">10</text:span><text:span text:style-name="T494">.<text:s/></text:span><text:span text:style-name="T495">Verslininkas yra atsakingas už trūkumus, atsiradusius dėl skaitmeninio turinio ar skaitmeninės paslaugos netinkamo integravimo į vartotojo skaitmeninę aplinką, šiais atvejais:</text:span></text:p>
        <text:p text:style-name="P496"><text:span text:style-name="T497">1</text:span><text:span text:style-name="T498">) skaitmeninio turinio ar skaitmeninės paslaugos integravimą atliko verslininkas arba jis už tai yra atsakingas;</text:span></text:p>
        <text:p text:style-name="P499"><text:span text:style-name="T500">2</text:span><text:span text:style-name="T501">) skaitmeninio turinio ar skaitmeninės paslaugos integravimą turėjo atlikti vartotojas ir<text:s/></text:span><text:span text:style-name="T502">netinkamas integravimas buvo atliktas dėl netikslių instrukcijų, kurias pateikė verslininkas</text:span><text:span text:style-name="T503">.</text:span></text:p>
        <text:p text:style-name="P504"><text:span text:style-name="T505">11</text:span><text:span text:style-name="T506">. J</text:span><text:span text:style-name="T507">eigu dėl kitų asmenų intelektinės nuosavybės teisių ar kitų teisių pažeidimo panaikinama ar apribojama vartotojo galimybė naudotis skaitmeniniu turiniu ar skaitmenine paslauga, vartotojas gali ginti savo teises vadovaudamasis <text:s/>šio kodekso<text:s/></text:span><text:span text:style-name="T508">6.228</text:span><text:span text:style-name="T509">22</text:span><text:span text:style-name="T510"><text:s/></text:span><text:span text:style-name="T511">straipsnio 4–9 dalių nuostatomis</text:span><text:span text:style-name="T512">.</text:span><text:span text:style-name="T513">“</text:span></text:p>
        <text:p text:style-name="P514"/>
        <text:p text:style-name="P515"><text:span text:style-name="T516">8</text:span><text:span text:style-name="T517"><text:s/>straipsnis.<text:s/></text:span><text:span text:style-name="T518">Kodekso papildymas<text:s/></text:span><text:span text:style-name="T519">6.228</text:span><text:span text:style-name="T520">20</text:span><text:span text:style-name="T521"><text:s/>straipsniu</text:span></text:p>
        <text:p text:style-name="P522"><text:span text:style-name="T523">Papildyti Kodekso XVIII</text:span><text:span text:style-name="T524">1</text:span><text:span text:style-name="T525"><text:s/>skyrių 6.228</text:span><text:span text:style-name="T526">20</text:span><text:span text:style-name="T527"><text:s/></text:span><text:span text:style-name="T528">straipsniu:</text:span></text:p>
        <text:p text:style-name="P529"><text:span text:style-name="T530">„</text:span><text:span text:style-name="T531">6.228</text:span><text:span text:style-name="T532">20</text:span><text:span text:style-name="T533"><text:s/></text:span><text:span text:style-name="T534">straipsnis.<text:s/></text:span><text:span text:style-name="T535">Garantija pagal įstatymą</text:span></text:p>
        <text:p text:style-name="P536"><text:span text:style-name="T537">1</text:span><text:span text:style-name="T538">.<text:s/></text:span><text:span text:style-name="T539">Verslininkas yra atsakingas vartotojui, jeigu skaitmeninis turinys ar skaitmeninė paslauga nebuvo pateikti pagal šio kodekso<text:s/></text:span><text:span text:style-name="T540">6.228</text:span><text:span text:style-name="T541">18</text:span><text:span text:style-name="T542"><text:s/></text:span><text:span text:style-name="T543">straipsnyje nustatytus reikalavimus.</text:span></text:p>
        <text:p text:style-name="P544"><text:span text:style-name="T545">2</text:span><text:span text:style-name="T546">.<text:s/></text:span><text:span text:style-name="T547">Jeigu sutartyje numatyti vienkartinis skaitmeninio turinio ar skaitmeninės paslaugos teikimo veiksmas ar atskirų teikimo veiksmų seka, verslininkas yra atsakingas už bet kokią skaitmeninio turinio ar skaitmeninės paslaugos neatitiktį šio kodekso<text:s/></text:span><text:span text:style-name="T548">6.228</text:span><text:span text:style-name="T549">19</text:span><text:span text:style-name="T550"><text:s/>straipsnyje nustatytiems reikalavimams, kuri buvo skaitmeninio turinio ar skaitmeninės paslaugos pateikimo metu ir paaiškėjo ne vėliau kaip per dvejus metus nuo pateikimo momento.</text:span></text:p>
        <text:p text:style-name="P551"><text:span text:style-name="T552">3</text:span><text:span text:style-name="T553">.<text:s/></text:span><text:span text:style-name="T554">Jeigu sutartyje numatytas nuolatinis skaitmeninio turinio ar skaitmeninės paslaugos teikimas tam tikrą laikotarpį, verslininkas yra atsakingas už bet kokią skaitmeninio turinio ar skaitmeninės paslaugos neatitiktį šio kodekso<text:s/></text:span><text:span text:style-name="T555">6.228</text:span><text:span text:style-name="T556">19</text:span><text:span text:style-name="T557"><text:s/>straipsnyje nustatytiems reikalavimams, kuri atsirado ar paaiškėjo sutartyje numatytu skaitmeninio turinio ar skaitmeninės paslaugos teikimo laikotarpiu.</text:span><text:span text:style-name="T558">“</text:span></text:p>
        <text:p text:style-name="P559"/>
        <text:p text:style-name="P560"><text:span text:style-name="T561">9</text:span><text:span text:style-name="T562"><text:s/>straipsnis.<text:s/></text:span><text:span text:style-name="T563">Kodekso papildymas<text:s/></text:span><text:span text:style-name="T564">6.228</text:span><text:span text:style-name="T565">21</text:span><text:span text:style-name="T566"><text:s/>straipsniu</text:span></text:p>
        <text:p text:style-name="P567"><text:span text:style-name="T568">Papildyti Kodekso XVIII</text:span><text:span text:style-name="T569">1</text:span><text:span text:style-name="T570"><text:s/>skyrių 6.228</text:span><text:span text:style-name="T571">21</text:span><text:span text:style-name="T572"><text:s/></text:span><text:span text:style-name="T573">straipsniu:</text:span></text:p>
        <text:p text:style-name="P574"><text:span text:style-name="T575">„</text:span><text:span text:style-name="T576">6.228</text:span><text:span text:style-name="T577">21</text:span><text:span text:style-name="T578"><text:s/></text:span><text:span text:style-name="T579">straipsnis.<text:s/></text:span><text:span text:style-name="T580">Pareiga įrodyti</text:span></text:p>
        <text:p text:style-name="P581"><text:span text:style-name="T582">1</text:span><text:span text:style-name="T583">.<text:s/></text:span><text:span text:style-name="T584">Pareiga įrodyti, kad skaitmeninis turinys arba skaitmeninė paslauga buvo pateikti laikantis šio kodekso<text:s/></text:span><text:span text:style-name="T585">6.228</text:span><text:span text:style-name="T586">18</text:span><text:span text:style-name="T587"><text:s/>straipsnyje nustatytų reikalavimų, tenka verslininkui.</text:span></text:p>
        <text:p text:style-name="P588"><text:span text:style-name="T589">2</text:span><text:span text:style-name="T590">.<text:s/></text:span><text:span text:style-name="T591">Jeigu sutartyje numatyti vienkartinis skaitmeninio turinio ar skaitmeninės paslaugos teikimo veiksmas ar atskirų teikimo veiksmų seka ir per vienerius metus nuo skaitmeninio turinio ar skaitmeninės paslaugos pateikimo momento paaiškėja netinkama jų kokybė, pareiga įrodyti, kad skaitmeninis turinys ar skaitmeninė paslauga jų pateikimo metu atitiko kokybės reikalavimus, tenka verslininkui.</text:span></text:p>
        <text:p text:style-name="P592"><text:span text:style-name="T593">3</text:span><text:span text:style-name="T594">.<text:s/></text:span><text:span text:style-name="T595">Jeigu sutartyje numatytas nuolatinis skaitmeninio turinio ar skaitmeninės paslaugos teikimas tam tikrą laikotarpį ir per jį paaiškėja netinkama skaitmeninio turinio ar skaitmeninės paslaugos kokybė, pareiga įrodyti, kad skaitmeninis turinys ar skaitmeninė paslauga sutartyje numatytu laikotarpiu atitinka kokybės reikalavimus, tenka verslininkui.<text:s/></text:span></text:p>
        <text:p text:style-name="P596"><text:span text:style-name="T597">4</text:span><text:span text:style-name="T598">.<text:s/></text:span><text:span text:style-name="T599">Šio straipsnio 2 ir 3 dalių nuostatos netaikomos, jeigu verslininkas įrodo, kad vartotojo skaitmeninė aplinka yra nesuderinama su skaitmeninio turinio ar skaitmeninės paslaugos techniniais reikalavimais, ir jeigu jis aiškiai ir suprantamai informavo vartotoją apie tokius reikalavimus iki sutarties sudarymo.</text:span></text:p>
        <text:p text:style-name="P600"><text:span text:style-name="T601">5</text:span><text:span text:style-name="T602">. Vartotojas turi bendradarbiauti su verslininku tiek, kiek tai pagrįstai įmanoma ir būtina siekiant išsiaiškinti, ar skaitmeninio turinio ar skaitmeninės paslaugos trūkumo, paaiškėjusio šio kodekso 6</text:span><text:span text:style-name="T603">.228</text:span><text:span text:style-name="T604">20</text:span><text:span text:style-name="T605"> </text:span><text:span text:style-name="T606">straipsnio</text:span><text:span text:style-name="T607"><text:s/>2 ar 3 dalyje nurodytu laikotarpiu, priežastis yra susijusi su vartotojo skaitmenine aplinka. Vartotojo pareiga bendradarbiauti apima bendradarbiavimą tik techniškai prieinamomis priemonėmis, dėl kurių vartotojas patiria mažiausiai suvaržymų. Jeigu vartotojas</text:span><text:span text:style-name="T608"><text:s/></text:span><text:span text:style-name="T609">nebendradarbiauja, o verslininkas iki sutarties sudarymo aiškiai ir suprantamai jį informavo apie reikalavimą bendradarbiauti, pareiga įrodyti skaitmeninio turinio ar skaitmeninės paslaugos netinkamą kokybę tenka vartotojui.</text:span><text:span text:style-name="T610">“</text:span></text:p>
        <text:p text:style-name="P611"/>
        <text:p text:style-name="P612"><text:span text:style-name="T613">10</text:span><text:span text:style-name="T614"><text:s/>straipsnis.<text:s/></text:span><text:span text:style-name="T615">Kodekso papildymas<text:s/></text:span><text:span text:style-name="T616">6.228</text:span><text:span text:style-name="T617">22</text:span><text:span text:style-name="T618"><text:s/>straipsniu</text:span></text:p>
        <text:p text:style-name="P619"><text:span text:style-name="T620">Papildyti Kodekso XVIII</text:span><text:span text:style-name="T621">1</text:span><text:span text:style-name="T622"><text:s/>skyrių 6.228</text:span><text:span text:style-name="T623">22</text:span><text:span text:style-name="T624"><text:s/></text:span><text:span text:style-name="T625">straipsniu:</text:span></text:p>
        <text:p text:style-name="P626"><text:span text:style-name="T627">„</text:span><text:span text:style-name="T628">6.228</text:span><text:span text:style-name="T629">22</text:span><text:span text:style-name="T630"><text:s/></text:span><text:span text:style-name="T631">straipsnis.<text:s/></text:span><text:span text:style-name="T632">Vartotojo teisės skaitmeninio turinio ar skaitmeninės paslaugos neteikimo ar netinkamos kokybės atvejais</text:span></text:p>
        <text:p text:style-name="P633"><text:span text:style-name="T634">1</text:span><text:span text:style-name="T635">.<text:s/></text:span><text:span text:style-name="T636">Jeigu verslininkas neįvykdo savo pareigos teikti skaitmeninį turinį ar skaitmeninę paslaugą pagal šio kodekso<text:s/></text:span><text:span text:style-name="T637">6.228</text:span><text:span text:style-name="T638">18</text:span><text:span text:style-name="T639"> </text:span><text:span text:style-name="T640">straipsnį, vartotojas pateikia verslininkui reikalavimą teikti skaitmeninį turinį ar skaitmeninę paslaugą. Jeigu pateikus šį reikalavimą verslininkas neteikia skaitmeninio turinio ar skaitmeninės paslaugos nedelsdamas ar per sutarties šalių aiškiai sutartą papildomą terminą, vartotojas turi teisę vienašališkai nutraukti sutartį.</text:span></text:p>
        <text:p text:style-name="P641"><text:span text:style-name="T642">2</text:span><text:span text:style-name="T643">. Šio straipsnio 1 dalies nuostatos netaikomos ir vartotojas turi teisę nedelsdamas vienašališkai nutraukti sutartį, jeigu:</text:span></text:p>
        <text:p text:style-name="P644"><text:span text:style-name="T645">1</text:span><text:span text:style-name="T646">) verslininkas pareiškė arba, atsižvelgiant į aplinkybes, yra aišku, kad jis skaitmeninio turinio ar skaitmeninės paslaugos neteiks;</text:span></text:p>
        <text:p text:style-name="P647"><text:span text:style-name="T648">2</text:span><text:span text:style-name="T649">) vartotojas ir verslininkas susitarė arba, atsižvelgiant į su sutarties sudarymu susijusias aplinkybes, yra aišku, kad skaitmeninio turinio ar skaitmeninės paslaugos teikimas per sutartyje nustatytą terminą turi esminės reikšmės vartotojui, o verslininkas per nustatytą terminą jų neteikė.</text:span></text:p>
        <text:p text:style-name="P650"><text:span text:style-name="T651">3</text:span><text:span text:style-name="T652">. Vartotojui nutraukiant sutartį šio straipsnio 1 ar 2 dalyje numatytais pagrindais, taikomos šio kodekso<text:s/></text:span><text:span text:style-name="T653">6.228</text:span><text:span text:style-name="T654">23</text:span><text:span text:style-name="T655"> </text:span><text:span text:style-name="T656">straipsnio nuostatos</text:span><text:span text:style-name="T657">.</text:span></text:p>
        <text:p text:style-name="P658"><text:span text:style-name="T659">4</text:span><text:span text:style-name="T660">.<text:s/></text:span><text:span text:style-name="T661">Jeigu skaitmeninis turinys ar skaitmeninė paslauga neatitinka šio kodekso<text:s/></text:span><text:span text:style-name="T662">6.228</text:span><text:span text:style-name="T663">19</text:span><text:span text:style-name="T664"> </text:span><text:span text:style-name="T665">straipsnyje nustatytų reikalavimų</text:span><text:span text:style-name="T666">, vartotojas pagal šio straipsnio nuostatas turi teisę į tai, kad skaitmeninio turinio ar skaitmeninės paslaugos teikimo trūkumai būtų ištaisyti, sumažinta<text:s/></text:span><text:span text:style-name="T667">s</text:span><text:span text:style-name="T668">kaitmeninio turinio ar skaitmeninės paslaugos<text:s/></text:span><text:span text:style-name="T669">kaina arba vienašališkai nutraukta sutartis.</text:span></text:p>
        <text:p text:style-name="P670"><text:span text:style-name="T671">5</text:span><text:span text:style-name="T672">.<text:s/></text:span><text:span text:style-name="T673">Vartotojas turi teisę į skaitmeninio turinio ar skaitmeninės paslaugos teikimo trūkumų ištaisymą, išskyrus atvejus, kai to<text:s/></text:span><text:span text:style-name="T674">neįmanoma padaryti</text:span><text:span text:style-name="T675"><text:s/>arba jeigu dėl to verslininkas patirtų neproporcingų išlaidų, atsižvelgiant į visas aplinkybes, įskaitant:</text:span></text:p>
        <text:p text:style-name="P676"><text:span text:style-name="T677">1</text:span><text:span text:style-name="T678">) skaitmeninio turinio ar skaitmeninės paslaugos vertę, jeigu nebūtų trūkumų;</text:span></text:p>
        <text:p text:style-name="P679"><text:span text:style-name="T680">2</text:span><text:span text:style-name="T681">) trūkumų reikšmingumą.</text:span></text:p>
        <text:p text:style-name="P682"><text:span text:style-name="T683">6</text:span><text:span text:style-name="T684">.<text:s/></text:span><text:span text:style-name="T685">Verslininkas privalo ištaisyti skaitmeninio turinio ar skaitmeninės paslaugos trūkumus laikydamasis visų šių reikalavimų:</text:span></text:p>
        <text:p text:style-name="P686"><text:span text:style-name="T687">1</text:span><text:span text:style-name="T688">) per protingą terminą nuo momento, kai vartotojas informavo verslininką apie trūkumus</text:span><text:span text:style-name="T689">;</text:span></text:p>
        <text:p text:style-name="P690"><text:span text:style-name="T691">2</text:span><text:span text:style-name="T692">) nemokamai;</text:span></text:p>
        <text:p text:style-name="P693"><text:span text:style-name="T694">3</text:span><text:span text:style-name="T695">) nesukeldamas vartotojui didelių nepatogumų atsižvelgiant į skaitmeninio turinio ar skaitmeninės paslaugos pobūdį ir paskirtį, dėl kurios vartotojui reikalingi skaitmeninis turinys ar skaitmeninė paslauga.</text:span></text:p>
        <text:p text:style-name="P696"><text:span text:style-name="T697">7</text:span><text:span text:style-name="T698">.<text:s/></text:span><text:span text:style-name="T699">Vartotojas turi teisę į<text:s/></text:span><text:span text:style-name="T700">s</text:span><text:span text:style-name="T701">kaitmeninio turinio ar skaitmeninės paslaugos</text:span><text:span text:style-name="T702"><text:s/>k</text:span><text:span text:style-name="T703">ainos sumažinimą</text:span><text:span text:style-name="T704">, kai skaitmeninis turinys ar skaitmeninė paslauga teikiami už skaitmeninio turinio ar skaitmeninės paslaugos kainą, arba teisę į vienašališką sutarties nutraukimą bet kuriuo iš šių atvejų:</text:span></text:p>
        <text:p text:style-name="P705"><text:span text:style-name="T706">1</text:span><text:span text:style-name="T707">) neįmanoma ištaisyti skaitmeninio turinio ar skaitmeninės paslaugos trūkumų arba dėl to verslininkas patirtų neproporcingų išlaidų atsižvelgiant į visas aplinkybes;</text:span></text:p>
        <text:p text:style-name="P708"><text:span text:style-name="T709">2</text:span><text:span text:style-name="T710">) verslininkas neištaisė skaitmeninio turinio ar skaitmeninės paslaugos trūkumų pagal šio straipsnio 6 dalį;</text:span></text:p>
        <text:p text:style-name="P711"><text:span text:style-name="T712">3</text:span><text:span text:style-name="T713">) skaitmeninio turinio ar skaitmeninės paslaugos trūkumų atsirado po to,</text:span><text:span text:style-name="T714"><text:s/>kai<text:s/></text:span><text:span text:style-name="T715">verslininkas bandė užtikrinti tinkamą skaitmeninio turinio ar skaitmeninės paslaugos kokybę</text:span><text:span text:style-name="T716">;</text:span></text:p>
        <text:p text:style-name="P717"><text:span text:style-name="T718">4</text:span><text:span text:style-name="T719">) trūkumas yra esminis;</text:span></text:p>
        <text:p text:style-name="P720"><text:span text:style-name="T721">5</text:span><text:span text:style-name="T722">) verslininkas pareiškė arba iš aplinkybių yra aišku, kad jis per protingą terminą neištaisys skaitmeninio turinio ar skaitmeninės paslaugos trūkumų arba tai sukels didelių nepatogumų vartotojui.</text:span></text:p>
        <text:p text:style-name="P723"><text:span text:style-name="T724">8</text:span><text:span text:style-name="T725">. S</text:span><text:span text:style-name="T726">kaitmeninio turinio ar skaitmeninės paslaugos k</text:span><text:span text:style-name="T727">ainos sumažinimas turi būti proporcingas vartotojui teikiamų skaitmeninio turinio ar skaitmeninės paslaugos vertės sumažėjimui, palyginti su skaitmeninio turinio ar skaitmeninės paslaugos verte, kurią jie turėtų, jeigu būtų tinkamos kokybės. Tais atvejais, kai sutartyje numatytas nuolatinis skaitmeninio turinio ar skaitmeninės paslaugos teikimas tam tikrą laikotarpį ir vartotojas moka<text:s/></text:span><text:span text:style-name="T728">s</text:span><text:span text:style-name="T729">kaitmeninio turinio ar skaitmeninės paslaugos<text:s/></text:span><text:span text:style-name="T730">kainą, ji sumažinama už skaitmeninio turinio ar skaitmeninės paslaugos teikimą laikotarpiu, kurį nebuvo užtikrinta tinkama skaitmeninio turinio ar skaitmeninės paslaugos kokybė.</text:span></text:p>
        <text:p text:style-name="P731"><text:span text:style-name="T732">9</text:span><text:span text:style-name="T733">.</text:span><text:span text:style-name="T734"><text:s/>Vartotojas turi teisę nutraukti sutartį, kurioje numatyta jo pareiga sumokėti<text:s/></text:span><text:span text:style-name="T735">s</text:span><text:span text:style-name="T736">kaitmeninio turinio ar skaitmeninės paslaugos<text:s/></text:span><text:span text:style-name="T737">kainą už skaitmeninio turinio ar skaitmeninės paslaugos teikimą, tik tuo atveju, kai trūkumas nėra nedidelis. Pareiga įrodyti, kad trūkumas yra nedidelis, tenka verslininkui.<text:s/></text:span></text:p>
        <text:p text:style-name="P738"><text:span text:style-name="T739">10</text:span><text:span text:style-name="T740">.<text:s/></text:span><text:span text:style-name="T741">Vartotojas turi teisę sustabdyti</text:span><text:span text:style-name="T742"><text:s/>s</text:span><text:span text:style-name="T743">kaitmeninio turinio ar skaitmeninės paslaugos</text:span><text:span text:style-name="T744"><text:s/>kainos ar jos dalies mokėjimą, iki verslininkas ištaisys skaitmeninio turinio ar skaitmeninės paslaugos trūkumus.</text:span><text:span text:style-name="T745">“</text:span></text:p>
        <text:p text:style-name="P746"/>
        <text:p text:style-name="P747"><text:span text:style-name="T748">11</text:span><text:span text:style-name="T749"><text:s/>straipsnis.<text:s/></text:span><text:span text:style-name="T750">Kodekso papildymas<text:s/></text:span><text:span text:style-name="T751">6.228</text:span><text:span text:style-name="T752">23</text:span><text:span text:style-name="T753"><text:s/>straipsniu</text:span></text:p>
        <text:p text:style-name="P754"><text:span text:style-name="T755">Papildyti Kodekso XVIII</text:span><text:span text:style-name="T756">1</text:span><text:span text:style-name="T757"><text:s/>skyrių 6.228</text:span><text:span text:style-name="T758">23</text:span><text:span text:style-name="T759"><text:s/></text:span><text:span text:style-name="T760">straipsniu:</text:span></text:p>
        <text:p text:style-name="P761"><text:span text:style-name="T762">„</text:span><text:span text:style-name="T763">6.228</text:span><text:span text:style-name="T764">23</text:span><text:span text:style-name="T765"><text:s/></text:span><text:span text:style-name="T766">straipsnis.<text:s/></text:span><text:span text:style-name="T767">Sutarties nutraukimas</text:span></text:p>
        <text:p text:style-name="P768"><text:span text:style-name="T769">1</text:span><text:span text:style-name="T770">. Šis straipsnis taikomas,</text:span><text:span text:style-name="T771"><text:s/>kai vartotojas nutraukia sutartį vadovaudamasis šio kodekso<text:s/></text:span><text:span text:style-name="T772">6.228</text:span><text:span text:style-name="T773">22</text:span><text:span text:style-name="T774"> </text:span><text:span text:style-name="T775">straipsnio 1, 2 ar 7 dalies arba<text:s/></text:span><text:span text:style-name="T776">6.228</text:span><text:span text:style-name="T777">24</text:span><text:span text:style-name="T778"> </text:span><text:span text:style-name="T779">straipsnio nuostatomis.</text:span></text:p>
        <text:p text:style-name="P780"><text:span text:style-name="T781">2</text:span><text:span text:style-name="T782">. Vartotojas savo teisę nutraukti sutartį įgyvendina pateikdamas verslininkui pareiškimą, kuriame išreiškiamas jo sprendimas nutraukti sutartį.</text:span></text:p>
        <text:p text:style-name="P783"><text:span text:style-name="T784">3</text:span><text:span text:style-name="T785">.<text:s/></text:span><text:span text:style-name="T786">Nutraukus sutartį, verslininkas turi grąžinti vartotojui visas šio pagal sutartį sumokėtas sumas. Kai sutartyje numatytas skaitmeninio turinio ar skaitmeninės paslaugos teikimas tam tikrą laikotarpį ir vartotojas moka<text:s/></text:span><text:span text:style-name="T787">s</text:span><text:span text:style-name="T788">kaitmeninio turinio ar skaitmeninės paslaugos<text:s/></text:span><text:span text:style-name="T789">kainą, jeigu iki sutarties nutraukimo skaitmeninis turinys ar skaitmeninė paslauga tam tikrą laikotarpį buvo teikiami tinkamos kokybės, verslininkas vartotojui turi grąžinti sumokėtos kainos dalį, proporcingą laikotarpiui, kurį skaitmeninis turinys ar skaitmeninė paslauga buvo netinkamos kokybės, ir kitą vartotojo iš anksto sumokėtos kainos dalį už likusį sutarties, jeigu ji nebūtų buvusi nutraukta, laikotarpį.</text:span></text:p>
        <text:p text:style-name="P790"><text:span text:style-name="T791">4</text:span><text:span text:style-name="T792">. Nutraukus sutartį, verslininkas turi laikytis įstatymuose ir Europos Sąjungos teisės aktuose, reglamentuojančiuose asmens duomenų apsaugą,</text:span><text:span text:style-name="T793"><text:s/>nustatytų vartotojo asmens duomenų apsaugos reikalavimų.</text:span></text:p>
        <text:p text:style-name="P794"><text:span text:style-name="T795">5</text:span><text:span text:style-name="T796">. Verslininkas turi nenaudoti bet kokio skaitmeninio turinio, kurį vartotojas pateikė ar sukūrė naudodamas verslininko pateiktą skaitmeninį turinį ar skaitmeninę paslaugą ir kuris nelaikomas asmens duomenimis, išskyrus atvejus, kai toks turinys:</text:span></text:p>
        <text:p text:style-name="P797"><text:span text:style-name="T798">1</text:span><text:span text:style-name="T799">) negali būti panaudotas kitoje aplinkoje negu verslininko suteikti skaitmeninis turinys ar skaitmeninė paslauga;</text:span></text:p>
        <text:p text:style-name="P800"><text:span text:style-name="T801">2</text:span><text:span text:style-name="T802">) susijęs tik su vartotojo veikla naudojantis verslininko suteiktais skaitmeniniu turiniu ar skaitmenine paslauga;</text:span></text:p>
        <text:p text:style-name="P803"><text:span text:style-name="T804">3</text:span><text:span text:style-name="T805">) buvo susietas su kitais duomenimis ir negali būti atsietas arba atsiejimas sukeltų neproporcingų išlaidų;</text:span></text:p>
        <text:p text:style-name="P806"><text:span text:style-name="T807">4</text:span><text:span text:style-name="T808">) buvo sukurtas vartotojo kartu su kitais asmenimis ir kiti vartotojai gali toliau naudotis turiniu.</text:span></text:p>
        <text:p text:style-name="P809"><text:span text:style-name="T810">6</text:span><text:span text:style-name="T811">. Verslininkas, gavęs vartotojo prašymą, turi padaryti prieinamą vartotojui skaitmeninį turinį, kurį vartotojas pateikė ar sukūrė naudodamas verslininko teikiamus skaitmeninį turinį ar skaitmeninę paslaugą ir kuris nėra laikomas asmens duomenimis, išskyrus šio straipsnio 5 dalies 1, 2 ir 3 punktuose numatytus atvejus. Vartotojas turi teisę šį skaitmeninį turinį atgauti nemokamai, verslininkui nesudarant kliūčių, per protingą terminą ir įprastai naudojamu kompiuterio skaitomu formatu.<text:s/></text:span></text:p>
        <text:p text:style-name="P812"><text:span text:style-name="T813">7</text:span><text:span text:style-name="T814">. Nutraukus sutartį, verslininkas turi teisę apriboti vartotojo galimybę toliau naudotis skaitmeniniu turiniu ar skaitmenine paslauga nebesuteikdamas vartotojui prieigos prie skaitmeninio turinio ar skaitmeninės paslaugos, deaktyvuodamas vartotojo paskyrą ar kitu būdu.</text:span></text:p>
        <text:p text:style-name="P815"><text:span text:style-name="T816">8</text:span><text:span text:style-name="T817">.<text:s/></text:span><text:span text:style-name="T818">Nutraukus sutartį, vartotojas turi nesinaudoti skaitmeniniu turiniu ar skaitmenine paslauga ir nesuteikti galimybės jais naudotis kitiems asmenims.</text:span></text:p>
        <text:p text:style-name="P819"><text:span text:style-name="T820">9</text:span><text:span text:style-name="T821">. Jeigu skaitmeninis turinys buvo pateiktas fizinėje laikmenoje, vartotojas, gavęs verslininko prašymą, turi nedelsdamas grąžinti fizinę laikmeną verslininkui. Grąžinimo išlaidos tenka verslininkui. Verslininkas turi teisę pateikti prašymą grąžinti fizinę laikmeną per keturiolika dienų nuo dienos, kurią verslininkas gavo vartotojo sprendimą nutraukti sutartį.</text:span></text:p>
        <text:p text:style-name="P822"><text:span text:style-name="T823">10</text:span><text:span text:style-name="T824">. Vartotojas neturi mokėti už skaitmeninio turinio ar skaitmeninės paslaugos naudojimą laikotarpiu iki sutarties nutraukimo, kuriuo skaitmeninis turinys ar skaitmeninė paslauga buvo netinkamos kokybės.</text:span></text:p>
        <text:p text:style-name="P825"><text:span text:style-name="T826">11</text:span><text:span text:style-name="T827">. Verslininkas turi grąžinti vartotojui sumą dėl<text:s/></text:span><text:span text:style-name="T828">s</text:span><text:span text:style-name="T829">kaitmeninio turinio ar skaitmeninės paslaugos<text:s/></text:span><text:span text:style-name="T830">kainos sumažinimo arba sutarties nutraukimo ne vėliau kaip per keturiolika dienų nuo dienos, kurią verslininkas buvo informuotas apie vartotojo sprendimą reikalauti sumažinti kainą arba nutraukti sutartį.</text:span></text:p>
        <text:p text:style-name="P831"><text:span text:style-name="T832">12</text:span><text:span text:style-name="T833">.<text:s/></text:span><text:span text:style-name="T834">Grąžinti vartotojui visas sumokėtas sumas verslininkas turi tokiu pačiu mokėjimo būdu, kokį naudojo vartotojas mokėdamas<text:s/></text:span><text:span text:style-name="T835">už skaitmeninį turinį ar skaitmeninę paslaugą</text:span><text:span text:style-name="T836">, nebent vartotojas aiškiai sutinka dėl kitokio būdo ir dėl to jis nepatiria jokių papildomų išlaidų.</text:span></text:p>
        <text:p text:style-name="P837"><text:span text:style-name="T838">13</text:span><text:span text:style-name="T839">. Draudžiama verslininkui reikalauti iš vartotojo bet kokio užmokesčio už vartotojo sumokėtų sumų grąžinimą.</text:span><text:span text:style-name="T840">“</text:span></text:p>
        <text:p text:style-name="P841"/>
        <text:p text:style-name="P842"><text:span text:style-name="T843">12</text:span><text:span text:style-name="T844"><text:s/>straipsnis.<text:s/></text:span><text:span text:style-name="T845">Kodekso papildymas<text:s/></text:span><text:span text:style-name="T846">6.228</text:span><text:span text:style-name="T847">24</text:span><text:span text:style-name="T848"><text:s/>straipsniu</text:span></text:p>
        <text:p text:style-name="P849"><text:span text:style-name="T850">Papildyti Kodekso XVIII</text:span><text:span text:style-name="T851">1</text:span><text:span text:style-name="T852"><text:s/>skyrių 6.228</text:span><text:span text:style-name="T853">24</text:span><text:span text:style-name="T854"><text:s/></text:span><text:span text:style-name="T855">straipsniu:</text:span></text:p>
        <text:p text:style-name="P856"><text:span text:style-name="T857">„</text:span><text:span text:style-name="T858">6.228</text:span><text:span text:style-name="T859">24</text:span><text:span text:style-name="T860"><text:s/></text:span><text:span text:style-name="T861">straipsnis.<text:s/></text:span><text:span text:style-name="T862">Skaitmeninio turinio ar skaitmeninės paslaugos</text:span><text:span text:style-name="T863"><text:s/>pakeitimas</text:span></text:p>
        <text:p text:style-name="P864"><text:span text:style-name="T865">1</text:span><text:span text:style-name="T866">.<text:s/></text:span><text:span text:style-name="T867">Jeigu sutartyje numatyta, kad skaitmeninis turinys ar skaitmeninė paslauga turi būti teikiami ar padaromi prieinami vartotojui tam tikrą laikotarpį, verslininkas turi teisę pakeisti skaitmeninį turinį ar skaitmeninę paslaugą daugiau, negu tai yra būtina skaitmeninio turinio ar skaitmeninės paslaugos tinkamai kokybei užtikrinti, kai yra visos šios sąlygos:</text:span></text:p>
        <text:p text:style-name="P868"><text:span text:style-name="T869">1</text:span><text:span text:style-name="T870">) sutartyje leidžiama tai daryti ir yra nurodyta pagrįsta pakeitimo priežastis;</text:span></text:p>
        <text:p text:style-name="P871"><text:span text:style-name="T872">2</text:span><text:span text:style-name="T873">) pakeitimas nelemia papildomų vartotojo išlaidų;</text:span></text:p>
        <text:p text:style-name="P874"><text:span text:style-name="T875">3</text:span><text:span text:style-name="T876">) vartotojui aiškiai ir suprantamai pranešama apie pakeitimą;</text:span></text:p>
        <text:p text:style-name="P877"><text:span text:style-name="T878">4</text:span><text:span text:style-name="T879">) šio straipsnio 2 dalyje nurodytais atvejais vartotojui patvariojoje laikmenoje pakankamai iš anksto suteikiama informacija apie pakeitimo ypatybes ir laiką, taip pat apie vartotojo teisę nutraukti sutartį vadovaujantis šio straipsnio 2 dalimi arba apie teisę išlaikyti skaitmeninį turinį ar skaitmeninę paslaugą be pakeitimų pagal šio straipsnio 3 dalį.</text:span></text:p>
        <text:p text:style-name="P880"><text:span text:style-name="T881">2</text:span><text:span text:style-name="T882">. Vartotojas turi teisę nutraukti sutartį, jeigu skaitmeninio turinio ar skaitmeninės paslaugos pakeitimas daro neigiamą poveikį jo prieigai prie skaitmeninio turinio ar skaitmeninės paslaugos arba naudojimuisi jais, išskyrus atvejus, kai neigiamas poveikis yra nedidelis. <text:s/>Vartotojas turi teisę nutraukti sutartį per trisdešimt dienų nuo šio straipsnio 1 dalies 4 punkte nurodytos informacijos gavimo dienos arba nuo momento, kai buvo pakeisti skaitmeninis turinys ar skaitmeninė paslauga, atsižvelgiant į tai, kas įvyko vėliau, ir nepatirti išlaidų. Vartotojui nutraukus sutartį, taikomos šio kodekso<text:s/></text:span><text:span text:style-name="T883">6.228</text:span><text:span text:style-name="T884">23</text:span><text:span text:style-name="T885"><text:s/></text:span><text:span text:style-name="T886">straipsnio nuostatos</text:span><text:span text:style-name="T887">.</text:span></text:p>
        <text:p text:style-name="P888"><text:span text:style-name="T889">3</text:span><text:span text:style-name="T890">.<text:s/></text:span><text:span text:style-name="T891">Šio straipsnio 2 dalies nuostatos netaikomos, jeigu verslininkas suteikia vartotojui galimybę nepatiriant papildomų išlaidų išlaikyti nepakeistą skaitmeninį turinį ar skaitmeninę paslaugą ir yra užtikrinama tinkama skaitmeninio turinio ar skaitmeninės paslaugos kokybė.</text:span></text:p>
        <text:p text:style-name="P892"><text:span text:style-name="T893">4</text:span><text:span text:style-name="T894">. Šio straipsnio nuostatos netaikomos tais atvejais, kai pagal tą pačią vartojimo sutartį teikiami skaitmeninis turinys ar skaitmeninė paslauga ir interneto prieigos paslauga arba su numeriu siejama asmenų tarpusavio ryšių paslauga.“</text:span></text:p>
        <text:p text:style-name="P895"/>
        <text:p text:style-name="P896"><text:span text:style-name="T897">13</text:span><text:span text:style-name="T898"><text:s/>straipsnis.<text:s/></text:span><text:span text:style-name="T899">Kodekso papildymas<text:s/></text:span><text:span text:style-name="T900">6.350</text:span><text:span text:style-name="T901">1</text:span><text:span text:style-name="T902"><text:s/></text:span><text:span text:style-name="T903">straipsniu</text:span></text:p>
        <text:p text:style-name="P904"><text:span text:style-name="T905">Papildyti Kodeksą<text:s/></text:span><text:span text:style-name="T906">6.350</text:span><text:span text:style-name="T907">1</text:span><text:span text:style-name="T908"><text:s/></text:span><text:span text:style-name="T909">straipsniu:</text:span></text:p>
        <text:p text:style-name="P910"><text:span text:style-name="T911">„</text:span><text:span text:style-name="T912">6.350</text:span><text:span text:style-name="T913">1</text:span><text:span text:style-name="T914"><text:s/></text:span><text:span text:style-name="T915">straipsnis.<text:s/></text:span><text:span text:style-name="T916">Taikymo ribos</text:span></text:p>
        <text:p text:style-name="P917"><text:span text:style-name="T918">1</text:span><text:span text:style-name="T919">. Šio skirsnio nuostatos taikomos vartojimo pirkimo–pardavimo sutartims, įskaitant sutartis dėl prekių, kurios turi būti pagamintos.</text:span></text:p>
        <text:p text:style-name="P920"><text:span text:style-name="T921">2</text:span><text:span text:style-name="T922">. Šio skirsnio nuostatos netaikomos sutartims dėl skaitmeninio turinio ar skaitmeninės paslaugos teikimo, išskyrus skaitmeninį turinį ir skaitmenines paslaugas, kurie atitinka šiuos reikalavimus:<text:s/></text:span></text:p>
        <text:p text:style-name="P923"><text:span text:style-name="T924">1</text:span><text:span text:style-name="T925">) yra įtraukti į skaitmeninių elementų turinčią prekę arba su ja susieti taip, kad be skaitmeninio turinio ar skaitmeninės paslaugos ši prekė negalėtų atlikti savo funkcijų;</text:span></text:p>
        <text:p text:style-name="P926"><text:span text:style-name="T927">2</text:span><text:span text:style-name="T928">) teikiami kartu su skaitmeninių elementų turinčia preke pagal tą pačią pirkimo–pardavimo sutartį, neatsižvelgiant į tai, ar skaitmeninį turinį ar skaitmeninę paslaugą teikia pardavėjas ar kitas asmuo. Kilus abejonių, ar į prekę įtraukto arba su ja susieto skaitmeninio turinio ar į prekę įtrauktos arba su ja susietos skaitmeninės paslaugos teikimas yra <text:s/>pirkimo–pardavimo sutarties dalykas, laikoma, kad pirkimo–pardavimo sutartis apima jų teikimą.</text:span></text:p>
        <text:p text:style-name="P929"><text:span text:style-name="T930">3</text:span><text:span text:style-name="T931">. Šio skirsnio nuostatos netaikomos:</text:span></text:p>
        <text:p text:style-name="P932"><text:span text:style-name="T933">1</text:span><text:span text:style-name="T934">) fizinėms laikmenoms, naudojamoms tik kaip skaitmeninio turinio pateikimo priemonė;</text:span></text:p>
        <text:p text:style-name="P935"><text:span text:style-name="T936">2</text:span><text:span text:style-name="T937">) prekėms, kurios realizuojamos Civilinio proceso kodekso nustatyta tvarka vykdymo proceso metu, ir kitais įstatymų nustatytais atvejais;</text:span></text:p>
        <text:p text:style-name="P938"><text:span text:style-name="T939">3</text:span><text:span text:style-name="T940">) naudotų prekių pirkimui–pardavimui viešajame aukcione;</text:span></text:p>
        <text:p text:style-name="P941"><text:span text:style-name="T942">4</text:span><text:span text:style-name="T943">) gyvų gyvūnų pirkimui–pardavimui.</text:span></text:p>
        <text:p text:style-name="P944"><text:span text:style-name="T945">4</text:span><text:span text:style-name="T946">. Šiame skirsnyje:</text:span></text:p>
        <text:p text:style-name="P947"><text:span text:style-name="T948">1</text:span><text:span text:style-name="T949">)<text:s/></text:span><text:span text:style-name="T950">funkcionalumas – prekių gebėjimas atlikti funkcijas pagal paskirtį;</text:span></text:p>
        <text:p text:style-name="P951"><text:span text:style-name="T952">2</text:span><text:span text:style-name="T953">) suderinamumas – prekių gebėjimas veikti su aparatine ar programine įranga, su kuria tos pačios rūšies prekės yra paprastai naudojamos, kai nėra būtinybės keisti prekių, aparatinės ar programinės įrangos;</text:span></text:p>
        <text:p text:style-name="P954"><text:span text:style-name="T955">3</text:span><text:span text:style-name="T956">) sąveikumas – prekių gebėjimas veikti su kita aparatine ar programine įranga negu ta, su kuria tos pačios rūšies prekės yra paprastai naudojamos;</text:span></text:p>
        <text:p text:style-name="P957"><text:span text:style-name="T958">4</text:span><text:span text:style-name="T959">) patvarumas – prekių, kai jos naudojamos įprastai, gebėjimas išlaikyti savo reikalingas funkcijas ir veikimo savybes.“</text:span></text:p>
        <text:p text:style-name="P960"/>
        <text:p text:style-name="P961"><text:span text:style-name="T962">14</text:span><text:span text:style-name="T963"><text:s/>straipsnis.<text:s/></text:span><text:span text:style-name="T964">6.363<text:s/></text:span><text:span text:style-name="T965">straipsnio pakeitimas</text:span></text:p>
        <text:p text:style-name="P966"><text:span text:style-name="T967">Pakeisti 6.363<text:s/></text:span><text:span text:style-name="T968">straipsnį ir jį išdėstyti taip:</text:span></text:p>
        <text:p text:style-name="P969"><text:span text:style-name="T970">„</text:span><text:span text:style-name="T971">6.363</text:span><text:span text:style-name="T972"><text:s/>straipsnis.</text:span><text:span text:style-name="T973"><text:s/></text:span><text:span text:style-name="T974">Prekių kokybės reikalavimai</text:span></text:p>
        <text:p text:style-name="P975"><text:span text:style-name="T976">1</text:span><text:span text:style-name="T977">. Pardavėjas privalo pristatyti vartotojui šiame straipsnyje nustatytus reikalavimus atitinkančias prekes.</text:span></text:p>
        <text:p text:style-name="P978"><text:span text:style-name="T979">2</text:span><text:span text:style-name="T980">. P</text:span><text:span text:style-name="T981">rekės turi</text:span><text:span text:style-name="T982"><text:s/>atitikti visus šiuos reikalavimus, jeigu<text:s/></text:span><text:span text:style-name="T983">jie yra taikytini:</text:span></text:p>
        <text:p text:style-name="P984"><text:span text:style-name="T985">1</text:span><text:span text:style-name="T986">) atitikti aprašymą, rūšį, kiekį ir kokybę ir turėti funkcionalumo, suderinamumo, sąveikumo ir kitas savybes, kaip numatyta pirkimo–pardavimo sutartyje;</text:span></text:p>
        <text:p text:style-name="P987"><text:span text:style-name="T988">2</text:span><text:span text:style-name="T989">) atitikti bet kokią konkrečią paskirtį, dėl kurios vartotojui reikia šių prekių, apie kurią vartotojas pranešė pardavėjui vėliausiai pirkimo–pardavimo sutarties sudarymo metu ir dėl kurios pardavėjas sutiko;</text:span></text:p>
        <text:p text:style-name="P990"><text:span text:style-name="T991">3</text:span><text:span text:style-name="T992">) būti pristatytos su visais priedais ir instrukcijomis (įskaitant įdiegimo instrukcijas), kaip numatyta pirkimo–pardavimo sutartyje;</text:span></text:p>
        <text:p text:style-name="P993"><text:span text:style-name="T994">4</text:span><text:span text:style-name="T995">) būti tiekiamos su naujiniais, kaip numatyta pirkimo–pardavimo sutartyje.</text:span></text:p>
        <text:p text:style-name="P996"><text:span text:style-name="T997">3</text:span><text:span text:style-name="T998">. Prekės taip pat turi atitikti visus šiuos reikalavimus:</text:span></text:p>
        <text:p text:style-name="P999"><text:span text:style-name="T1000">1</text:span><text:span text:style-name="T1001">)<text:s/></text:span><text:span text:style-name="T1002">atitikti paskirtį, dėl kurios tos rūšies prekės paprastai naudojamos, atsižvelgiant į taikomas teisės normas, techninius standartus, o jeigu jų nėra, – į elgesio kodeksus;</text:span></text:p>
        <text:p text:style-name="P1003"><text:span text:style-name="T1004">2</text:span><text:span text:style-name="T1005">)<text:s/></text:span><text:span text:style-name="T1006">kai taikytina, būti tokios kokybės kaip pavyzdys ar modelis, kurį pardavėjas vartotojui pateikė iki sutarties sudarymo, ir atitikti to pavyzdžio ar modelio aprašymą;</text:span></text:p>
        <text:p text:style-name="P1007"><text:span text:style-name="T1008">3</text:span><text:span text:style-name="T1009">) kai taikytina, būti pristatytos kartu su tokiais priedais (įskaitant pakuotę, įdiegimo ar kitas instrukcijas), kuriuos gauti vartotojas gali pagrįstai tikėtis;</text:span></text:p>
        <text:p text:style-name="P1010"><text:span text:style-name="T1011">4</text:span><text:span text:style-name="T1012">)<text:s/></text:span><text:span text:style-name="T1013">atitikti kiekį ir turėti tokias savybes (įskaitant su patvarumu, funkcionalumu, suderinamumu ir saugumu susijusias savybes) ir ypatybes, kuriomis paprastai pasižymi tokios pat rūšies prekės ir kurių vartotojas gali pagrįstai tikėtis atsižvelgiant į prekių pobūdį ir į bet kokius pardavėjo ar kitų asmenų (įskaitant gamintoją) arba jų vardu pateiktus viešus pareiškimus, visų pirma, prekes reklamuojant ar jas ženklinant.</text:span></text:p>
        <text:p text:style-name="P1014"><text:span text:style-name="T1015">4</text:span><text:span text:style-name="T1016">. Šio straipsnio 3 dalies 4 punkte nurodyti vieši pareiškimai pardavėjo neįpareigoja, jeigu jis įrodo, kad yra bent viena iš šių sąlygų:</text:span></text:p>
        <text:p text:style-name="P1017"><text:span text:style-name="T1018">1</text:span><text:span text:style-name="T1019">) pardavėjas nežinojo ir dėl pagrįstos priežasties negalėjo žinoti apie viešą pareiškimą;</text:span></text:p>
        <text:p text:style-name="P1020"><text:span text:style-name="T1021">2</text:span><text:span text:style-name="T1022">) iki sutarties sudarymo momento viešas pareiškimas buvo pataisytas tokiu pat ar panašiu būdu, kokiu buvo pateiktas;</text:span></text:p>
        <text:p text:style-name="P1023"><text:span text:style-name="T1024">3</text:span><text:span text:style-name="T1025">) viešas pareiškimas negalėjo turėti įtakos vartotojo sprendimui įsigyti prekę.</text:span></text:p>
        <text:p text:style-name="P1026"><text:span text:style-name="T1027">5</text:span><text:span text:style-name="T1028">.<text:s/></text:span><text:span text:style-name="T1029">Skaitmeninių elementų turinčių prekių pardavėjas turi užtikrinti, kad vartotojas būtų informuotas apie naujinius (įskaitant su saugumu susijusius naujinius), kurie yra būtini siekiant užtikrinti tinkamą šių prekių kokybę, ir kad šie naujiniai būtų teikiami:</text:span></text:p>
        <text:p text:style-name="P1030"><text:span text:style-name="T1031">1</text:span><text:span text:style-name="T1032">) tokį laikotarpį, kokio vartotojas gali pagrįstai tikėtis atsižvelgiant į prekės rūšį ir paskirtį, skaitmeninius elementus bei sutarties aplinkybes ir pobūdį, kai pirkimo–pardavimo sutartyje numatytas vienkartinis skaitmeninio turinio ar skaitmeninės paslaugos teikimo veiksmas;</text:span></text:p>
        <text:p text:style-name="P1033"><text:span text:style-name="T1034">2</text:span><text:span text:style-name="T1035">) šio kodekso<text:s/></text:span><text:span text:style-name="T1036">6.364<text:s/></text:span><text:span text:style-name="T1037">straipsnio 2 dalyje nurodytą laikotarpį, kai pirkimo–pardavimo sutartyje numatytas nuolatinis skaitmeninio turinio ar skaitmeninės paslaugos teikimas tam tikrą laikotarpį.</text:span></text:p>
        <text:p text:style-name="P1038"><text:span text:style-name="T1039">6</text:span><text:span text:style-name="T1040">.<text:s/></text:span><text:span text:style-name="T1041">Jeigu vartotojas per protingą terminą neįdiegia pagal šio straipsnio 5 dalį pateiktų naujinių, pardavėjas nėra atsakingas už trūkumus, kuriuos lemia tik naujinio neįdiegimas, jeigu yra abi šios sąlygos:</text:span></text:p>
        <text:p text:style-name="P1042"><text:span text:style-name="T1043">1</text:span><text:span text:style-name="T1044">) pardavėjas informavo vartotoją apie naujinio prieinamumą ir pasekmes jo neįdiegus;</text:span></text:p>
        <text:p text:style-name="P1045"><text:span text:style-name="T1046">2</text:span><text:span text:style-name="T1047">) vartotojas neįdiegia naujinio arba jį įdiegia netinkamai ne dėl jam pateiktų netikslių įdiegimo instrukcijų.</text:span></text:p>
        <text:p text:style-name="P1048"><text:span text:style-name="T1049">7</text:span><text:span text:style-name="T1050">.</text:span><text:span text:style-name="T1051"><text:s/>Jeigu sudarant pirkimo–pardavimo sutartį vartotojas buvo aiškiai informuotas apie tai, kad konkreti prekės savybė neatitinka šio straipsnio 3 ar 5 dalyje nustatytų reikalavimų, ir jis, sudarydamas sutartį, aiškiai ir atskirai su tuo sutiko, laikoma, kad prekė yra tinkamos kokybės.<text:s/></text:span></text:p>
        <text:p text:style-name="P1052"><text:span text:style-name="T1053">8</text:span><text:span text:style-name="T1054">. P</text:span><text:span text:style-name="T1055">ardavėjas yra atsakingas už trūkumus, atsiradusius dėl netinkamo prekių įdiegimo (instaliavimo, įrengimo ar montavimo), šiais atvejais:</text:span></text:p>
        <text:p text:style-name="P1056"><text:span text:style-name="T1057">1</text:span><text:span text:style-name="T1058">) įdiegimas yra <text:s/>pirkimo–pardavimo sutarties dalykas ir jį atliko pardavėjas arba jis už tai yra atsakingas;</text:span></text:p>
        <text:p text:style-name="P1059"><text:span text:style-name="T1060">2</text:span><text:span text:style-name="T1061">) įdiegimą turėjo atlikti vartotojas ir tai buvo padaryta netinkamai dėl netikslių įdiegimo instrukcijų, kurias pateikė pardavėjas, o skaitmeninių elementų turinčių prekių netinkamo įdiegimo atveju – pardavėjas ar skaitmeninio turinio ar skaitmeninės paslaugos teikėjas.</text:span></text:p>
        <text:p text:style-name="P1062"><text:span text:style-name="T1063">9</text:span><text:span text:style-name="T1064">. J</text:span><text:span text:style-name="T1065">eigu dėl kitų asmenų intelektinės nuosavybės ar kitų teisių pažeidimo panaikinama ar apribojama vartotojo galimybė naudotis preke, vartotojas gali ginti savo teises vadovaudamasis šio kodekso<text:s/></text:span><text:span text:style-name="T1066">6.364</text:span><text:span text:style-name="T1067">1</text:span><text:span text:style-name="T1068"><text:s/></text:span><text:span text:style-name="T1069">straipsnio nuostatomis</text:span><text:span text:style-name="T1070">.</text:span><text:span text:style-name="T1071">“</text:span></text:p>
        <text:p text:style-name="P1072"/>
        <text:p text:style-name="P1073"><text:span text:style-name="T1074">15</text:span><text:span text:style-name="T1075"><text:s/>straipsnis.<text:s/></text:span><text:span text:style-name="T1076">6.364<text:s/></text:span><text:span text:style-name="T1077">straipsnio pakeitimas</text:span></text:p>
        <text:p text:style-name="P1078"><text:span text:style-name="T1079">Pakeisti 6.364<text:s/></text:span><text:span text:style-name="T1080">straipsnį ir jį išdėstyti taip:</text:span></text:p>
        <text:p text:style-name="P1081"><text:span text:style-name="T1082">„</text:span><text:span text:style-name="T1083">6.364</text:span><text:span text:style-name="T1084"><text:s/>straipsnis.</text:span><text:span text:style-name="T1085"><text:s/></text:span><text:span text:style-name="T1086">Garantija pagal įstatymą</text:span></text:p>
        <text:p text:style-name="P1087"><text:span text:style-name="T1088">1</text:span><text:span text:style-name="T1089">.<text:s/></text:span><text:span text:style-name="T1090">Pardavėjas yra atsakingas vartotojui už bet kokią prekių (įskaitant skaitmeninių elementų turinčias prekes) kokybės reikalavimų neatitiktį prekės pristatymo momentu ir paaiškėjusią ne vėliau kaip per dvejus metus nuo prekės pristatymo (garantija pagal įstatymą).<text:s/></text:span></text:p>
        <text:p text:style-name="P1091"><text:span text:style-name="T1092">2</text:span><text:span text:style-name="T1093">.<text:s/></text:span><text:span text:style-name="T1094">Jeigu skaitmeninių elementų turinčios prekės pirkimo–pardavimo sutartyje numatytas nuolatinis skaitmeninio turinio ar skaitmeninės paslaugos teikimas tam tikrą laikotarpį, pardavėjas yra atsakingas už skaitmeninio turinio ar skaitmeninės paslaugos trūkumus, kurių atsiranda ar kurie paaiškėja per dvejus metus nuo skaitmeninių elementų turinčios prekės pristatymo. Jeigu sutartyje numatytas ilgiau negu dvejus metus trunkantis nuolatinis skaitmeninio turinio ar skaitmeninės paslaugos teikimas, pardavėjas yra atsakingas už skaitmeninio turinio ar skaitmeninės paslaugos trūkumus, kurių atsiranda ar kurie paaiškėja šiuo sutartyje numatytu skaitmeninio turinio ar skaitmeninės paslaugos teikimo laikotarpiu.</text:span></text:p>
        <text:p text:style-name="P1095"><text:span text:style-name="T1096">3</text:span><text:span text:style-name="T1097">.<text:s/></text:span><text:span text:style-name="T1098">Pardavėjas ir vartotojas gali susitarti dėl trumpesnio, negu nustatyta šio straipsnio 1 ir 2 dalyse, pardavėjo atsakomybės už naudotas prekes termino, tačiau šis terminas negali būti trumpesnis negu vieneri metai.</text:span></text:p>
        <text:p text:style-name="P1099"><text:span text:style-name="T1100">4</text:span><text:span text:style-name="T1101">. Prekės (įskaitant skaitmeninių elementų turinčias prekes) trūkumas, kuris paaiškėja per vienerius metus nuo jos pristatymo, laikomas buvusiu pristatant prekę, nebent pardavėjas įrodo kitaip arba kai tai nesuderinama su prekės pobūdžiu ar trūkumo pobūdžiu.</text:span></text:p>
        <text:p text:style-name="P1102"><text:span text:style-name="T1103">5</text:span><text:span text:style-name="T1104">.<text:s/></text:span><text:span text:style-name="T1105">Jeigu skaitmeninių elementų turinčios prekės pirkimo–pardavimo sutartyje numatytas nuolatinis skaitmeninio turinio ar skaitmeninės paslaugos teikimas tam tikrą laikotarpį, pareiga įrodyti, kad skaitmeninis turinys ar skaitmeninė paslauga yra tinkamos kokybės šio straipsnio 2 dalyje nurodytu laikotarpiu, tenka pardavėjui, jeigu trūkumas paaiškėja šiuo laikotarpiu.“</text:span></text:p>
        <text:p text:style-name="P1106"/>
        <text:p text:style-name="P1107"><text:span text:style-name="T1108">16</text:span><text:span text:style-name="T1109"><text:s/>straipsnis.<text:s/></text:span><text:span text:style-name="T1110">Kodekso papildymas<text:s/></text:span><text:span text:style-name="T1111">6.364</text:span><text:span text:style-name="T1112">1</text:span><text:span text:style-name="T1113"><text:s/></text:span><text:span text:style-name="T1114">straipsniu</text:span></text:p>
        <text:p text:style-name="P1115"><text:span text:style-name="T1116">Papildyti Kodeksą<text:s/></text:span><text:span text:style-name="T1117">6.364</text:span><text:span text:style-name="T1118">1</text:span><text:span text:style-name="T1119"><text:s/></text:span><text:span text:style-name="T1120">straipsniu:</text:span></text:p>
        <text:p text:style-name="P1121"><text:span text:style-name="T1122">„</text:span><text:span text:style-name="T1123">6.364</text:span><text:span text:style-name="T1124">1</text:span><text:span text:style-name="T1125"><text:s/>straipsnis.</text:span><text:span text:style-name="T1126"><text:s/></text:span><text:span text:style-name="T1127">Vartotojo teisės, kai prekė yra netinkamos kokybės</text:span></text:p>
        <text:p text:style-name="P1128"><text:span text:style-name="T1129">1</text:span><text:span text:style-name="T1130">.<text:s/></text:span><text:span text:style-name="T1131">Jeigu prekė neatitinka kokybės reikalavimų, vartotojas pagal šiame straipsnyje nustatytas sąlygas turi teisę reikalauti, kad būtų užtikrinta tinkama prekės kokybė, proporcingai sumažinta prekės kaina, arba vienašališkai nutraukti<text:s/></text:span><text:span text:style-name="T1132">pirkimo–pardavimo</text:span><text:span text:style-name="T1133"><text:s/>sutartį.</text:span></text:p>
        <text:p text:style-name="P1134"><text:span text:style-name="T1135">2</text:span><text:span text:style-name="T1136">.<text:s/></text:span><text:span text:style-name="T1137">Kad būtų užtikrinta tinkama prekės kokybė, vartotojas turi teisę pasirinkti reikalauti prekę pataisyti (remontuoti) arba reikalauti ją pakeisti, išskyrus atvejus, kai reikalavimo nebūtų įmanoma įvykdyti arba pardavėjas dėl to patirtų neproporcingų išlaidų, palyginti su išlaidomis kitam reikalavimui įgyvendinti, atsižvelgiant į visas aplinkybes, įskaitant:<text:s/></text:span></text:p>
        <text:p text:style-name="P1138"><text:span text:style-name="T1139">1</text:span><text:span text:style-name="T1140">) prekės vertę, jeigu prekė neturėtų trūkumų;</text:span></text:p>
        <text:p text:style-name="P1141"><text:span text:style-name="T1142">2</text:span><text:span text:style-name="T1143">) prekės trūkumų (neatitikties) reikšmingumą;</text:span></text:p>
        <text:p text:style-name="P1144"><text:span text:style-name="T1145">3</text:span><text:span text:style-name="T1146">) tai, ar kitokio reikalavimo taikymas nesukeltų nepatogumų vartotojui.</text:span></text:p>
        <text:p text:style-name="P1147"><text:span text:style-name="T1148">3</text:span><text:span text:style-name="T1149">.<text:s/></text:span><text:span text:style-name="T1150">Pardavėjas turi teisę atsisakyti užtikrinti tinkamą prekės kokybę, jeigu prekės neįmanoma pataisyti ar pakeisti arba jeigu dėl to pardavėjas patirtų neproporcingų išlaidų, atsižvelgiant į visas aplinkybes,<text:s/></text:span><text:span text:style-name="T1151">įskaitant šio straipsnio 2 dalies 1 ir 2 punktuose nurodytąsias</text:span><text:span text:style-name="T1152">.</text:span></text:p>
        <text:p text:style-name="P1153"><text:span text:style-name="T1154">4</text:span><text:span text:style-name="T1155">.<text:s/></text:span><text:span text:style-name="T1156">Vartotojas turi teisę reikalauti proporcingai sumažinti prekės kainą arba nutraukti pirkimo–pardavimo sutartį, vadovaudamasis šio kodekso<text:s/></text:span><text:span text:style-name="T1157">6.364</text:span><text:span text:style-name="T1158">3</text:span><text:span text:style-name="T1159"><text:s/>straipsniu,</text:span><text:span text:style-name="T1160"><text:s/>jeigu:</text:span></text:p>
        <text:p text:style-name="P1161"><text:span text:style-name="T1162">1</text:span><text:span text:style-name="T1163">) pardavėjas prekės nepataisė ar nepakeitė arba prekės pataisymas ar pakeitimas neatitinka šio kodekso<text:s/></text:span><text:span text:style-name="T1164">6.364</text:span><text:span text:style-name="T1165">2</text:span><text:span text:style-name="T1166"><text:s/>straipsnio</text:span><text:span text:style-name="T1167"><text:s/>2 ir 3 dalyse nustatytų reikalavimų, arba pardavėjas, vadovaudamasis šio straipsnio 3 dalimi, atsisakė užtikrinti tinkamą prekės kokybę;</text:span></text:p>
        <text:p text:style-name="P1168"><text:span text:style-name="T1169">2</text:span><text:span text:style-name="T1170">) prekės trūkumas atsirado, nors pardavėjas bandė užtikrinti prekės kokybę;</text:span></text:p>
        <text:p text:style-name="P1171"><text:span text:style-name="T1172">3</text:span><text:span text:style-name="T1173">) prekės trūkumas yra esminis;</text:span></text:p>
        <text:p text:style-name="P1174"><text:span text:style-name="T1175">4</text:span><text:span text:style-name="T1176">) pardavėjas pareiškė ar iš aplinkybių yra aišku, kad jis per protingą terminą neužtikrins tinkamos prekės kokybės arba tai sukels didelių nepatogumų vartotojui.</text:span></text:p>
        <text:p text:style-name="P1177"><text:span text:style-name="T1178">5</text:span><text:span text:style-name="T1179">.<text:s/></text:span><text:span text:style-name="T1180">Vartotojas neturi teisės nutraukti sutartį, jeigu trūkumas yra nedidelis. Pareiga įrodyti, kad trūkumas yra nedidelis, tenka pardavėjui.</text:span></text:p>
        <text:p text:style-name="P1181"><text:span text:style-name="T1182">6</text:span><text:span text:style-name="T1183">.<text:s/></text:span><text:span text:style-name="T1184">Vartotojas turi teisę sustabdyti prekės kainos ar jos dalies mokėjimą, iki pardavėjas įvykdys šiame skirsnyje nustatytas pardavėjo pareigas.</text:span></text:p>
        <text:p text:style-name="P1185"><text:span text:style-name="T1186">7</text:span><text:span text:style-name="T1187">.</text:span><text:span text:style-name="T1188"><text:s/>Vartotojas turi teisę į žalos, atsiradusios dėl netinkamos prekės kokybės, atlyginimą.</text:span></text:p>
        <text:p text:style-name="P1189"><text:span text:style-name="T1190">8</text:span><text:span text:style-name="T1191">. Vartotojas, siekdamas įgyvendinti šiame straipsnyje nustatytas teises, privalo pranešti pardavėjui apie prekės<text:s/></text:span><text:span text:style-name="T1192">kokybės reikalavimų<text:s/></text:span><text:span text:style-name="T1193">neatitiktį ne vėliau kaip per du mėnesius nuo neatitikties aptikimo dienos.<text:s/></text:span><text:span text:style-name="T1194">Pareiga įrodyti, kad vartotojas praleido šį terminą, tenka pardavėjui.“<text:s/></text:span></text:p>
        <text:p text:style-name="P1195"/>
        <text:p text:style-name="P1196"><text:span text:style-name="T1197">17</text:span><text:span text:style-name="T1198"><text:s/>straipsnis.<text:s/></text:span><text:span text:style-name="T1199">Kodekso papildymas<text:s/></text:span><text:span text:style-name="T1200">6.364</text:span><text:span text:style-name="T1201">2</text:span><text:span text:style-name="T1202"><text:s/></text:span><text:span text:style-name="T1203">straipsniu</text:span></text:p>
        <text:p text:style-name="P1204"><text:span text:style-name="T1205">Papildyti Kodeksą<text:s/></text:span><text:span text:style-name="T1206">6.364</text:span><text:span text:style-name="T1207">2</text:span><text:span text:style-name="T1208"><text:s/></text:span><text:span text:style-name="T1209">straipsniu:</text:span></text:p>
        <text:p text:style-name="P1210"><text:span text:style-name="T1211">„</text:span><text:span text:style-name="T1212">6.364</text:span><text:span text:style-name="T1213">2</text:span><text:span text:style-name="T1214"><text:s/>straipsnis.</text:span><text:span text:style-name="T1215"><text:s/></text:span><text:span text:style-name="T1216">P</text:span><text:span text:style-name="T1217">rekės pataisymas ar pakeitimas</text:span></text:p>
        <text:p text:style-name="P1218"><text:span text:style-name="T1219">1</text:span><text:span text:style-name="T1220">. Pardavėjas turi pareigą užtikrinti, kad prekė būtų pataisyta ar pakeista, laikantis šių reikalavimų</text:span><text:span text:style-name="T1221">:</text:span></text:p>
        <text:p text:style-name="P1222"><text:span text:style-name="T1223">1</text:span><text:span text:style-name="T1224">) nemokamai – netaikant mokesčių už prekei pataisyti ar pakeisti būtinas išlaidas, įskaitant išlaidas už pašto, vežimo paslaugas, už darbą ar medžiagas;</text:span></text:p>
        <text:p text:style-name="P1225"><text:span text:style-name="T1226">2</text:span><text:span text:style-name="T1227">)<text:s/></text:span><text:span text:style-name="T1228">per protingą terminą nuo momento, kai vartotojas informavo pardavėją apie netinkamą prekės kokybę;</text:span></text:p>
        <text:p text:style-name="P1229"><text:span text:style-name="T1230">3</text:span><text:span text:style-name="T1231">) nesukeliant vartotojui didelių nepatogumų, atsižvelgiant į prekės pobūdį ir paskirtį, dėl kurios prekė reikalinga vartotojui.</text:span></text:p>
        <text:p text:style-name="P1232"><text:span text:style-name="T1233">2</text:span><text:span text:style-name="T1234">.<text:s/></text:span><text:span text:style-name="T1235">Vartotojas grąžina prekę pardavėjui, kad ji būtų pataisyta ar pakeista. Prekės grąžinimo išlaidos tenka pardavėjui.</text:span></text:p>
        <text:p text:style-name="P1236"><text:span text:style-name="T1237">3</text:span><text:span text:style-name="T1238">. Jeigu iki trūkumo paaiškėjimo prekė buvo tinkamai įdiegta (instaliuota, įrengta ar įmontuota), atsižvelgiant į<text:s/></text:span><text:span text:style-name="T1239">jos pobūdį ir paskirtį, pardavėjo pareiga pataisyti ar pakeisti prekę apima ir prekės pašalinimą bei pataisytos ar pakeistos prekės įdiegimą arba išlaidų už prekės pašalinimą ir įdiegimą padengimą.</text:span></text:p>
        <text:p text:style-name="P1240"><text:span text:style-name="T1241">4</text:span><text:span text:style-name="T1242">. Pardavėjas neturi teisės reikalauti iš vartotojo sumokėti už įprastinį pakeistų prekių naudojimą laikotarpiu iki jų pakeitimo.“</text:span></text:p>
        <text:p text:style-name="P1243"/>
        <text:p text:style-name="P1244"><text:span text:style-name="T1245">18</text:span><text:span text:style-name="T1246"><text:s/>straipsnis.<text:s/></text:span><text:span text:style-name="T1247">Kodekso papildymas<text:s/></text:span><text:span text:style-name="T1248">6.364</text:span><text:span text:style-name="T1249">3</text:span><text:span text:style-name="T1250"><text:s/></text:span><text:span text:style-name="T1251">straipsniu</text:span></text:p>
        <text:p text:style-name="P1252"><text:span text:style-name="T1253">Papildyti Kodeksą<text:s/></text:span><text:span text:style-name="T1254">6.364</text:span><text:span text:style-name="T1255">3</text:span><text:span text:style-name="T1256"><text:s/></text:span><text:span text:style-name="T1257">straipsniu:</text:span></text:p>
        <text:p text:style-name="P1258"><text:span text:style-name="T1259">„</text:span><text:span text:style-name="T1260">6.364</text:span><text:span text:style-name="T1261">3</text:span><text:span text:style-name="T1262"><text:s/>straipsnis.<text:s/></text:span><text:span text:style-name="T1263">K</text:span><text:span text:style-name="T1264">ainos sumažinimas ir pirkimo–pardavimo sutarties nutraukimas</text:span></text:p>
        <text:p text:style-name="P1265"><text:span text:style-name="T1266">1</text:span><text:span text:style-name="T1267">. Kainos sumažinimas turi būti proporcingas vartotojo gautos prekės vertės sumažėjimui, palyginti su verte, kurią prekė turėtų, jeigu nebūtų trūkumų.</text:span></text:p>
        <text:p text:style-name="P1268"><text:span text:style-name="T1269">2</text:span><text:span text:style-name="T1270">.<text:s/></text:span><text:span text:style-name="T1271">Vartotojas savo teisę nutraukti pirkimo–pardavimo sutartį įgyvendina pateikdamas pardavėjui pareiškimą, kuriame išreiškia sprendimą nutraukti pirkimo–pardavimo sutartį.</text:span></text:p>
        <text:p text:style-name="P1272"><text:span text:style-name="T1273">3</text:span><text:span text:style-name="T1274">. Kai paaiškėja tik dalies pagal pirkimo–pardavimo sutartį pristatytų prekių trūkumai ir yra šio kodekso<text:s/></text:span><text:span text:style-name="T1275">6.364</text:span><text:span text:style-name="T1276">1</text:span><text:span text:style-name="T1277"><text:s/></text:span><text:span text:style-name="T1278">straipsnyje nustatytas pagrindas nutraukti sutartį, vartotojas turi teisę nutraukti pirkimo–pardavimo sutartį tik dėl prekių su trūkumais, taip pat dėl kitų kartu įgytų tiesiogiai susijusių prekių.</text:span></text:p>
        <text:p text:style-name="P1279"><text:span text:style-name="T1280">4</text:span><text:span text:style-name="T1281">.<text:s/></text:span><text:span text:style-name="T1282">Vartotojui nutraukus pirkimo–pardavimo sutartį:</text:span></text:p>
        <text:p text:style-name="P1283"><text:span text:style-name="T1284">1</text:span><text:span text:style-name="T1285">)<text:s/></text:span><text:span text:style-name="T1286">vartotojas turi grąžinti pardavėjui prekę pardavėjo sąskaita;</text:span></text:p>
        <text:p text:style-name="P1287"><text:span text:style-name="T1288">2</text:span><text:span text:style-name="T1289">)<text:s/></text:span><text:span text:style-name="T1290">pardavėjas, gavęs sugrąžintą prekę arba vartotojo pateiktus įrodymus, kad prekė buvo išsiųsta, turi ne vėliau kaip per keturiolika dienų grąžinti vartotojui už prekę sumokėtą kainą.“</text:span></text:p>
        <text:p text:style-name="P1291"/>
        <text:p text:style-name="P1292"><text:span text:style-name="T1293">19</text:span><text:span text:style-name="T1294"><text:s/>straipsnis.<text:s/></text:span><text:span text:style-name="T1295">Kodekso papildymas<text:s/></text:span><text:span text:style-name="T1296">6.364</text:span><text:span text:style-name="T1297">4</text:span><text:span text:style-name="T1298"><text:s/></text:span><text:span text:style-name="T1299">straipsniu</text:span></text:p>
        <text:p text:style-name="P1300"><text:span text:style-name="T1301">Papildyti Kodeksą<text:s/></text:span><text:span text:style-name="T1302">6.364</text:span><text:span text:style-name="T1303">4</text:span><text:span text:style-name="T1304"><text:s/></text:span><text:span text:style-name="T1305">straipsniu:</text:span></text:p>
        <text:p text:style-name="P1306"><text:span text:style-name="T1307">„</text:span><text:span text:style-name="T1308">6.364</text:span><text:span text:style-name="T1309">4</text:span><text:span text:style-name="T1310"><text:s/>straipsnis.<text:s/></text:span><text:span text:style-name="T1311">Prekės kokybės garantijos (komercinės garantijos) ypatumai</text:span></text:p>
        <text:p text:style-name="P1312"><text:span text:style-name="T1313">1</text:span><text:span text:style-name="T1314">. Prekės kokybės garantija (</text:span><text:span text:style-name="T1315">komercinė garantija) – pardavėjo arba gamintojo (garanto) įsipareigojimas vartotojui, papildomas prekės garantijai pagal įstatymą, grąžinti sumokėtą kainą ar pakeisti, pataisyti prekes ar teikti jų priežiūros paslaugas, jeigu prekės neatitinka kokybės garantijos dokumente arba reklamoje, paskelbtoje sudarant sutartį arba iki jos sudarymo, išdėstytų sąlygų ar kitų reikalavimų, nesusijusių su nustatytaisiais šio kodekso<text:s/></text:span><text:span text:style-name="T1316">6.363 </text:span><text:span text:style-name="T1317">straipsnyje. Šiame straipsnyje gamintoju laikomas prekių gamintojas, prekių importuotojas į Europos Sąjungą ar bet koks asmuo, ant prekių nurodantis savo pavadinimą, prekės ženklą ar kitą skiriamąjį ženklą.</text:span></text:p>
        <text:p text:style-name="P1318"><text:span text:style-name="T1319">2</text:span><text:span text:style-name="T1320">. Prekės kokybės garantija įpareigoja garantą pagal sąlygas, kurios nustatytos kokybės garantijos dokumente ir susijusioje reklamoje, paskelbtoje sudarant sutartį arba iki jos sudarymo. Jeigu kiti teisės aktai nenustato kitaip, kai gamintojas suteikia vartotojui kokybės garantiją dėl prekės patvarumo tam tikru laikotarpiu, gamintojas yra tiesiogiai atsakingas vartotojui už prekės pataisymą arba pakeitimą pagal šio kodekso<text:s/></text:span><text:span text:style-name="T1321">6.364</text:span><text:span text:style-name="T1322">2</text:span><text:span text:style-name="T1323"><text:s/></text:span><text:span text:style-name="T1324">straipsnį visą šios garantijos galiojimo laikotarpį. Gamintojas kokybės garantijos dėl prekės patvarumo dokumente gali vartotojui siūlyti palankesnes sąlygas.</text:span></text:p>
        <text:p text:style-name="P1325"><text:span text:style-name="T1326">3</text:span><text:span text:style-name="T1327">. Jeigu kokybės garantijos dokumente nustatytos sąlygos vartotojui yra ne tokios palankios kaip nurodytosios susijusioje reklamoje, taikomos reklamoje nurodytos sąlygos, išskyrus atvejus, kai iki sutarties sudarymo reklama buvo ištaisyta tokiu pačiu ar panašiu būdu, kaip buvo paskelbta.</text:span></text:p>
        <text:p text:style-name="P1328"><text:span text:style-name="T1329">4</text:span><text:span text:style-name="T1330">.<text:s/></text:span><text:span text:style-name="T1331">Kokybės garantijos dokumentas turi būti pateikiamas vartotojui patvariojoje laikmenoje ne vėliau kaip pristatant prekes. Kokybės garantijos dokumentas turi būti išreikštas aiškia ir suprantama kalba. Jame turi būti nurodyta visa ši informacija:</text:span></text:p>
        <text:p text:style-name="P1332"><text:span text:style-name="T1333">1</text:span><text:span text:style-name="T1334">) aiškus pareiškimas, kad dėl netinkamos prekės kokybės vartotojas pagal įstatymą turi teisę reikalauti iš pardavėjo užtikrinti nemokamą šio kodekso<text:s/></text:span><text:span text:style-name="T1335">6.364</text:span><text:span text:style-name="T1336">1</text:span><text:span text:style-name="T1337"> straipsnyje nustatytų teisių įgyvendinimą<text:s/></text:span><text:span text:style-name="T1338">ir kad prekės kokybės garantija neturi įtakos šių teisių įgyvendinimui;</text:span></text:p>
        <text:p text:style-name="P1339"><text:span text:style-name="T1340">2</text:span><text:span text:style-name="T1341">) garanto pavadinimas ir adresas;</text:span></text:p>
        <text:p text:style-name="P1342"><text:span text:style-name="T1343">3</text:span><text:span text:style-name="T1344">) procedūra, kurios turi laikytis vartotojas, kad būtų užtikrintas prekės kokybės garantijos įvykdymas;</text:span></text:p>
        <text:p text:style-name="P1345"><text:span text:style-name="T1346">4</text:span><text:span text:style-name="T1347">) prekė, kuriai taikoma kokybės garantija;</text:span></text:p>
        <text:p text:style-name="P1348"><text:span text:style-name="T1349">5</text:span><text:span text:style-name="T1350">) prekės kokybės garantijos sąlygos.</text:span></text:p>
        <text:p text:style-name="P1351"><text:span text:style-name="T1352">5</text:span><text:span text:style-name="T1353">. Vartotojas turi teisę reikalauti taikyti prekės kokybės garantiją neatsižvelgiant į tai, kad ji suteikta pažeidžiant šio straipsnio 4 dalyje nustatytus reikalavimus.“</text:span></text:p>
        <text:p text:style-name="P1354"/>
        <text:p text:style-name="P1355"><text:span text:style-name="T1356">20</text:span><text:span text:style-name="T1357"><text:s/>straipsnis.<text:s/></text:span><text:span text:style-name="T1358">6.419<text:s/></text:span><text:span text:style-name="T1359">straipsnio pakeitimas</text:span></text:p>
        <text:p text:style-name="P1360"><text:span text:style-name="T1361">Papildyti 6.419<text:s/></text:span><text:span text:style-name="T1362">straipsnį 6 dalimi:</text:span></text:p>
        <text:p text:style-name="P1363"><text:span text:style-name="T1364">„</text:span><text:span text:style-name="T1365">6</text:span><text:span text:style-name="T1366">. Kai, įvykus viešajam aukcionui dėl naudotos prekės, sutartį sudaro verslininkas ir vartotojas, vartotojui turi būti lengvai prieinama aiški ir išsami informacija, kad šiai sutarčiai netaikomos vartojimo pirkimo–pardavimo sutarčių ypatumus reglamentuojančios šio kodekso normos.“<text:s/></text:span></text:p>
        <text:p text:style-name="P1367"/>
        <text:p text:style-name="P1368"><text:span text:style-name="T1369">21</text:span><text:span text:style-name="T1370"><text:s/>straipsnis.<text:s/></text:span><text:span text:style-name="T1371">Kodekso priedo pakeitimas</text:span></text:p>
        <text:p text:style-name="P1372"><text:span text:style-name="T1373">Pakeisti Kodekso priedą ir jį išdėstyti taip:</text:span></text:p>
        <text:p text:style-name="P1374"><text:span text:style-name="T1375">„Lietuvos Respublikos<text:s/></text:span></text:p>
        <text:p text:style-name="P1376">civilinio kodekso</text:p>
        <text:p text:style-name="P1377">priedas</text:p>
        <text:p text:style-name="P1378"/>
        <text:p text:style-name="P1379"><text:span text:style-name="T1380">ĮGYVENDINAMI EUROPOS SĄJUNGOS TEISĖS AKTAI</text:span></text:p>
        <text:p text:style-name="P1381"/>
        <text:p text:style-name="P1382"><text:span text:style-name="T1383">1</text:span><text:span text:style-name="T1384">.<text:s/></text:span><text:span text:style-name="T1385">1993 m. balandžio 5 d. Tarybos direktyva 93/13/EEB dėl nesąžiningų sąlygų sutartyse su vartotojais<text:s/></text:span><text:span text:style-name="T1386">su pakeitimais, padarytais 2011 m. spalio 25 d. Europos Parlamento ir Tarybos direktyva 2011/83/ES</text:span><text:span text:style-name="T1387">.</text:span></text:p>
        <text:p text:style-name="P1388"><text:span text:style-name="T1389">2</text:span><text:span text:style-name="T1390">. 1998 m. vasario 16 d. Europos Parlamento ir Tarybos direktyva 98/6/EB dėl vartotojų apsaugos žymint vartotojams siūlomų prekių kainas.</text:span></text:p>
        <text:p text:style-name="P1391"><text:span text:style-name="T1392">3</text:span><text:span text:style-name="T1393">. 2009 m. sausio 14 d. Europos Parlamento ir Tarybos direktyva 2008/122/EB dėl vartotojų apsaugos, susijusios su kai kuriais pakaitinio naudojimosi, ilgalaikio atostogų produkto, perpardavimo ir keitimosi sutarčių aspektais</text:span><text:span text:style-name="T1394">.</text:span></text:p>
        <text:p text:style-name="P1395"><text:span text:style-name="T1396">4</text:span><text:span text:style-name="T1397">.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398">,</text:span><text:span text:style-name="T1399"><text:s/></text:span><text:span text:style-name="T1400">su pakeitimais, padarytais 2015 m. lapkričio 25 d. Europos Parlamento ir Tarybos direktyva (ES) 2015/2302</text:span><text:span text:style-name="T1401">.</text:span></text:p>
        <text:p text:style-name="P1402"><text:span text:style-name="T1403">5</text:span><text:span text:style-name="T1404">.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span></text:p>
        <text:p text:style-name="P1405"><text:span text:style-name="T1406">6</text:span><text:span text:style-name="T1407">.</text:span><text:span text:style-name="T1408"><text:s/>2016 m. birželio 8 d. Europos Parlamento ir Tarybos direktyva (ES) 2016/943 dėl neatskleistos praktinės patirties ir verslo informacijos (komercinių paslapčių) apsaugos nuo neteisėto jų gavimo, naudojimo ir atskleidimo.</text:span></text:p>
        <text:p text:style-name="P1409"><text:span text:style-name="T1410">7</text:span><text:span text:style-name="T1411">. 2017 m. birželio 14 d. Europos Parlamento ir Tarybos direktyva (ES) 2017/1132 dėl tam tikrų bendrovių teisės aspektų.</text:span></text:p>
        <text:p text:style-name="P1412"><text:span text:style-name="T1413">8</text:span><text:span text:style-name="T1414">.<text:s/></text:span><text:span text:style-name="T1415">2019 m. gegužės 20 d.<text:s/></text:span><text:span text:style-name="T1416">Europos Parlamento ir Tarybos direktyva (ES)<text:s/></text:span><text:span text:style-name="T1417">2019/770 dėl tam tikrų skaitmeninio turinio ir skaitmeninių paslaugų teikimo sutarčių aspektų.</text:span></text:p>
        <text:p text:style-name="P1418"><text:span text:style-name="T1419">9</text:span><text:span text:style-name="T1420">.<text:s/></text:span><text:span text:style-name="T1421">2019 m. gegužės 20 d.<text:s/></text:span><text:span text:style-name="T1422">Europos Parlamento ir Tarybos direktyva (ES)<text:s/></text:span><text:span text:style-name="T1423">2019/771 dėl tam tikrų prekių pirkimo–pardavimo sutarčių aspektų, kuria iš dalies keičiami Reglamentas (ES) 2017/2394 ir Direktyva 2009/22/EB bei panaikinama Direktyva 1999/44/EB</text:span><text:span text:style-name="T1424">.“</text:span></text:p>
        <text:p text:style-name="P1425"/>
        <text:p text:style-name="P1426"><text:span text:style-name="T1427">22</text:span><text:span text:style-name="T1428"><text:s/>straipsnis.<text:s/></text:span><text:span text:style-name="T1429">Įstatymo įsigaliojimas, taikymas ir įgyvendinimas</text:span></text:p>
        <text:p text:style-name="P1430"><text:span text:style-name="T1431">1</text:span><text:span text:style-name="T1432">.<text:s/></text:span><text:span text:style-name="T1433">Šis įstatymas, išskyrus šio straipsnio 4 dalį, įsigalioja 2022 m. sausio 1 d.</text:span></text:p>
        <text:p text:style-name="P1434"><text:span text:style-name="T1435">2</text:span><text:span text:style-name="T1436">. Šio įstatymo 1–21 straipsniuose išdėstytos Lietuvos Respublikos civilinio kodekso nuostatos taikomos sutartims, sudarytoms įsigaliojus šiam įstatymui, išskyrus šio straipsnio 3 dalyje nurodytus atvejus.</text:span></text:p>
        <text:p text:style-name="P1437"><text:span text:style-name="T1438">3</text:span><text:span text:style-name="T1439">. Šio įstatymo 5–11 straipsniuose išdėstytos Civilinio kodekso nuostatos taikomos<text:s/></text:span><text:span text:style-name="T1440">skaitmeninio turinio ir skaitmeninių paslaugų teikimui, kuris atliekamas nuo 2022 m. sausio 1 d.</text:span></text:p>
        <text:p text:style-name="P1441"><text:span text:style-name="T1442">4</text:span><text:span text:style-name="T1443">. Lietuvos Respublikos<text:s/></text:span><text:span text:style-name="T1444">Vyriausybė iki 2021 m. spalio 31 d. priima šio įstatymo įgyvendinamuosius teisės aktus.</text:span></text:p>
        <text:p text:style-name="P1445"/>
        <text:p text:style-name="P1446"><text:span text:style-name="T1447">Skelbiu šį Lietuvos Respublikos Seimo priimtą įstatymą.</text:span></text:p>
        <text:p text:style-name="P1448"/>
        <text:p text:style-name="P1449"><text:span text:style-name="T1450">Respublikos Prezidentas</text:span><text:span text:style-name="T1451"><text:tab/></text:span><text:span text:style-name="T14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3:00Z</meta:creation-date>
    <dc:date>2021-12-31T23:03:00Z</dc:date>
    <meta:print-date>2021-06-29T15:39:00Z</meta:print-date>
    <meta:template xlink:href="Normal.dotm" xlink:type="simple"/>
    <meta:editing-cycles>2</meta:editing-cycles>
    <meta:editing-duration>PT0S</meta:editing-duration>
    <meta:document-statistic meta:page-count="10" meta:paragraph-count="519" meta:word-count="6835" meta:character-count="48834" meta:row-count="1848" meta:non-whitespace-character-count="42518"/>
  </office:meta>
</office:document-meta>
</file>