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6pt" style:font-size-asian="16pt" fo:language="en" fo:country="US"/>
    </style:style>
    <style:style style:name="P10" style:parent-style-name="Normal" style:family="paragraph">
      <style:paragraph-properties fo:text-align="end"/>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ableColumn16" style:family="table-column">
      <style:table-column-properties style:column-width="6.693in"/>
    </style:style>
    <style:style style:name="Table15" style:family="table">
      <style:table-properties style:width="6.693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style:text-properties fo:color="#000000" fo:font-size="8pt" style:font-size-asian="8pt" style:font-size-complex="8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FF0000" style:font-size-complex="12pt"/>
    </style:style>
    <style:style style:name="P25" style:parent-style-name="Normal" style:family="paragraph">
      <style:paragraph-properties fo:text-align="justify" fo:line-height="14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4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40%"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40%" fo:text-indent="0.5909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40%" fo:text-indent="0.5909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40%" fo:text-indent="0.5909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4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4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style>
    <style:style style:name="P77" style:parent-style-name="Normal" style:family="paragraph">
      <style:paragraph-properties fo:text-align="justify"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4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5.2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25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5.2187in"/>
        </style:tab-stops>
      </style:paragraph-properties>
      <style:text-properties style:font-size-complex="12pt"/>
    </style:style>
    <style:style style:name="P121" style:parent-style-name="Normal" style:family="paragraph">
      <style:paragraph-properties fo:text-align="justify" fo:text-indent="5.2187in">
        <style:tab-stops>
          <style:tab-stop style:type="left" style:position="5.2187in"/>
        </style:tab-stops>
      </style:paragraph-properties>
    </style:style>
    <style:style style:name="P122" style:parent-style-name="Normal" style:family="paragraph">
      <style:paragraph-properties>
        <style:tab-stops>
          <style:tab-stop style:type="left" style:position="6.202in"/>
        </style:tab-stops>
      </style:paragraph-properties>
    </style:style>
    <style:style style:name="T1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10"/>
      <text:h text:style-name="P11" text:outline-level="2">RADVILIŠKIO RAJONO SAVIVALDYBĖS MERAS</text:h>
      <text:p text:style-name="P12"/>
      <text:p text:style-name="P13"><text:span text:style-name="T14">POTVARKIS</text:span></text:p>
      <table:table table:style-name="Table15">
        <table:table-columns>
          <table:table-column table:style-name="TableColumn16"/>
        </table:table-columns>
        <table:table-row table:style-name="TableRow17">
          <table:table-cell table:style-name="TableCell18">
            <text:h text:style-name="P19" text:outline-level="2"><text:span text:style-name="T20">DĖL sutikimo LEIsti LAIKINAI NAUDOTIS VALSTYBINE ŽEME ŽEMĖS ŪKIO VEIKLAI VYKDYTI</text:span></text:h>
          </table:table-cell>
        </table:table-row>
      </table:table>
      <text:p text:style-name="P21"/>
      <text:p text:style-name="P22">2026 m. kovo <text:s text:c="15"/>d. Nr. M- <text:s text:c="18"/>(2.5 E)</text:p>
      <text:p text:style-name="P23">Radviliškis</text:p>
      <text:p text:style-name="P24"/>
      <text:p text:style-name="P25"><text:span text:style-name="T26">Vadovaudamasis Lietuvos Respublikos vietos savivaldos įstatymo 7 straipsnio 9 punktu, 27 straipsnio 2 dalies 30 punktu, 63 straipsnio 4 dalimi, Lietuvos Respublikos žemės įstatymo 7 straipsnio 1 dalies 2 punktu, 13 straipsniu, 32 straipsnio 6 dalies 5 punk</text:span><text:span text:style-name="T27">tu ir atsižvelgdamas į 2026 m. kovo 16 d. gautą (duomenys neskelbiami) prašymą<text:s/></text:span><text:span text:style-name="T28">(reg. DVS „Kontora“ Nr. G-1416 (8.21 Mr))</text:span><text:span text:style-name="T29">:</text:span></text:p>
      <text:p text:style-name="P30"><text:span text:style-name="T31">1</text:span><text:span text:style-name="T32">.<text:s/></text:span><text:span text:style-name="T33">Sutink</text:span><text:span text:style-name="T34">u, kad<text:s/></text:span><text:span text:style-name="T35">(duomenys neskelbiami)</text:span><text:span text:style-name="T36">, (toliau – valstybinės žemės ploto naudotojas) laikinai naudotų<text:s/></text:span><text:span text:style-name="T37">3,0000<text:s/></text:span><text:span text:style-name="T38">ha valstybinės žemės p</text:span><text:span text:style-name="T39">lotą, esantį Šeduvos mieste, Šeduvos m. kadastro vietovėje, Radviliškio rajono savivaldybėje, nurodytą leidžiamo laikinai naudotis valstybinės žemės ploto schemoje M 1:2000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lstybinės žemės ploto naudotojas<text:s/></text:span><text:span text:style-name="T48">įsipareigoja naudoti pats valstybinės žemės plotą, nurodytą šio potvarkio 1 punkte, žemės ūkio veiklai vykdyti;</text:span></text:p>
      <text:p text:style-name="P49"><text:span text:style-name="T50">2.2</text:span><text:span text:style-name="T51">. valstybinės žemės plotui pagal Lietuvos Respublikos specialiųjų žemės naudojimo sąlygų įstatymą yra taikomos šios specialiosios žemės n</text:span><text:span text:style-name="T52">audojimo sąlygos:<text:s/></text:span></text:p>
      <text:p text:style-name="P53"><text:span text:style-name="T54">2.2.1</text:span><text:span text:style-name="T55">. aerodromo apsaugos zonos (III skyrius, pirmasis skirsnis) – 3,00 ha;<text:s/></text:span></text:p>
      <text:p text:style-name="P56"><text:span text:style-name="T57">2.2.2</text:span><text:span text:style-name="T58">. požeminio vandens vandenviečių apsaugos zonos (VI skyrius, vienuoliktasis skirsnis) – 3,00 ha;</text:span></text:p>
      <text:p text:style-name="P59"><text:span text:style-name="T60">2.2.3</text:span><text:span text:style-name="T61">. melioruotos žemės ir melioracijos<text:s/></text:span><text:span text:style-name="T62">statinių apsaugos zonos (VI skyrius, antrasis skirsnis) – 3,00 ha;</text:span></text:p>
      <text:p text:style-name="P63"><text:span text:style-name="T64">2.2.4</text:span><text:span text:style-name="T65">. elektros tinklų apsaugos zonos (III skyrius, ketvirtasis skirsnis) – 0,10 ha;</text:span></text:p>
      <text:p text:style-name="P66"><text:span text:style-name="T67">2.3</text:span><text:span text:style-name="T68">. valstybinės žemės ploto rinkos vertė –<text:s/></text:span><text:span text:style-name="T69">20 600 Eur;</text:span></text:p>
      <text:p text:style-name="P70"><text:span text:style-name="T71">2.4</text:span><text:span text:style-name="T72">.</text:span><text:span text:style-name="T73"><text:s/></text:span><text:span text:style-name="T74">valstybinės žemės plotas laik</text:span><text:span text:style-name="T75">inai naudotis suteikiamas<text:s/></text:span><text:span text:style-name="T76">iki sprendimo perleisti jį nuosavybėn, perduoti neatlygintinai naudotis ar išnuomoti priėmimo dienos, tačiau ne ilgiau kaip iki 2026 m. gruodžio 31 d.;</text:span></text:p>
      <text:p text:style-name="P77"><text:span text:style-name="T78">2.5</text:span><text:span text:style-name="T79">. Radviliškio rajono savivaldybė neatsako už valstybinės žemės ploto na</text:span><text:span text:style-name="T80">udotojo patirtus nuostolius pasibaigus šiame potvarkyje nurodytam valstybės žemės ploto naudojimo terminui arba teisės aktų nustatyta tvarka nutraukus laikiną valstybinės žemės ploto naudojimą nesuėjus naudojimo terminui;</text:span></text:p>
      <text:p text:style-name="P81"><text:span text:style-name="T82">2.6</text:span><text:span text:style-name="T83">. už žalą, padarytą dėl net</text:span><text:span text:style-name="T84">inkamo valstybinės žemės ploto naudojimo, valstybinės žemės naudojimo ne pagal paskirtį, specialiųjų žemės naudojimo sąlygų nesilaikymo, atsako valstybinės žemės ploto naudotojas;</text:span></text:p>
      <text:p text:style-name="P85"><text:span text:style-name="T86">2.7</text:span><text:span text:style-name="T87">. už naudojimąsi valstybinės žemės plotu valstybinės žemės ploto naud</text:span><text:span text:style-name="T88">otojas moka žemės nuomos mokestį Lietuvos Respublikos Vyriausybės 2003 m. lapkričio 10 d. nutarimo Nr. 1387 „Dėl žemės nuomos mokesčio už valstybinės žemės sklypų naudojimą“ nustatyta tvarka;</text:span></text:p>
      <text:p text:style-name="P89"><text:span text:style-name="T90">2.8</text:span><text:span text:style-name="T91">. pasibaigus Radviliškio rajono savivaldybės mero potvark</text:span><text:span text:style-name="T92">yje dėl leidimo laikinai naudotis valstybine žeme žemės ūkio veiklai vykdyti nurodytam valstybinės žemės ploto naudojimo terminui arba teisės aktų nustatyta tvarka nutraukus suteiktą teisę laikinai naudotis valstybinės žemės plotu nesuėjus valstybinės žemė</text:span><text:span text:style-name="T93">s ploto naudojimo terminui, valstybinės žemės ploto naudotojas privalo atlaisvinti valstybinės žemės plotą;</text:span></text:p>
      <text:p text:style-name="P94"><text:span text:style-name="T95">2.9</text:span><text:span text:style-name="T96">. suteikta teisė laikinai naudotis laisvos valstybinės žemės fondo žemės plotu nutraukiama nepasibaigus šiame potvarkyje nurodytam terminui,<text:s/></text:span><text:span text:style-name="T97">jeigu:</text:span></text:p>
      <text:p text:style-name="P98"><text:span text:style-name="T99">2.9.1</text:span><text:span text:style-name="T100">. laisvos valstybinės žemės fondo žemės plotas nenaudojamas paties valstybinės žemės ploto naudotojo arba jis naudojamas ne žemės ūkio veiklai;<text:s/></text:span></text:p>
      <text:p text:style-name="P101"><text:span text:style-name="T102">2.9.2</text:span><text:span text:style-name="T103">. nesilaikoma leidime nurodytų specialiųjų žemės naudojimo sąlygų ar kitų apribojimų;</text:span></text:p>
      <text:p text:style-name="P104"><text:span text:style-name="T105">2.9.3</text:span><text:span text:style-name="T106">. už naudojimąsi laisvos valstybinės žemės fondo žemės plotu, kuriame nesuformuoti žemės sklypai, žemės ūkio veiklai vykdyti nemokamas žemės nuomos mokestis Vyriausybės nustatyta tvarka ir sąlygomis;</text:span></text:p>
      <text:p text:style-name="P107"><text:span text:style-name="T108">2.9.4</text:span><text:span text:style-name="T109">. priimamas valstybinės žemės patikėtini</text:span><text:span text:style-name="T110">o sprendimas laisvos valstybinės žemės fondo žemės plote suformuoti žemės sklypus ir juos perleisti nuosavybėn, perduoti neatlygintinai naudotis ar išnuomoti;</text:span></text:p>
      <text:p text:style-name="P111"><text:span text:style-name="T112">2.9.5</text:span><text:span text:style-name="T113">. nustatoma, kad sutikimas priimtas pažeidžiant teisės aktų nuostatas.</text:span></text:p>
      <text:p text:style-name="P114"><text:span text:style-name="T115">3</text:span><text:span text:style-name="T116">.<text:s/></text:span><text:span text:style-name="T117">Nuroda</text:span><text:span text:style-name="T118">u, kad šis potvarkis ne vėliau kaip per vieną mėnesį nuo jo įteikimo dienos gali būti skundžiamas paduodant skundą Lietuvos administracinių ginčų komisijos Šiaulių apygardos skyriui adresu: Dvaro g. 81, Šiauliai, arba Regionų administraciniam teismui bet k</text:span><text:span text:style-name="T119">uriuose šio teismo rūmuose.</text:span></text:p>
      <text:p text:style-name="P120"/>
      <text:p text:style-name="P121"/>
      <text:p text:style-name="P122"><text:span text:style-name="T123">Savivaldybės meras <text:s text:c="88"/>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6-03-24T09:08:00Z</meta:creation-date>
    <dc:date>2026-03-24T09:08:00Z</dc:date>
    <meta:print-date>2024-05-28T12:46:00Z</meta:print-date>
    <meta:template xlink:href="Normal.dotm" xlink:type="simple"/>
    <meta:editing-cycles>2</meta:editing-cycles>
    <meta:editing-duration>PT0S</meta:editing-duration>
    <meta:document-statistic meta:page-count="3" meta:paragraph-count="33" meta:word-count="527" meta:character-count="4428" meta:row-count="119" meta:non-whitespace-character-count="3934"/>
  </office:meta>
</office:document-meta>
</file>