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birželio 4 d. Nr. V-1332</text:p>
      <text:p text:style-name="P19">Vilnius</text:p>
      <text:p text:style-name="P20"/>
      <text:p text:style-name="P21"><text:span text:style-name="T22">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<text:s/></text:span><text:soft-page-break/><text:span text:style-name="T27">namuose, kitoje gyvenamojoje vietoje ar savivaldybės administracijos numatytose patalpose taisyklių patvirtinimo“:</text:span></text:p>
      <text:p text:style-name="P28"><text:span text:style-name="T29">1</text:span><text:span text:style-name="T30">.<text:s/></text:span><text:span text:style-name="T31">Pakeičiu<text:s/></text:span>8.1.9.2<text:s/><text:span text:style-name="T32">papunktį ir jį išdėstau taip</text:span><text:span text:style-name="T33">:</text:span></text:p>
      <text:p text:style-name="P34"><text:span text:style-name="T35">„</text:span><text:span text:style-name="T36">8.1.9.2</text:span><text:span text:style-name="T37">. prieš patenkant į brandos egzamino centrą atliekamas greitasis antigeno testas ir jo rezultatas yra neigiamas. Jeigu tyrimas atliekamas mobiliajame punkte, jis turi būti atliekamas ne anksčiau nei 16 val. laikotarpiu iki egzamino pradžios;“.</text:span></text:p>
      <text:p text:style-name="P38">2.<text:s/><text:span text:style-name="T39">Pakeičiu<text:s/></text:span><text:span text:style-name="T40">8.3.5.2<text:s/></text:span><text:span text:style-name="T41">papunkčio pirmąją pastraipą ir ją išdėstau taip:</text:span></text:p>
      <text:p text:style-name="P42">„<text:span text:style-name="T43">8.3.5.2</text:span><text:span text:style-name="T44"><text:s/>prieš patenkant į brandos egzamino centrą atliekamas greitasis antigeno testas ir jo rezultatas yra neigiamas. Jeigu tyrimas atliekamas mobiliajame punkte, jis turi būti atliekamas ne anksčiau nei 16 val. laikotarpiu iki egzamino pradžios;</text:span>“.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232" meta:character-count="1869" meta:row-count="50" meta:non-whitespace-character-count="1650"/>
  </office:meta>
</office:document-meta>
</file>