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center" style:position="3.3465in"/>
          <style:tab-stop style:type="left" style:position="4.8659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ab-stops>
          <style:tab-stop style:type="left" style:position="0.5909in"/>
          <style:tab-stop style:type="center" style:position="0.7875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1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1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1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1in"/>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1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1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1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1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1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1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1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1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1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1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1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1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margin-left="0.5in" fo:text-inden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margin-left="0.5in" fo:text-indent="0.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margin-left="0.5in" fo:text-indent="0.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1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left" style:position="2.658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1" text:anchor-type="paragraph" svg:x="2.875in" svg:y="-0.04167in" svg:width="0.99792in" svg:height="0.87153in" style:rel-width="scale" style:rel-height="scale"><draw:text-box><text:p text:style-name="Normal"><text:span text:style-name="T7"><draw:frame draw:style-name="a1" draw:name="Paveikslėlis 1412220549"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p>
      <text:p text:style-name="P8"><text:tab/><text:tab/><text:s text:c="5"/><text:tab/></text:p>
      <text:p text:style-name="P9"/>
      <text:p text:style-name="P10"/>
      <text:p text:style-name="P11"/>
      <text:p text:style-name="P12">Pasvalio rajono savivaldybės MERAS</text:p>
      <text:p text:style-name="P13"/>
      <text:p text:style-name="P14">Potvarkis</text:p>
      <text:p text:style-name="P15"><text:span text:style-name="T16">Dėl pasvalio rajono savivaldybės tarybos 2024 m. spalio 29 d. posėdžio<text:s/></text:span><text:span text:style-name="T17">darbotvarkės projekto sudarymo</text:span></text:p>
      <text:p text:style-name="P18"/>
      <text:p text:style-name="P19">2024 m. spalio<text:s/>22 d. Nr. MV-473</text:p>
      <text:p text:style-name="P20">Pasvalys</text:p>
      <text:p text:style-name="Normal"/>
      <text:section text:name="Sect1" text:style-name="S1">
        <text:p text:style-name="P21"><text:span text:style-name="T22">Vadovaudamasis<text:s/></text:span><text:span text:style-name="T23">Lietuvos Respublikos vietos savivaldos įstatymo 17 straipsnio 12 dalimi, 25 straipsnio 5 dalimi, 27 straipsnio 2 dalies 4 punktu,<text:s/></text:span><text:span text:style-name="T24">įgyvendindamas<text:s/></text:span><text:span text:style-name="T25">Pasvalio rajono savivaldybės tarybos veiklos<text:s/></text:span><text:span text:style-name="T26">reglamento, patvirtinto Pasvalio rajono savivaldybės tarybos 2023 m. kovo 29 d. sprendimu Nr. T1-54 „Dėl Pasvalio rajono savivaldybės tarybos veiklos reglamento patvirtinimo“ (su visais aktualiais pakeitimais)</text:span><text:span text:style-name="T27">, 30 punktą:</text:span></text:p>
        <text:p text:style-name="P28"><text:span text:style-name="T29">1</text:span><text:span text:style-name="T30">.<text:s/></text:span><text:span text:style-name="T31">Šaukiu</text:span><text:span text:style-name="T32"><text:s/>Pasvalio rajono savi</text:span><text:span text:style-name="T33">valdybės tarybos posėdį 2024 m. spalio 29 d. (antradienį) 10.00 val. Pasvalio rajono savivaldybės administracijos didžiojoje salėje (Vytauto Didžiojo a. 1, Pasvalys).<text:s/></text:span></text:p>
        <text:p text:style-name="P34"><text:span text:style-name="T35">2</text:span><text:span text:style-name="T36">.<text:s/></text:span><text:span text:style-name="T37">Sudarau</text:span><text:span text:style-name="T38"><text:s/>Pasvalio rajono savivaldybės tarybos posėdžio darbotvarkės projektą ir<text:s/></text:span><text:span text:style-name="T39">te</text:span><text:span text:style-name="T40">ikiu svarstyti<text:s/></text:span><text:span text:style-name="T41">šiuos klausimus:</text:span></text:p>
        <text:p text:style-name="P42"><text:span text:style-name="T43">2.1</text:span><text:span text:style-name="T44">. Dėl valstybinės kitos paskirties žemės sklypo (kadastro Nr. 6713/0002:84), esančio Vilniaus g. 43, Joniškėlio m., Pasvalio r. sav., teikimo pardavimui aukcione (T-345).</text:span></text:p>
        <text:p text:style-name="P45">Pranešėja – Žemės ūkio skyriaus vyriausioji<text:s/>specialistė Auksė Grabskienė.</text:p>
        <text:p text:style-name="P46"><text:span text:style-name="T47">Pagrindinis komitetas – Biudžeto, ekonomikos ir kaimo reikalų.</text:span></text:p>
        <text:p text:style-name="P48"><text:span text:style-name="T49">2.2</text:span><text:span text:style-name="T50">. Dėl valstybinės žemės sklypo dalies perdavimo Pasvalio rajono savivaldybės Švietimo pagalbos tarnybai neatlygintinai naudotis pagal panaudos sutartį (T-34</text:span><text:span text:style-name="T51">6).</text:span></text:p>
        <text:soft-page-break/>
        <text:p text:style-name="P52">Pranešėja – Žemės ūkio skyriaus vyriausioji specialistė Auksė Grabskienė.</text:p>
        <text:p text:style-name="P53"><text:span text:style-name="T54">Pagrindinis komitetas – Biudžeto, ekonomikos ir kaimo reikalų.</text:span></text:p>
        <text:p text:style-name="P55"><text:span text:style-name="T56">2.3</text:span><text:span text:style-name="T57">. Dėl valstybinės žemės sklypo (kadastro Nr. 6754/0002:307), esančio Pumpėnų mstl., Pumpėnų sen., Pasvalio r</text:span><text:span text:style-name="T58">. sav., nuomos be aukciono (T-351).</text:span></text:p>
        <text:p text:style-name="P59">Pranešėja – Žemės ūkio skyriaus vyriausioji specialistė Auksė Grabskienė.</text:p>
        <text:p text:style-name="P60"><text:span text:style-name="T61">Pagrindinis komitetas – Biudžeto, ekonomikos ir kaimo reikalų.</text:span></text:p>
        <text:p text:style-name="P62"><text:span text:style-name="T63">2.4</text:span><text:span text:style-name="T64">. Dėl valstybinės žemės sklypo (kadastro Nr. 6750/0008:137), esančio Biržų g</text:span><text:span text:style-name="T65">. 108, Pasvalio m., Pasvalio r. sav., dalies nuomos sutarties pakeitimo (T-355).</text:span></text:p>
        <text:p text:style-name="P66">Pranešėja – Žemės ūkio skyriaus vyriausioji specialistė Auksė Grabskienė.</text:p>
        <text:p text:style-name="P67"><text:span text:style-name="T68">Pagrindinis komitetas – Biudžeto, ekonomikos ir kaimo reikalų.</text:span></text:p>
        <text:p text:style-name="P69"><text:span text:style-name="T70">2.5</text:span><text:span text:style-name="T71">. Dėl valstybinės žemės sklypo<text:s/></text:span><text:span text:style-name="T72">(kadastro Nr. 6750/0022:55), esančio Dvareliškių g. 1, Pasvalio m., Pasvalio r. sav., dalies nuomos sutarties pakeitimo (T-361).</text:span></text:p>
        <text:p text:style-name="P73">Pranešėja – Žemės ūkio skyriaus vyriausioji specialistė Auksė Grabskienė.</text:p>
        <text:p text:style-name="P74"><text:span text:style-name="T75">Pagrindinis komitetas – Biudžeto, ekonomikos ir kaimo</text:span><text:span text:style-name="T76"><text:s/>reikalų.</text:span></text:p>
        <text:p text:style-name="P77"><text:span text:style-name="T78">2.6</text:span><text:span text:style-name="T79">. Dėl Pasvalio rajono savivaldybės profesinio orientavimo lėšų paskirstymo ir panaudojimo tvarkos aprašo patvirtinimo (T-352).<text:s/></text:span></text:p>
        <text:p text:style-name="P80">Pranešėjas – Švietimo ir sporto skyriaus vedėjas dr. Gvidas Vilys.</text:p>
        <text:p text:style-name="P81"><text:span text:style-name="T82">Pagrindinis komitetas – Švietimo, kultūros i</text:span><text:span text:style-name="T83">r sporto.</text:span></text:p>
        <text:p text:style-name="P84"><text:span text:style-name="T85">2.7</text:span><text:span text:style-name="T86">. Dėl pritarimo Pasvalio rajono savivaldybės administracijos dalyvavimui projekte „Visos dienos mokyklos paslaugų prieinamumo didinimas Pasvalio rajono savivaldybėje“ (T-368).<text:s/></text:span></text:p>
        <text:p text:style-name="P87">Pranešėjas – Švietimo ir sporto skyriaus vedėjas dr. Gvidas Vilys.</text:p>
        <text:p text:style-name="P88">Pagrindinis komitetas – Švietimo, kultūros ir sporto.</text:p>
        <text:p text:style-name="P89"/>
        <text:p text:style-name="P90"><text:span text:style-name="T91">2.8</text:span><text:span text:style-name="T92">. Dėl Pasvalio rajono savivaldybės tarybos 2017 m. birželio 20 d. sprendimo Nr. T1-163 „Dėl Pasvalio sporto mokyklos nuostatų patvirtinimo“ pakeitimo (T-360).<text:s/></text:span></text:p>
        <text:p text:style-name="P93">Pranešėjas – Švietimo ir sporto skyriaus vedėjas dr. Gvidas Vilys.</text:p>
        <text:p text:style-name="P94"><text:span text:style-name="T95">Pagrindinis komitetas – Švietimo, kultūros ir sporto.</text:span></text:p>
        <text:p text:style-name="P96"><text:span text:style-name="T97">2.9</text:span><text:span text:style-name="T98">. Dėl Pasvalio rajono savivaldybės tarybos 2024 m. rugsėjo 26 d. sprendimo Nr. T1-315 „Dėl lėšų skyrimo iš Pasvalio rajono savivaldybės biudžeto švietimo ir<text:s/></text:span><text:span text:style-name="T99">sporto programos pagal priemonę Nr. 003-02-03-02 „Nevyriausybinių kūno kultūros ir sporto organizacijų, viešųjų įstaigų profesionalaus ir mėgėjiško sporto veiklos finansavimas“ pakeitimo (T-363).<text:s/></text:span></text:p>
        <text:p text:style-name="P100">Pranešėjas – Švietimo ir sporto skyriaus vedėjas dr. Gvidas<text:s/>Vilys.</text:p>
        <text:p text:style-name="P101"><text:span text:style-name="T102">Pagrindinis komitetas – Švietimo, kultūros ir sporto.</text:span></text:p>
        <text:p text:style-name="P103"><text:span text:style-name="T104">2.10</text:span><text:span text:style-name="T105">. Dėl leidimo Pasvalio rajono savivaldybės administracijai pirkti transporto priemonę (T-357).</text:span></text:p>
        <text:p text:style-name="P106">Pranešėja – Strateginio planavimo ir investicijų skyriaus specialistė Erika Gerštautienė.<text:s/></text:p>
        <text:p text:style-name="P107"><text:span text:style-name="T108">Pagrindinis komitetas – Biudžeto, ekonomikos ir kaimo reikalų.</text:span></text:p>
        <text:p text:style-name="P109"><text:span text:style-name="T110">2.11</text:span><text:span text:style-name="T111">. Dėl Pasvalio rajono savivaldybės turto perdavimo Pasvalio lopšeliui-darželiui „Eglutė“ (T-366).</text:span></text:p>
        <text:p text:style-name="P112">Pranešėja – Strateginio planavimo ir investicijų skyriaus specialistė Erika Gerštautienė.<text:s/></text:p>
        <text:p text:style-name="P113"><text:span text:style-name="T114">Pagrindinis komitetas – Biudžeto, ekonomikos ir kaimo reikalų.</text:span></text:p>
        <text:p text:style-name="P115"><text:span text:style-name="T116">2.12</text:span><text:span text:style-name="T117">. Dėl turto perdavimo Pasvalio r. Joniškėlio Gabrielės Petkevičaitės-Bitės gimnazijai (T-359).</text:span></text:p>
        <text:p text:style-name="P118">Pranešėja – Strateginio planavimo ir investicijų skyriaus specialistė Erika Gerštautienė.<text:s/></text:p>
        <text:p text:style-name="P119"><text:span text:style-name="T120">Pagrindinis komitetas – Biudžeto, ekonomikos ir kaimo reikalų.</text:span></text:p>
        <text:p text:style-name="P121"><text:span text:style-name="T122">2.13</text:span><text:span text:style-name="T123">. Dėl Pasvalio rajono savivaldybės turto perdavimo Pasvalio kultūros centrui (T-347).</text:span></text:p>
        <text:p text:style-name="P124">Pranešėja – Strateginio planavimo ir investicijų skyriaus specialistė Erika Gerštautienė.<text:s/></text:p>
        <text:p text:style-name="P125"><text:span text:style-name="T126">Pagrindinis komitetas – Biudžeto, ekonomikos ir kaimo reikalų.</text:span></text:p>
        <text:p text:style-name="P127"><text:span text:style-name="T128">2.14</text:span><text:span text:style-name="T129">. Dėl Pasvalio rajono savivaldybės nuosavybės teise priklausančio Pasvalio rajono savivaldybės<text:s/></text:span><text:span text:style-name="T130">priešgaisrinės tarnybos patikėjimo teise valdomo turto perdavimo Pasvalio rajono savivaldybės administracijai (T-348).</text:span></text:p>
        <text:p text:style-name="P131">Pranešėja – Strateginio planavimo ir investicijų skyriaus specialistė Erika Gerštautienė.<text:s/></text:p>
        <text:p text:style-name="P132"><text:span text:style-name="T133">Pagrindinis komitetas – Biudžeto, ekonomikos i</text:span><text:span text:style-name="T134">r kaimo reikalų.</text:span></text:p>
        <text:p text:style-name="P135"><text:span text:style-name="T136">2.15</text:span><text:span text:style-name="T137">. Dėl Pasvalio rajono savivaldybės tarybos 2023 m. gruodžio 20 d. sprendimo Nr. T1-359 „Dėl Pasvalio rajono savivaldybės turto perdavimo pagal turto patikėjimo sutartį UAB „Pasvalio autobusų parkas“ pakeitimo (T-349).</text:span></text:p>
        <text:p text:style-name="P138">Pranešėja – Strateginio planavimo ir investicijų skyriaus specialistė Erika Gerštautienė.<text:s/></text:p>
        <text:p text:style-name="P139"><text:span text:style-name="T140">Pagrindinis komitetas – Biudžeto, ekonomikos ir kaimo reikalų.</text:span></text:p>
        <text:p text:style-name="P141"><text:span text:style-name="T142">2.16</text:span><text:span text:style-name="T143">. Dėl Pasvalio rajono savivaldybės tarybos 2017 m. spalio 25 d. sprendimo Nr. T1-219 „Dėl savivaldybės turt</text:span><text:span text:style-name="T144">o perdavimo pagal turto patikėjimo sutartį UAB „Pasvalio autobusų parkas“ pripažinimo netekusiu galios (T-350).</text:span></text:p>
        <text:p text:style-name="P145">Pranešėja – Strateginio planavimo ir investicijų skyriaus specialistė Erika Gerštautienė.<text:s/></text:p>
        <text:p text:style-name="P146"><text:span text:style-name="T147">Pagrindinis komitetas – Biudžeto, ekonomikos ir kaimo</text:span><text:span text:style-name="T148"><text:s/>reikalų.</text:span></text:p>
        <text:p text:style-name="P149"><text:span text:style-name="T150">2.17</text:span><text:span text:style-name="T151">. Dėl turto, skirto humanitarinei pagalbai teikti, neatlygintino perdavimo (T-358).</text:span></text:p>
        <text:p text:style-name="P152">Pranešėja – Strateginio planavimo ir investicijų skyriaus specialistė Erika Gerštautienė.<text:s/></text:p>
        <text:p text:style-name="P153"><text:span text:style-name="T154">Pagrindinis komitetas – Biudžeto, ekonomikos ir kaimo reikalų.</text:span></text:p>
        <text:p text:style-name="P155"><text:span text:style-name="T156">2.18</text:span><text:span text:style-name="T157">. Dėl Pasvalio rajono savivaldybės turto perdavimo (T-344).</text:span></text:p>
        <text:p text:style-name="P158">Pranešėja – Strateginio planavimo ir investicijų skyriaus specialistė Erika Gerštautienė.<text:s/></text:p>
        <text:p text:style-name="P159"><text:span text:style-name="T160">Pagrindinis komitetas – Biudžeto, ekonomikos ir kaimo reikalų.</text:span></text:p>
        <text:p text:style-name="P161"><text:span text:style-name="T162">2.19</text:span><text:span text:style-name="T163">. Dėl valstybės turto perė</text:span><text:span text:style-name="T164">mimo Pasvalio rajono savivaldybės nuosavybėn (T-337).</text:span></text:p>
        <text:p text:style-name="P165">Pranešėja – Strateginio planavimo ir investicijų skyriaus specialistė Erika Gerštautienė.<text:s/></text:p>
        <text:p text:style-name="P166"><text:span text:style-name="T167">Pagrindinis komitetas – Biudžeto, ekonomikos ir kaimo reikalų.</text:span></text:p>
        <text:p text:style-name="P168"><text:span text:style-name="T169">2.20</text:span><text:span text:style-name="T170">.<text:s/></text:span><text:span text:style-name="T171">Dėl Pasvalio rajono savivaldybės nekil</text:span><text:span text:style-name="T172">nojamojo turto perdavimo Pasvalio rajono savivaldybės administracijai</text:span><text:span text:style-name="T173"><text:s/>(T-343).</text:span></text:p>
        <text:p text:style-name="P174">Pranešėja – Strateginio planavimo ir investicijų skyriaus specialistė Inga Aidukaitė.<text:s/></text:p>
        <text:p text:style-name="P175"><text:span text:style-name="T176">Pagrindinis komitetas – Biudžeto, ekonomikos ir kaimo reikalų.</text:span></text:p>
        <text:p text:style-name="P177"><text:span text:style-name="T178">2.21</text:span><text:span text:style-name="T179">. Dėl Pasvalio krašto premijos paskyrimo (T-353).<text:s/></text:span></text:p>
        <text:p text:style-name="P180">Pranešėja – Bendrojo skyriaus specialistė Rūta Jaruševičienė.</text:p>
        <text:p text:style-name="P181"><text:span text:style-name="T182">Pagrindinis komitetas – Švietimo, kultūros ir sporto.</text:span></text:p>
        <text:p text:style-name="P183"><text:span text:style-name="T184">2.22</text:span><text:span text:style-name="T185">. Dėl Pasvalio rajono savivaldybės tarybos 2023 m. rugsėjo 27 d. sprendimo Nr. T1</text:span><text:span text:style-name="T186">-275 „Dėl Pasvalio rajono savivaldybės kultūros tarybos sudarymo“ pakeitimo (T-354).<text:s/></text:span></text:p>
        <text:p text:style-name="P187">Pranešėja – Bendrojo skyriaus specialistė Rūta Jaruševičienė.</text:p>
        <text:p text:style-name="P188"><text:span text:style-name="T189">Pagrindinis komitetas – Švietimo, kultūros ir sporto.</text:span></text:p>
        <text:p text:style-name="P190"><text:span text:style-name="T191">2.23</text:span><text:span text:style-name="T192">. Dėl Pasvalio rajono savivaldybės tarybos 2021 m. gegužės 26 d. sprendimo Nr. T1-97 „Dėl Pasvalio rajono savivaldybės Kultūros ir meno sričių atstovams premijų skyrimo tvarkos aprašo patvirtinimo“ pakeitimo (T-356).<text:s/></text:span></text:p>
        <text:p text:style-name="P193">Pranešėja – Bendrojo skyriaus specialistė Rūta Jaruševičienė.</text:p>
        <text:p text:style-name="P194"><text:span text:style-name="T195">Pagrindinis komitetas – Švietimo, kultūros ir sporto.</text:span></text:p>
        <text:p text:style-name="P196"><text:span text:style-name="T197">2.24</text:span><text:span text:style-name="T198">. Dėl Pasvalio rajono savivaldybės tarybos 2014 m. spalio 22 d. sprendimo Nr. T1-170 „Dėl viešosios įstaigos Pasvalio ligoninės teikiamų mokamų nemedicininių paslaugų kai</text:span><text:span text:style-name="T199">nų patvirtinimo“ pakeitimo (T-362).</text:span></text:p>
        <text:p text:style-name="P200">Pranešėja – Socialinės paramos ir sveikatos skyriaus vyriausioji specialistė (Sveikatos reikalų koordinatorė) Renata Nevulytė.</text:p>
        <text:p text:style-name="P201"><text:span text:style-name="T202">Pagrindinis komitetas – Socialinių reikalų, sveikatos ir aplinkos apsaugos.</text:span></text:p>
        <text:p text:style-name="P203"><text:span text:style-name="T204">2.25</text:span><text:span text:style-name="T205">. Dėl pri</text:span><text:span text:style-name="T206">tarimo projektui „Apgyvendinimo paslaugų infrastruktūros asmenims su intelekto ir (ar) psichikos negalia plėtra Pasvalio rajono savivaldybėje“ (T-364).</text:span></text:p>
        <text:p text:style-name="P207">Pranešėja – Socialinės paramos ir sveikatos skyriaus vedėja Anželika Baniulytė.<text:s/></text:p>
        <text:p text:style-name="P208"><text:span text:style-name="T209">Pagrindinis komitetas –</text:span><text:span text:style-name="T210"><text:s/>Socialinių reikalų, sveikatos ir aplinkos apsaugos.</text:span></text:p>
        <text:p text:style-name="P211"><text:span text:style-name="T212">2.26</text:span><text:span text:style-name="T213">. Dėl Pasvalio rajono savivaldybės tarybos 2014 m. gruodžio 19 d. sprendimo Nr. T1-255 „Dėl Pasvalio rajono Grūžių vaikų globos namų didžiausio leistino pareigybių (etatų) skaičiaus patvirtinimo“</text:span><text:span text:style-name="T214"><text:s/>pripažinimo netekusiu galios (T-365).</text:span></text:p>
        <text:p text:style-name="P215">Pranešėja – Socialinės paramos ir sveikatos skyriaus vedėja Anželika Baniulytė.<text:s/></text:p>
        <text:p text:style-name="P216"><text:span text:style-name="T217">Pagrindinis komitetas – Socialinių reikalų, sveikatos ir aplinkos apsaugos.</text:span></text:p>
        <text:p text:style-name="P218"><text:span text:style-name="T219">2.27</text:span><text:span text:style-name="T220">.</text:span><text:s/><text:span text:style-name="T221">Dėl kai kurių Pasvalio rajono savivaldybės tarybos</text:span><text:span text:style-name="T222"><text:s/>sprendimų pripažinimo netekusiais galios (T-367).</text:span></text:p>
        <text:p text:style-name="P223">Pranešėja – Socialinės paramos ir sveikatos skyriaus vedėja Anželika Baniulytė.<text:s/></text:p>
        <text:p text:style-name="P224"><text:span text:style-name="T225">Pagrindinis komitetas – Socialinių reikalų, sveikatos ir aplinkos apsaugos.</text:span></text:p>
        <text:p text:style-name="P226"><text:span text:style-name="T227">2.28</text:span><text:span text:style-name="T228">.<text:s/></text:span><text:span text:style-name="T229">Dėl Pasvalio rajono savivaldybės taryb</text:span><text:span text:style-name="T230">os 2019 m. birželio 26 d. sprendimo Nr. T1-140 „Dėl Pasvalio rajono savivaldybės biudžeto sudarymo ir vykdymo taisyklių patvirtinimo“ pakeitimo</text:span><text:span text:style-name="T231"><text:s/>(T-340).</text:span></text:p>
        <text:p text:style-name="P232">Pranešėja – Finansų skyriaus vedėja Dalė Petrėnienė.</text:p>
        <text:p text:style-name="P233"><text:span text:style-name="T234">Pagrindiniai komitetai – Biudžeto, ekonomikos ir k</text:span><text:span text:style-name="T235">aimo reikalų, Teisėtvarkos ir visuomeninių organizacijų.</text:span></text:p>
        <text:p text:style-name="P236"><text:span text:style-name="T237">2.29</text:span><text:span text:style-name="T238">.<text:s/></text:span><text:span text:style-name="T239">Dėl Pasvalio rajono savivaldybės kontrolės ir audito tarnybos nuostatų patvirtinimo<text:s/></text:span><text:span text:style-name="T240">(T-342).</text:span></text:p>
        <text:p text:style-name="P241">Pranešėja – Savivaldybės kontrolierė Rima Juodokienė.</text:p>
        <text:p text:style-name="P242"><text:span text:style-name="T243">Pagrindinis komitetas – Teisėtvarkos ir<text:s/></text:span><text:span text:style-name="T244">visuomeninių organizacijų.</text:span></text:p>
        <text:p text:style-name="P245"><text:span text:style-name="T246">2.30</text:span><text:span text:style-name="T247">.<text:s/></text:span><text:span text:style-name="T248">Dėl Pasvalio rajono savivaldybės tarybos narių siuntimo į komandiruotes tvarkos aprašo patvirtinimo<text:s/></text:span><text:span text:style-name="T249">(T-341).</text:span></text:p>
        <text:p text:style-name="P250">Pranešėjas – Savivaldybės meras Gintautas Gegužinskas.</text:p>
        <text:p text:style-name="P251"><text:span text:style-name="T252">Pagrindinis komitetas – Teisėtvarkos ir visuomeninių or</text:span><text:span text:style-name="T253">ganizacijų.</text:span></text:p>
        <text:p text:style-name="P254"><text:span text:style-name="T255">2.31</text:span><text:span text:style-name="T256">. Dėl Pasvalio rajono savivaldybės tarybos 2021 m. gruodžio 22 d. sprendimo Nr. T1-247 „Dėl Pasvalio rajono savivaldybės švietimo įstaigų vadovų, jų pavaduotojų ugdymui, ugdymą organizuojančių skyrių vedėjų, mokytojų ir pagalbos mokiniu</text:span><text:span text:style-name="T257">i specialistų dalinių kelionės išlaidų į darbą kompensavimo tvarkos aprašo patvirtinimo“ pakeitimo (T-369).</text:span></text:p>
        <text:p text:style-name="P258">Pranešėjas – Švietimo ir sporto skyriaus vedėjas dr. Gvidas Vilys.</text:p>
        <text:p text:style-name="P259"><text:span text:style-name="T260">Pagrindiniai komitetai – Švietimo, kultūros ir sporto, Biudžeto, ekonomikos ir<text:s/></text:span><text:span text:style-name="T261">kaimo reikalų.</text:span></text:p>
        <text:p text:style-name="P262"><text:span text:style-name="T263">2.32</text:span><text:span text:style-name="T264">. Dėl Pasvalio rajono savivaldybės tarybos nario Vilhelmino Janušonio komandiravimo (T-370).</text:span></text:p>
        <text:p text:style-name="P265">Pranešėja – Juridinio ir personalo skyriaus vyriausioji specialistė Lina Valantonė.</text:p>
        <text:p text:style-name="P266">Pagrindiniai komitetai – Švietimo, kultūros ir sporto, Biudžeto, ekonomikos ir kaimo reikalų.</text:p>
        <text:p text:style-name="P267">Potvarkis gali būti skundžiamas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268"/>
        <text:p text:style-name="P269"/>
        <text:p text:style-name="P270"><text:span text:style-name="T271">Savivaldybės meras</text:span><text:span text:style-name="T272"><text:tab/></text:span><text:span text:style-name="T273"><text:tab/></text:span><text:span text:style-name="T274"><text:tab/></text:span><text:span text:style-name="T275"><text:tab/></text:span><text:span text:style-name="T276"><text:tab/><text:s text:c="1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25T23:52:00Z</meta:creation-date>
    <dc:date>2024-10-25T23:52:00Z</dc:date>
    <meta:print-date>2024-10-16T06:33:00Z</meta:print-date>
    <meta:template xlink:href="Normal.dotm" xlink:type="simple"/>
    <meta:editing-cycles>2</meta:editing-cycles>
    <meta:editing-duration>PT0S</meta:editing-duration>
    <meta:document-statistic meta:page-count="3" meta:paragraph-count="73" meta:word-count="1459" meta:character-count="11646" meta:row-count="256" meta:non-whitespace-character-count="10260"/>
  </office:meta>
</office:document-meta>
</file>