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margin-left="0.0055in">
        <style:tab-stops>
          <style:tab-stop style:type="left" style:position="6.6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2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3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P2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  <style:tab-stop style:type="left" style:position="5.1131in"/>
          <style:tab-stop style:type="left" style:position="5.506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5">VALSTYBINĖS MOKESČIŲ INSPEKCIJOS<text:s/><text:line-break/>PRIE LIETUVOS RESPUBLIKOS FINANSŲ MINISTERIJOS<text:s/><text:line-break/>VIRŠININKAS</text:p>
      <text:p text:style-name="P6"/>
      <text:p text:style-name="P7">ĮSAKYMAS</text:p>
      <text:p text:style-name="P8"><text:span text:style-name="T9">DĖL VALSTYBINĖS MOKESČIŲ INSPEKCIJOS PRIE LIETUVOS RESPUBLIKOS FINANSŲ MINISTERIJOS VIRŠININKO 2019 m. sausio 10 d. įsakymo Nr. VA-3 „DĖL VALSTYBINĖS MOKESČIŲ INSPEKCIJOS 2019</text:span><text:span text:style-name="T10">–</text:span><text:span text:style-name="T11">2025 M. KORUPCIJOS PREVENCIJOS PROGRAMOS PATVIRTINIMO</text:span><text:span text:style-name="T12">“ PAKEITIMO</text:span></text:p>
      <text:p text:style-name="P13"/>
      <text:p text:style-name="P14">2020 m. sausio 7 d. Nr. VA-3</text:p>
      <text:p text:style-name="P15">Vilnius</text:p>
      <text:p text:style-name="P16"/>
      <text:p text:style-name="P17"/>
      <text:p text:style-name="P18"><text:span text:style-name="T19">Pakeičiu<text:s/></text:span><text:span text:style-name="T20">Valstybinės mokesčių inspekcijos 2019 m. korupcijos prevencijos programos įgyvendinimo priemonių planą, patvirtintą Valstybinės mokesčių inspekcijos prie Lietuvos Respublikos finansų ministerijos viršininko 2019 m. sausio 10 d. įsakymu Nr. VA-3 „Dėl Valstybinės mokesčių inspekcijos 2019–2025 m. korupcijos prevencijos programos patvirtinimo“, ir jį išdėstau nauja redakcija (pridedama).</text:span></text:p>
      <text:p text:style-name="P21"/>
      <text:p text:style-name="P22"/>
      <text:p text:style-name="P23"/>
      <text:p text:style-name="P24"><text:span text:style-name="T25">Viršininkė</text:span><text:span text:style-name="T26"><text:tab/></text:span><text:span text:style-name="T27"><text:tab/></text:span><text:span text:style-name="T28"><text:tab/></text:span><text:span text:style-name="T29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rpavičienė</meta:initial-creator>
    <dc:creator>adlibuser</dc:creator>
    <meta:creation-date>2020-01-07T20:33:00Z</meta:creation-date>
    <dc:date>2020-01-07T2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822" meta:row-count="11" meta:non-whitespace-character-count="718"/>
  </office:meta>
</office:document-meta>
</file>