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1" text:display-levels="2">
        <style:list-level-properties text:space-before="1.4333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1833in" text:min-label-width="0.75in"/>
      </text:list-level-style-number>
      <text:list-level-style-number text:level="6" style:num-suffix="." style:num-format="1" text:display-levels="6">
        <style:list-level-properties text:space-before="2.4333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2.9333in" text:min-label-width="1in"/>
      </text:list-level-style-number>
      <text:list-level-style-number text:level="9" style:num-suffix="." style:num-format="1" text:display-levels="9">
        <style:list-level-properties text:space-before="3.1833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I" text:start-value="3">
        <style:list-level-properties text:space-before="0.3937in" text:min-label-width="0.5in"/>
      </text:list-level-style-number>
      <text:list-level-style-number text:level="2" style:num-suffix="." style:num-format="1" text:start-value="27">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text-indent="0.1972in"/>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font-size="8pt" style:font-size-asian="8pt" style:font-size-complex="8pt"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text-properties fo:language="lt" fo:country="LT"/>
    </style:style>
    <style:style style:name="P13" style:parent-style-name="NoSpacing" style:family="paragraph">
      <style:paragraph-properties fo:text-align="justify" fo:margin-right="-0.0006in" fo:text-indent="0.4923in"/>
    </style:style>
    <style:style style:name="T14" style:parent-style-name="DefaultParagraphFont" style:family="text">
      <style:text-properties fo:color="#FF0000"/>
    </style:style>
    <style:style style:name="T15" style:parent-style-name="DefaultParagraphFont" style:family="text">
      <style:text-properties fo:letter-spacing="0.0347in"/>
    </style:style>
    <style:style style:name="P16" style:parent-style-name="NoSpacing" style:family="paragraph">
      <style:paragraph-properties fo:text-align="justify" fo:margin-left="0in" fo:margin-right="-0.0006in" fo:text-indent="0.4923in">
        <style:tab-stops>
          <style:tab-stop style:type="left" style:position="0.2958in"/>
        </style:tab-stops>
      </style:paragraph-properties>
    </style:style>
    <style:style style:name="P17" style:parent-style-name="NoSpacing" style:family="paragraph">
      <style:paragraph-properties fo:text-align="justify" fo:margin-left="0in" fo:margin-right="-0.0006in" fo:text-indent="0.4923in">
        <style:tab-stops>
          <style:tab-stop style:type="left" style:position="0.2958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Spacing" style:family="paragraph">
      <style:paragraph-properties fo:text-align="justify" fo:margin-left="0in" fo:margin-right="-0.0006in" fo:text-indent="0.4923in">
        <style:tab-stops>
          <style:tab-stop style:type="left" style:position="0.2958in"/>
        </style:tab-stops>
      </style:paragraph-properties>
    </style:style>
    <style:style style:name="P20" style:parent-style-name="NoSpacing" style:family="paragraph">
      <style:paragraph-properties fo:text-align="justify" fo:margin-right="-0.0006in"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left" style:position="0.375in"/>
        </style:tab-stops>
      </style:paragraph-properties>
      <style:text-properties fo:color="#4472C4" fo:language="lt" fo:country="LT"/>
    </style:style>
    <style:style style:name="P23" style:parent-style-name="Normal" style:family="paragraph">
      <style:paragraph-properties fo:text-align="justify">
        <style:tab-stops>
          <style:tab-stop style:type="left" style:position="0.37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bookmark-start text:name="_Hlk61520919"/>DĖL<text:s/>PAKRUOJO RAJONO<text:s/>SAVIVALDYBĖS TURTO<text:s/>INVESTAVIMO IR<text:s/>UŽDAROSIOS<text:s/>AKCINĖS<text:s/>BENDROVĖS<text:s/>„PAKRUOJO<text:s/>KOMUNALININKAS“<text:s/>ĮSTATINIO KAPITALO DIDINIMO<text:s/>PINIGINIU ĮNAŠU<text:bookmark-end text:name="_Hlk61520919"/></text:p>
      <text:p text:style-name="P9"/>
      <text:p text:style-name="P10">2021<text:s/>m.<text:s/>vasario<text:s/>25<text:s/>d. Nr. T-37</text:p>
      <text:p text:style-name="P11">Pakruojis</text:p>
      <text:p text:style-name="P12"/>
      <text:p text:style-name="P13">Vadovaudamasi<text:s/>Lietuvos<text:s/>Respublikos vietos savivaldos įstatymo 16 straipsnio 2 dalies 26 punktu,<text:s/>48 straipsnio 2 punktu,<text:s/>Lietuvos<text:s/>Respublikos<text:s/>akcinių bendrovių įstatymo 20 straipsnio<text:s/>1 dalies 18 punktu, 29 straipsnio 6 dalimi<text:s/>ir<text:s/>49<text:s/>straipsniu, Lietuvos Respublikos valstybės ir savivaldybių turto valdymo, naudojimo ir disponavimo juo įstatymo 22 straipsniu, Lietuvos Respublikos Vyriausybės 2007 m. liepos 4 d. nutarimu Nr. 758 „Dėl Sprendimo investuoti valstybės ir savivaldybių turtą priėmimo tvarkos aprašo patvirtinimo“,<text:s/>atsižvelgdama į<text:s/>Pakruojo rajono savivaldybės administracijos direktoriaus 2021<text:s/>m.<text:s/>vasario<text:s/>11<text:s/>d. raštą Nr.<text:s/>S-603<text:span text:style-name="T14"><text:s/></text:span>„Dėl<text:s/>pasiūlymo investuoti savivaldybės turtą“,<text:s/>Pakruojo rajono savivaldybės taryba<text:s/><text:span text:style-name="T15">nusprendžia</text:span>:</text:p>
      <text:list text:style-name="LFO4" text:continue-numbering="true">
        <text:list-item>
          <text:p text:style-name="P16">Investuoti ir kaip<text:s/>piniginį įnašą perduoti<text:s/>Uždarajai akcinei bendrovei<text:s/>„Pakruojo<text:s/>komunalininkas“<text:s/>(uždaroji akcinė bendrovė, kodas<text:s/>167904337)<text:s/>komunalinių atliekų tvarkymo<text:s/>funkcijoms<text:s/>vykdyti<text:s/>Pakruojo rajono<text:s/>savivaldybės<text:s/>biudžeto pinigines lėšas<text:s/>175 265,92 Eur (vienas šimtas septyniasdešimt penki tūkstančiai du šimtai šešiasdešimt penki eurai 92 centai).<text:s/></text:p>
        </text:list-item>
        <text:list-item>
          <text:p text:style-name="P17">Padidinti<text:s/>Uždarosios akcinės bendrovės<text:s/>„Pakruojo<text:s/>komunalininkas“ įstatinį kapitalą<text:s/>175 265,92 Eur (vienas šimtas septyniasdešimt penki tūkstančiai du šimtai šešiasdešimt penki eurai 92 centai)<text:s/>piniginiu įnašu<text:s/>išleidžiant<text:s/>6 052<text:span text:style-name="T18"><text:s/></text:span>(<text:bookmark-start text:name="_Hlk61533034"/>šešis<text:s/>tūkstančius<text:s/>penkiasdešimt<text:s/><text:bookmark-end text:name="_Hlk61533034"/>dvi)<text:s/>paprastąsias<text:s/>vardines<text:s/>akcijas, kurių kiekvienos nominali vertė<text:s/>28,96 Eur<text:s/>(dvidešimt aštuoni eurai 96 centai), o bendra nominali vertė<text:s/>175 265,92 Eur (vienas šimtas septyniasdešimt penki tūkstančiai du šimtai šešiasdešimt penki eurai 92 centai).<text:s text:c="3"/></text:p>
        </text:list-item>
        <text:list-item>
          <text:p text:style-name="P19">Įgalioti Pakruojo rajono savivaldybės administracijos direktorių Pakruojo rajono savivaldybės vardu<text:s/>atlikti veiksmus ir<text:s/>pasirašyti dokumentus, reikalingus šio sprendimo<text:s/>2<text:s/>punkte nurodytų naujai išleidžiamų akcijų įsigijimui.</text:p>
        </text:list-item>
      </text:list>
      <text:p text:style-name="P20"><text:span text:style-name="T2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 text:c="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language="lt" fo:country="L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DiagramaDiagrama2" style:display-name="Diagrama Diagrama2"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 style:display-name="Diagrama Diagrama"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style>
    <style:style style:name="NoSpacing" style:display-name="No Spacing" style:family="paragraph">
      <style:text-properties style:font-name="Times New Roman" style:font-name-asian="Times New Roman"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indent="0.3937in"/>
      <style:text-properties style:font-name="TimesL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fo:font-size="12pt" style:font-size-asian="12pt"/>
    </style:style>
    <style:style style:name="Įprastasistinklapis1" style:display-name="Įprastasis (tinklapis)1" style:family="paragraph" style:parent-style-name="Normal">
      <style:text-properties style:font-name-asian="Calibri"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US" style:language-asian="en" style:country-asian="US"/>
    </style:style>
    <style:style style:name="Title" style:display-name="Title" style:family="paragraph" style:parent-style-name="Normal" style:next-style-name="Antrinispavadinimas1">
      <style:paragraph-properties fo:text-align="center"/>
      <style:text-properties fo:font-weight="bold" style:font-weight-asian="bold" style:font-weight-complex="bold" fo:language="lt" fo:country="LT" style:language-asian="ar" style:country-asian="SA"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Antrinispavadinimas1" style:display-name="Antrinis pavadinimas1" style:family="paragraph" style:parent-style-name="Normal" style:next-style-name="BodyText">
      <style:paragraph-properties fo:keep-with-next="always" fo:text-align="center" fo:margin-top="0.1666in" fo:margin-bottom="0.0833in"/>
      <style:text-properties style:font-name="Arial" style:font-name-asian="Lucida Sans Unicode" style:font-name-complex="Tahoma" fo:font-style="italic" style:font-style-asian="italic" style:font-style-complex="italic" fo:font-size="14pt" style:font-size-asian="14pt" style:font-size-complex="14pt" fo:language="lt" fo:country="LT" style:language-asian="ar" style:country-asian="SA" fo:hyphenate="false"/>
    </style:style>
    <style:style style:name="AntrinispavadinimasDiagrama" style:display-name="Antrinis pavadinimas Diagrama" style:family="text" style:parent-style-name="DefaultParagraphFon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Lentelėsantraštė" style:display-name="Lentelės antraštė" style:family="paragraph" style:parent-style-name="Normal">
      <style:paragraph-properties text:number-lines="false" fo:text-align="center"/>
      <style:text-properties fo:font-weight="bold" style:font-weight-asian="bold" style:font-weight-complex="bold" fo:language="lt" fo:country="LT" style:language-asian="ar" style:country-asian="SA" fo:hyphenate="false"/>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ar" style:country-asian="SA"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ar" style:country-asian="SA"/>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1833in" text:min-label-width="0.25in"/>
      </text:list-level-style-number>
      <text:list-level-style-number text:level="2" style:num-suffix="." style:num-format="1" text:display-levels="2">
        <style:list-level-properties text:space-before="1.4333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1833in" text:min-label-width="0.75in"/>
      </text:list-level-style-number>
      <text:list-level-style-number text:level="6" style:num-suffix="." style:num-format="1" text:display-levels="6">
        <style:list-level-properties text:space-before="2.4333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2.9333in" text:min-label-width="1in"/>
      </text:list-level-style-number>
      <text:list-level-style-number text:level="9" style:num-suffix="." style:num-format="1" text:display-levels="9">
        <style:list-level-properties text:space-before="3.1833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style:list-level-properties fo:text-align="end" text:space-before="1.6631in" text:min-label-width="0.125in"/>
      </text:list-level-style-number>
      <text:list-level-style-number text:level="4" style:num-suffix="." style:num-format="1">
        <style:list-level-properties text:space-before="2.0381in" text:min-label-width="0.25in"/>
      </text:list-level-style-number>
      <text:list-level-style-number text:level="5" style:num-suffix="." style:num-format="a" style:num-letter-sync="true">
        <style:list-level-properties text:space-before="2.5381in" text:min-label-width="0.25in"/>
      </text:list-level-style-number>
      <text:list-level-style-number text:level="6" style:num-suffix="." style:num-format="i">
        <style:list-level-properties fo:text-align="end" text:space-before="3.1631in" text:min-label-width="0.125in"/>
      </text:list-level-style-number>
      <text:list-level-style-number text:level="7" style:num-suffix="." style:num-format="1">
        <style:list-level-properties text:space-before="3.5381in" text:min-label-width="0.25in"/>
      </text:list-level-style-number>
      <text:list-level-style-number text:level="8" style:num-suffix="." style:num-format="a" style:num-letter-sync="true">
        <style:list-level-properties text:space-before="4.0381in" text:min-label-width="0.25in"/>
      </text:list-level-style-number>
      <text:list-level-style-number text:level="9" style:num-suffix="." style:num-format="i">
        <style:list-level-properties fo:text-align="end" text:space-before="4.6631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I" text:start-value="3">
        <style:list-level-properties text:space-before="0.3937in" text:min-label-width="0.5in"/>
      </text:list-level-style-number>
      <text:list-level-style-number text:level="2" style:num-suffix="." style:num-format="1" text:start-value="27">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1-03-03T23:26:00Z</meta:creation-date>
    <dc:date>2021-03-03T23:26:00Z</dc:date>
    <meta:print-date>2021-02-11T07:19:00Z</meta:print-date>
    <meta:template xlink:href="Normal.dotm" xlink:type="simple"/>
    <meta:editing-cycles>2</meta:editing-cycles>
    <meta:editing-duration>PT0S</meta:editing-duration>
    <meta:document-statistic meta:page-count="1" meta:paragraph-count="19" meta:word-count="307" meta:character-count="2610" meta:row-count="61" meta:non-whitespace-character-count="2322"/>
  </office:meta>
</office:document-meta>
</file>