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complex="TimesLT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complex="TimesLT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00"/>
    </style:style>
    <style:style style:name="T18" style:parent-style-name="DefaultParagraphFont" style:family="text">
      <style:text-properties style:font-name-complex="TimesLT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text:span text:style-name="T3"><text:line-break/></text:span><text:span text:style-name="T4">ŠIRVINTŲ RAJONO SAVIVALDYBĖS TARYBA</text:span></text:p>
      <text:p text:style-name="P5"/>
      <text:p text:style-name="P6">SPRENDIMAS</text:p>
      <text:p text:style-name="P7">DĖL ŠIRVINTŲ RAJONO SAVIVALDYBĖS TARYBOS 2017 M. GRUODŽIO 20 D. SPRENDIMO NR. 1-276 „DĖL ŠIRVINTŲ RAJONO SAVIVALDYBĖS BENDROJO UGDYMO MOKYKLOSE PAILGINTOS DIENOS GRUPĖS PASLAUGŲ TEIKIMO“ DALINIO PAKEITIMO</text:p>
      <text:p text:style-name="P8"/>
      <text:p text:style-name="P9">2021 <text:s/>m. lapkričio 25 d. <text:s/>Nr. 1-232</text:p>
      <text:p text:style-name="P10">Širvintos</text:p>
      <text:p text:style-name="P11"/>
      <text:p text:style-name="P12"/>
      <text:p text:style-name="P13"><text:span text:style-name="T14">Vadovaudamasi</text:span><text:span text:style-name="T15"><text:s/></text:span><text:span text:style-name="T16">Lietuvos Respublikos vietos savivaldos įstatymo 18 straipsnio 1 dalimi,</text:span><text:span text:style-name="T17"><text:s/></text:span><text:span text:style-name="T18">Lietuvos Respublikos švietimo įstatymo 70 straipsnio 7 dalimi,<text:s/></text:span><text:span text:style-name="T19">atsižvelgdama į Širvintų pradinės mokyklos direktoriaus 2021-10-21 raštą Nr. V2-170 „Dėl naujų įkainių nustatymo“,</text:span></text:p>
      <text:p text:style-name="P20"><text:span text:style-name="T21">Širvintų rajono savivaldybės taryba <text:s/>n u s p r e n d ž i a:</text:span></text:p>
      <text:p text:style-name="P22"><text:span text:style-name="T23">1</text:span><text:span text:style-name="T24">. Pakeisti Širvintų rajono savivaldybės tarybos 2017 m. gruodžio 20 d. sprendimo Nr. 1-276 „Dėl Širvintų rajono savivaldybės bendrojo ugdymo mokyklose pailgintos dienos grupės paslaugų teikimo“ 2 punktą ir išdėstyti jį taip:</text:span></text:p>
      <text:p text:style-name="P25"><text:span text:style-name="T26">„</text:span><text:span text:style-name="T27">2</text:span><text:span text:style-name="T28">. Nustatyti pailgintos dienos grupėje teikiamos paslaugos atlyginimą per mėnesį:</text:span></text:p>
      <text:p text:style-name="P29"><text:span text:style-name="T30">2.1</text:span><text:span text:style-name="T31">. 8,00 Eur per mėnesį (grupės darbo laiko trukmė – 1 val.);</text:span></text:p>
      <text:p text:style-name="P32"><text:span text:style-name="T33">2.2</text:span><text:span text:style-name="T34">. 16,00 Eur per mėnesį (grupės darbo laiko trukmė – 2 val.);</text:span></text:p>
      <text:p text:style-name="P35"><text:span text:style-name="T36">2.3</text:span><text:span text:style-name="T37">. 24,00 Eur per mėnesį (grupės darbo laiko trukmė – 3 val.);</text:span></text:p>
      <text:p text:style-name="P38"><text:span text:style-name="T39">2.4</text:span><text:span text:style-name="T40">. 32,00 Eur per mėnesį (grupės darbo laiko trukmė – 4 val.);</text:span></text:p>
      <text:p text:style-name="P41"><text:span text:style-name="T42">2.5</text:span><text:span text:style-name="T43">. 40,00 Eur per mėnesį (grupės darbo laiko trukmė – 5 val. ir daugiau).“</text:span></text:p>
      <text:p text:style-name="P44"><text:span text:style-name="T45">2</text:span><text:span text:style-name="T46">. Pripažinti netekusiu galios Širvintų rajono savivaldybės tarybos 2017 m. gruodžio 20 d. sprendimo Nr. 1-276 „Dėl Širvintų rajono savivaldybės bendrojo ugdymo mokyklose pailgintos dienos grupės paslaugų teikimo“ 4 punktą.</text:span></text:p>
      <text:p text:style-name="P47"><text:span text:style-name="T48">Šis sprendimas gali būti skundžiamas Vilniaus apygardos administraciniam teismui per 1 (vieną) mėnesį nuo jo paskelbimo dienos Lietuvos Respublikos administracinių bylų teisenos įstatymo nustatyta tvarka.</text:span></text:p>
      <text:p text:style-name="Normal"/>
      <text:p text:style-name="Normal"/>
      <text:p text:style-name="Normal"/>
      <text:p text:style-name="P49">Savivaldybės merė<text:tab/><text:s text:c="13"/><text:tab/><text:tab/><text:s text:c="41"/>Živilė Pins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1-11-25T21:02:00Z</meta:creation-date>
    <dc:date>2021-11-25T21:02:00Z</dc:date>
    <meta:print-date>2021-10-14T06:4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1" meta:character-count="1817" meta:row-count="71" meta:non-whitespace-character-count="1577"/>
  </office:meta>
</office:document-meta>
</file>