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EUROPOS ŽALIŲJŲ PARTIJOS 35-OSIOS TARYBOS SUSIRINKIM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Luką Savicką</text:span><text:span text:style-name="T42"><text:s/>2022 m. birželio 3–5 d. dalyvauti</text:span><text:span text:style-name="T43"><text:s/></text:span>Europos žaliųjų partijos 35-osios tarybos<text:s/>susirinkime Rygoje<text:span text:style-name="T44"><text:s/>(Latv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nakvynės išlaidas ir registravimosi renginyje mokestį iš<text:s/><text:span text:style-name="T49">Seimo Demokratų frakcijai „Vardan Lietuvos“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</text:span><text:span text:style-name="T56">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48" meta:row-count="20" meta:non-whitespace-character-count="576"/>
  </office:meta>
</office:document-meta>
</file>