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 fo:background-color="#FFFFFF"/>
    </style:style>
    <style:style style:name="T48" style:parent-style-name="DefaultParagraphFont" style:family="text">
      <style:text-properties style:font-weight-complex="bold" style:text-position="super 66.6%" style:font-size-complex="12pt" fo:background-color="#FFFFFF"/>
    </style:style>
    <style:style style:name="T49" style:parent-style-name="DefaultParagraphFont" style:family="text">
      <style:text-properties style:font-weight-complex="bold" style:font-size-complex="12pt" fo:background-color="#FFFFFF"/>
    </style:style>
    <style:style style:name="T50" style:parent-style-name="DefaultParagraphFont" style:family="text">
      <style:text-properties style:font-weight-complex="bold" style:font-size-complex="12pt" fo:background-color="#FFFFFF" fo:language="en" fo:country="US"/>
    </style:style>
    <style:style style:name="T51" style:parent-style-name="DefaultParagraphFont" style:family="text">
      <style:text-properties style:font-weight-complex="bold" style:font-size-complex="12pt" fo:background-color="#FFFFFF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tyle-complex="italic"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tyle-complex="italic"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tyle-complex="italic"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tyle-complex="italic"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tyle-complex="italic"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language="en" fo:country="US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ĮSTATYMŲ PROJEKTŲ IŠVADŲ</text:p>
      <text:p text:style-name="P18"/>
      <text:p text:style-name="P19"><text:span text:style-name="T20">2023</text:span><text:span text:style-name="T21"><text:s/>m.<text:s/></text:span><text:span text:style-name="T22">rugsėjo</text:span><text:span text:style-name="T23"><text:s/></text:span><text:span text:style-name="T24">27</text:span><text:span text:style-name="T25"><text:s/>d. Nr. SV-S-</text:span><text:span text:style-name="T26">1109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, vadovaudamasi Lietuvos Respublikos Seimo statuto 138, 145 straipsniais ir atsižvelgdama į Lietuvos Respublikos Seimo 2023 m. rugsėjo 19 d. posėdžių protokolus Nr. SPP-302 ir Nr. SPP-303 bei į Seimo Sveikatos reikalų ir Teisės ir teisėtvarkos komitetų siūlymus,<text:s/></text:span><text:span text:style-name="T33">nusprendži</text:span><text:span text:style-name="T34">a:</text:span></text:p>
        <text:p text:style-name="P35"><text:span text:style-name="T36">1</text:span><text:span text:style-name="T37">. Prašyti Lietuvos Respublikos Vyriausybės pateikti Lietuvos Respublikos Seimui išvadas dėl šių įstatymų projektų:</text:span></text:p>
        <text:p text:style-name="P38"><text:span text:style-name="T39">1.1</text:span><text:span text:style-name="T40">. Lietuvos Respublikos valstybės tarnybos įstatymo Nr. VIII-1316 pakeitimo įstatymo Nr. XIV-1985 1 ir 2 straipsnių pakeitimo įstatymo projekto Nr. XIVP-2923(2);</text:span></text:p>
        <text:p text:style-name="P41"><text:span text:style-name="T42">1.2</text:span><text:span text:style-name="T43">. Lietuvos Respublikos baudžiamojo kodekso 114, 119, 120 ir 121 straipsnių pakeitimo įstatymo projekto Nr. XIVP-3001;</text:span></text:p>
        <text:p text:style-name="P44"><text:span text:style-name="T45">1.3</text:span><text:span text:style-name="T46">. Lietuvos Respublikos<text:s/></text:span><text:span text:style-name="T47">farmacijos įstatymo Nr. X-709 2 ir 59</text:span><text:span text:style-name="T48">2</text:span><text:span text:style-name="T49"><text:s/>straipsnių pakeitimo įstatymo projekto Nr. X</text:span><text:span text:style-name="T50">IVP-3006</text:span><text:span text:style-name="T51">;</text:span></text:p>
        <text:p text:style-name="P52"><text:span text:style-name="T53">1.4</text:span><text:span text:style-name="T54">. Lietuvos Respublikos sveikatos priežiūros įstaigų įstatymo Nr. I-1367 36 straipsnio pakeitimo įstatymo projekto<text:s/></text:span><text:span text:style-name="T55">Nr. XIVP-</text:span><text:span text:style-name="T56">3023;</text:span></text:p>
        <text:p text:style-name="P57"><text:span text:style-name="T58">1.5</text:span><text:span text:style-name="T59">. Lietuvos Respublikos valstybės ir savivaldybių turto valdymo, naudojimo ir disponavimo juo įstatymo Nr. VIII-729 19 ir 21 straipsnių pakeitimo įstatymo projekto<text:s/></text:span><text:span text:style-name="T60">Nr. XIVP-</text:span><text:span text:style-name="T61">3024;<text:s/></text:span></text:p>
        <text:p text:style-name="P62"><text:span text:style-name="T63">1.6</text:span><text:span text:style-name="T64">. Lietuvos Respublikos centralizuotai valdomo valstybės turto valdytojo įstatymo Nr. XII-791 4 ir 6 straipsnių pakeitimo įstatymo projekto<text:s/></text:span><text:span text:style-name="T65">Nr. XIVP-</text:span><text:span text:style-name="T66">3025.</text:span></text:p>
        <text:p text:style-name="P67"><text:span text:style-name="T68">2</text:span><text:span text:style-name="T69">. Prašyti Lietuvos Respublikos specialiųjų tyrimų tarnybos pateikti Lietuvos Respublikos Seimui antikorupcinio vertinimo išvadas dėl šių įstatymų projektų:</text:span></text:p>
        <text:p text:style-name="P70"><text:span text:style-name="T71">2.1</text:span><text:span text:style-name="T72">. Lietuvos Respublikos sveikatos priežiūros įstaigų įstatymo Nr. I-1367 36 straipsnio pakeitimo įstatymo projekto<text:s/></text:span><text:span text:style-name="T73">Nr. XIVP-</text:span><text:span text:style-name="T74">3023;</text:span></text:p>
        <text:p text:style-name="P75"><text:span text:style-name="T76">2.2</text:span><text:span text:style-name="T77">. Lietuvos Respublikos valstybės ir savivaldybių turto valdymo, naudojimo ir disponavimo juo įstatymo Nr. VIII-729 19 ir 21 straipsnių pakeitimo įstatymo projekto<text:s/></text:span><text:span text:style-name="T78">Nr. XIVP-</text:span><text:span text:style-name="T79">3024;</text:span></text:p>
        <text:p text:style-name="P80"><text:span text:style-name="T81">2.3</text:span><text:span text:style-name="T82">. Lietuvos Respublikos centralizuotai valdomo valstybės turto valdytojo įstatymo Nr. XII-791 4 ir 6 straipsnių pakeitimo įstatymo projekto<text:s/></text:span><text:span text:style-name="T83">Nr. XIVP-</text:span><text:span text:style-name="T84">3025.</text:span></text:p>
        <text:p text:style-name="P85"/>
        <text:p text:style-name="P86"/>
        <text:p text:style-name="P87"/>
        <text:p text:style-name="P88"><text:span text:style-name="T89">Seimo Pirmininkė</text:span><text:span text:style-name="T90"><text:tab/></text:span><text:span text:style-name="T91">Viktorija Čmilytė-Nielsen</text:span></text:p>
        <text:p text:style-name="P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27T19:09:00Z</meta:creation-date>
    <dc:date>2023-09-27T19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280" meta:character-count="2140" meta:row-count="66" meta:non-whitespace-character-count="1875"/>
  </office:meta>
</office:document-meta>
</file>