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complex="lo" style:country-complex="LA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center" style:line-height-at-least="0.1666in"/>
      <style:text-properties style:font-size-complex="12pt"/>
    </style:style>
    <style:style style:name="P24" style:parent-style-name="Normal" style:family="paragraph">
      <style:paragraph-properties fo:text-align="center" style:line-height-at-least="0.1666in"/>
      <style:text-properties style:font-size-complex="12pt"/>
    </style:style>
    <style:style style:name="P25" style:parent-style-name="Normal" style:family="paragraph">
      <style:paragraph-properties fo:text-align="center" style:line-height-at-least="0.1666in"/>
      <style:text-properties style:font-size-complex="12pt"/>
    </style:style>
    <style:style style:name="P26" style:parent-style-name="Normal" style:family="paragraph">
      <style:paragraph-properties fo:text-align="justify" fo:text-indent="0.6895in"/>
      <style:text-properties style:font-size-complex="12pt"/>
    </style:style>
    <style:style style:name="P27" style:parent-style-name="Normal" style:family="paragraph">
      <style:paragraph-properties fo:text-align="justify" fo:text-indent="0.6895in"/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6895in"/>
      <style:text-properties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/>
      <style:text-properties style:font-size-complex="12pt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895in"/>
      <style:text-properties style:font-size-complex="12p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6895in"/>
      <style:text-properties style:font-size-complex="12p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689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689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6895in"/>
      <style:text-properties fo:color="#000000" style:font-size-complex="12pt"/>
    </style:style>
    <style:style style:name="P85" style:parent-style-name="Normal" style:family="paragraph">
      <style:paragraph-properties fo:text-align="justify" fo:text-indent="0.6895in"/>
      <style:text-properties fo:color="#000000" style:font-size-complex="12pt"/>
    </style:style>
    <style:style style:name="P86" style:parent-style-name="Normal" style:family="paragraph">
      <style:paragraph-properties fo:text-align="justify" fo:text-indent="0.6895in"/>
      <style:text-properties fo:color="#000000" style:font-size-complex="12pt"/>
    </style:style>
    <style:style style:name="P87" style:parent-style-name="Normal" style:family="paragraph">
      <style:paragraph-properties fo:text-align="justify" fo:text-indent="0.6895in"/>
      <style:text-properties fo:color="#000000" style:font-size-complex="12pt"/>
    </style:style>
    <style:style style:name="P88" style:parent-style-name="Normal" style:family="paragraph">
      <style:paragraph-properties fo:text-align="justify" fo:text-indent="0.6895in"/>
      <style:text-properties fo:color="#000000" style:font-size-complex="12pt"/>
    </style:style>
    <style:style style:name="P89" style:parent-style-name="Normal" style:family="paragraph">
      <style:paragraph-properties fo:text-align="justify" fo:text-indent="0.6895in"/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  <style:text-properties fo:color="#000000" style:font-size-complex="12pt"/>
    </style:style>
    <style:style style:name="P91" style:parent-style-name="Normal" style:family="paragraph">
      <style:paragraph-properties fo:text-align="justify" fo:text-indent="0.4923in"/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  <style:text-properties fo:color="#000000" style:font-size-complex="12pt"/>
    </style:style>
    <style:style style:name="P95" style:parent-style-name="Normal" style:family="paragraph">
      <style:paragraph-properties fo:text-align="justify" fo:text-indent="0.4923in"/>
      <style:text-properties fo:color="#000000" style:font-size-complex="12pt"/>
    </style:style>
    <style:style style:name="P96" style:parent-style-name="Normal" style:family="paragraph">
      <style:paragraph-properties fo:text-align="justify" fo:text-indent="0.6895in"/>
      <style:text-properties fo:color="#000000" style:font-size-complex="12pt"/>
    </style:style>
    <style:style style:name="P97" style:parent-style-name="Normal" style:family="paragraph">
      <style:paragraph-properties fo:text-align="justify" fo:text-indent="0.6895in"/>
      <style:text-properties fo:color="#000000" style:font-size-complex="12pt"/>
    </style:style>
    <style:style style:name="P98" style:parent-style-name="Normal" style:family="paragraph">
      <style:paragraph-properties fo:text-align="justify" fo:text-indent="0.6895in"/>
      <style:text-properties fo:color="#000000" style:font-size-complex="12pt"/>
    </style:style>
    <style:style style:name="P99" style:parent-style-name="Normal" style:family="paragraph">
      <style:paragraph-properties fo:text-align="justify" fo:text-indent="0.6895in"/>
      <style:text-properties fo:color="#000000" style:font-size-complex="12pt"/>
    </style:style>
    <style:style style:name="P100" style:parent-style-name="Normal" style:family="paragraph">
      <style:paragraph-properties fo:text-align="justify" fo:text-indent="0.6895in"/>
      <style:text-properties fo:color="#000000" style:font-size-complex="12pt"/>
    </style:style>
    <style:style style:name="P101" style:parent-style-name="Normal" style:family="paragraph">
      <style:paragraph-properties fo:text-align="justify" fo:text-indent="0.6895in"/>
      <style:text-properties fo:color="#000000" style:font-size-complex="12pt"/>
    </style:style>
    <style:style style:name="P102" style:parent-style-name="Normal" style:family="paragraph">
      <style:paragraph-properties fo:text-align="justify" fo:text-indent="0.6895in"/>
      <style:text-properties fo:color="#000000" style:font-size-complex="12pt"/>
    </style:style>
    <style:style style:name="P103" style:parent-style-name="ListParagraph" style:family="paragraph">
      <style:paragraph-properties fo:text-align="justify" fo:margin-bottom="0in" fo:line-height="100%" fo:margin-left="0in" fo:text-indent="0.689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5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06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107" style:parent-style-name="Normal" style:family="paragraph">
      <style:paragraph-properties fo:text-align="justify" style:line-height-at-least="0.1666in">
        <style:tab-stops>
          <style:tab-stop style:type="left" style:position="0.6895in"/>
        </style:tab-stops>
      </style:paragraph-properties>
      <style:text-properties style:font-size-complex="12pt"/>
    </style:style>
    <style:style style:name="P108" style:parent-style-name="Normal" style:family="paragraph">
      <style:paragraph-properties style:line-height-at-least="0.1666in"/>
      <style:text-properties style:font-size-complex="12pt"/>
    </style:style>
    <style:style style:name="P109" style:parent-style-name="Normal" style:family="paragraph">
      <style:paragraph-properties style:line-height-at-least="0.1666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p text:style-name="P16"/>
            <text:p text:style-name="P17">POTVARKIS</text:p>
          </table:table-cell>
        </table:table-row>
      </table:table>
      <text:p text:style-name="P18">DĖL X ŠAUKIMO JONIŠKIO RAJONO SAVIVALDYBĖS TARYBOS</text:p>
      <text:p text:style-name="P19"><text:span text:style-name="T20">4</text:span><text:span text:style-name="T21"><text:s/>POSĖDŽIO SUŠAUKIMO</text:span></text:p>
      <text:p text:style-name="P22"/>
      <text:p text:style-name="P23">2023<text:s/>m.<text:s/>birželio<text:s/>22<text:s/>d. Nr. M-94</text:p>
      <text:p text:style-name="P24">Joniškis</text:p>
      <text:p text:style-name="P25"/>
      <text:p text:style-name="P26">1.<text:s/>Š a u k i u<text:s/>X šaukimo Joniškio rajono savivaldybės tarybos 4 posėdį 2023 m. birželio<text:s/><text:s/>29 d. 13 val. Joniškyje, Livonijos g. 4.</text:p>
      <text:p text:style-name="P27">2. S u d a r a u Joniškio rajono savivaldybės tarybos 2023 m. birželio 29 d. posėdžio darbotvarkės projektą ir<text:s/>teikiu<text:s/>svarstyti šiuos klausimus:</text:p>
      <text:p text:style-name="P28"><text:span text:style-name="T29">2.1.<text:s/></text:span><text:span text:style-name="T30">Dėl Joniškio rajono savivaldybės kontrolierės Almos Žukauskytės skyrimo į pareigas antrai kadencijai be konkurso</text:span><text:span text:style-name="T31">.</text:span></text:p>
      <text:p text:style-name="P32"><text:span text:style-name="T33">Pranešėja</text:span><text:span text:style-name="T34">s</text:span><text:span text:style-name="T35"><text:s/>–<text:s/></text:span><text:span text:style-name="T36">Joniškio rajono savivaldybės meras Vitalijus Gailius.</text:span></text:p>
      <text:p text:style-name="P37">2.2.<text:s/>Dėl Joniškio rajono savivaldybės kontrolės ir audito tarnybos savivaldybės kontrolieriaus pareigybės aprašymo patvirtinimo ir konkurso paskelbimo.</text:p>
      <text:p text:style-name="P38"><text:span text:style-name="T39">Pranešėjas –<text:s/></text:span><text:span text:style-name="T40">Joniškio rajono savivaldybės meras Vitalijus Gailius</text:span><text:span text:style-name="T41">.</text:span></text:p>
      <text:p text:style-name="P42"><text:span text:style-name="T43">2.3.<text:s/></text:span><text:span text:style-name="T44">Dėl Joniškio rajono savivaldybės tarybos 2023 m. balandžio 17 d. sprendimo Nr. T-56 „Dėl Joniškio rajono savivaldybės tarybos komitetų sudarymo“ pakeitimo</text:span><text:span text:style-name="T45">.</text:span></text:p>
      <text:p text:style-name="P46"><text:span text:style-name="T47">Pranešėjas –<text:s/></text:span><text:span text:style-name="T48">Joniškio rajono savivaldybės meras Vitalijus Gailius</text:span><text:span text:style-name="T49">.</text:span></text:p>
      <text:soft-page-break/>
      <text:p text:style-name="P50">2.4.<text:s/>Dėl Joniškio rajono savivaldybės tarybos 2019 m. gegužės 30 d. sprendimo Nr. T-77 „Dėl Joniškio rajono savivaldybės strateginės plėtros komisijos sudarymo ir jos nuostatų patvirtinimo“ pripažinimo netekusiu galios.</text:p>
      <text:p text:style-name="P51"><text:span text:style-name="T52">Pranešėjas –<text:s/></text:span><text:span text:style-name="T53">Joniškio rajono savivaldybės meras Vitalijus Gailius</text:span><text:span text:style-name="T54">.</text:span></text:p>
      <text:p text:style-name="P55">2.5.<text:s/>Dėl Joniškio rajono savivaldybės kolegijos sudarymo.</text:p>
      <text:p text:style-name="P56"><text:span text:style-name="T57">Pranešėjas –<text:s/></text:span><text:span text:style-name="T58">Joniškio rajono savivaldybės meras Vitalijus Gailius</text:span><text:span text:style-name="T59">.</text:span></text:p>
      <text:p text:style-name="P60"><text:span text:style-name="T61">2.6.<text:s/></text:span><text:span text:style-name="T62">Dėl išvados apie asmens gebėjimo pasirūpinti savimi ir priimti kasdienius sprendimus rengimo kainos patvirtinimo</text:span><text:span text:style-name="T63">.</text:span></text:p>
      <text:p text:style-name="P64"><text:span text:style-name="T65">Pranešėja –<text:s/></text:span><text:span text:style-name="T66">Joniškio rajono savivaldybės<text:s/></text:span><text:span text:style-name="T67">vicemerė Vaida Aleknavičienė</text:span><text:span text:style-name="T68">.</text:span></text:p>
      <text:p text:style-name="P69">2.7.<text:s/>Dėl Sveikatos centro Joniškio rajono savivaldybėje kūrimo inicijavimo.</text:p>
      <text:p text:style-name="P70"><text:span text:style-name="T71">Pranešėja –<text:s/></text:span><text:span text:style-name="T72">Joniškio rajono savivaldybės vicemerė Vaida Aleknavičienė</text:span><text:span text:style-name="T73">.<text:s/></text:span></text:p>
      <text:p text:style-name="P74">2.8.<text:s/>Dėl Joniškio rajono savivaldybės bendruomenės sveikatos tarybos sudarymo.</text:p>
      <text:p text:style-name="P75"><text:span text:style-name="T76">Pranešėja –<text:s/></text:span><text:span text:style-name="T77">Joniškio rajono savivaldybės vicemerė Vaida Aleknavičienė</text:span><text:span text:style-name="T78">.</text:span></text:p>
      <text:p text:style-name="P79">2.9.<text:s/>Dėl garantinių įsipareigojimų pagal paskolos sutartį tarp Lietuvos Respublikos finansų ministerijos ir uždarosios akcinės bendrovės „Joniškio vandenys“.</text:p>
      <text:p text:style-name="P80"><text:span text:style-name="T81">Pranešėjas –<text:s/></text:span><text:span text:style-name="T82">Joniškio rajono savivaldybės vicemer</text:span><text:span text:style-name="T83">as Aivaras Rudnickas.</text:span></text:p>
      <text:p text:style-name="P84">2.10.<text:s/>Dėl Joniškio rajono savivaldybės tarybos 2018 m. lapkričio 22 d. sprendimo<text:s/><text:s text:c="14"/>Nr. T-246 „Dėl Joniškio rajono savivaldybės lankytinų vietų pavadinimų sąrašo patvirtinimo“ pakeitimo.</text:p>
      <text:p text:style-name="P85">Pranešėjas –<text:s/>Joniškio rajono savivaldybės vicemeras Aivaras Rudnickas.</text:p>
      <text:p text:style-name="P86">2.11.<text:s/>Dėl atstovų delegavimo dalyvauti Joniškio miesto vietos veiklos grupės veikloje.</text:p>
      <text:p text:style-name="P87">Pranešėjas –<text:s/>Joniškio rajono savivaldybės vicemeras Aivaras Rudnickas.</text:p>
      <text:p text:style-name="P88">2.12.<text:s/>Dėl Joniškio rajono savivaldybės tarybos 2021 m. liepos 1 d. sprendimo Nr. T-129 „Dėl vietos gyventojų apklausų rezultatų ir siūlymo Lietuvos Respublikos Vyriausybei“ pakeitimo.</text:p>
      <text:p text:style-name="P89">Pranešėjas –<text:s/>Joniškio rajono savivaldybės vicemeras Aivaras Rudnickas.</text:p>
      <text:p text:style-name="P90"/>
      <text:p text:style-name="P91"/>
      <text:p text:style-name="P92"/>
      <text:p text:style-name="P93"/>
      <text:p text:style-name="P94"/>
      <text:p text:style-name="P95"/>
      <text:p text:style-name="P96">2.13. Dėl Joniškio rajono savivaldybės tarybos 2016 m. gruodžio 15 d. sprendimo<text:s/><text:s text:c="14"/>Nr. T-200 „Dėl Joniškio rajono savivaldybės teritorijoje esančių kapinių sąrašo sudarymo ir jo skelbimo savivaldybės interneto svetainėje tvarkos aprašo patvirtinimo“ pripažinimo netekusiu galios.</text:p>
      <text:p text:style-name="P97">Pranešėjas – Joniškio rajono savivaldybės vicemeras Aivaras Rudnickas.</text:p>
      <text:p text:style-name="P98">2.14. Dėl sutikimo perimti valstybės turtą.</text:p>
      <text:p text:style-name="P99">Pranešėjas – Joniškio rajono savivaldybės vicemeras Aivaras Rudnickas.</text:p>
      <text:p text:style-name="P100">2.15. Dėl Joniškio rajono savivaldybės turto investavimo ir viešosios įstaigos Joniškio ligoninės savininko kapitalo didinimo.</text:p>
      <text:p text:style-name="P101">Pranešėjas – Joniškio rajono savivaldybės vicemeras Aivaras Rudnickas.</text:p>
      <text:p text:style-name="P102">2.16. Dėl Joniškio rajono savivaldybės turto investavimo ir viešosios įstaigos Joniškio pirminės sveikatos priežiūros centro savininko kapitalo didinimo.</text:p>
      <text:p text:style-name="P103"><text:span text:style-name="T104">Pranešėjas – Joniškio rajono savivaldybės vicemeras Aivaras Rudnickas.</text:span></text:p>
      <text:p text:style-name="P105"/>
      <text:p text:style-name="P106"/>
      <text:p text:style-name="P107">Savivaldybės meras<text:tab/><text:tab/><text:tab/><text:tab/><text:s text:c="30"/><text:tab/><text:tab/><text:tab/><text:s text:c="2"/>Vitalijus Gailius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NoSpacing" style:display-name="No Spacing" style:family="paragraph">
      <style:text-properties fo:font-size="10pt" style:font-size-asian="10pt" fo:language="en" fo:country="US" style:language-asian="ar" style:country-asian="SA" fo:hyphenate="false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st" style:display-name="st" style:family="text" style:parent-style-name="DefaultParagraphFont"/>
    <style:style style:name="Neapdorotaspaminėjimas1" style:display-name="Neapdorotas paminėjimas1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eapdorotaspaminėjimas2" style:display-name="Neapdorotas paminėjimas2" style:family="text">
      <style:text-properties fo:color="#605E5C" fo:background-color="#E1DFDD"/>
    </style:style>
    <style:style style:name="LentelinisDiagrama" style:display-name="Lentelinis Diagrama" style:family="text" style:parent-style-name="DefaultParagraphFont">
      <style:text-properties style:font-size-complex="12pt"/>
    </style:style>
    <style:style style:name="Lentelinis" style:display-name="Lentelinis" style:family="paragraph" style:parent-style-name="Normal">
      <style:text-properties style:font-size-complex="12pt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eapdorotaspaminėjimas3" style:display-name="Neapdorotas paminėjimas3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3LVL1" style:family="text">
      <style:text-properties style:font-name="Times New Roman" style:font-name-asian="Calibri" style:font-name-complex="Times New Roman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use-window-font-color="true"/>
    </style:style>
    <style:style style:name="WW_CharLFO25LVL1" style:family="text">
      <style:text-properties style:font-name="Times New Roman" style:font-name-asian="Calibri" style:font-name-complex="Times New Roman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7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3-06-23T22:26:00Z</meta:creation-date>
    <dc:date>2023-06-23T22:26:00Z</dc:date>
    <meta:print-date>2022-01-20T13:4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7" meta:character-count="3865" meta:row-count="27" meta:non-whitespace-character-count="3295"/>
  </office:meta>
</office:document-meta>
</file>