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paragraph-properties fo:text-indent="0.043in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     </text:p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4583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IŠLAIDŲ UŽ DEGALUS KOMPENSAVIMO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13 d. Nr. A1-1523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 Lietuvos Respublikos vietos savivaldos įstatymo 34 straipsnio 6 dalies 1 punktu bei atsižvelgdama į Telšių rajono Tryškių Lazdynų Pelėdos gimnazijos 2024 m. gruodžio 6 d. raštą Nr. V5-91 „Dėl kuro išlaidų kompensavimo“:<text:s/></text:span></text:p>
        <text:p text:style-name="P41"><text:span text:style-name="T42">1</text:span><text:span text:style-name="T43">. S k i r i u <text:s/>Tel</text:span><text:span text:style-name="T44">šių rajono Tryškių Lazdynų Pelėdos gimnazijai 425,53 Eur iš Telšių rajono savivaldybės 2024–2026 metų <text:s/>strateginio veiklos plano, patvirtinto Telšių rajono savivaldybės tarybos 2024 m. vasario 29 d. sprendimu Nr. T1-38 „Dėl Telšių rajono savivaldybės 2024–</text:span><text:span text:style-name="T45">2026 metų strateginio veiklos plano patvirtinimo“, 2.4 priedo 4 programos 02 tikslo 01 uždavinio 07 priemonės „Projektas „Antrą klasę baigi – plaukti moki“ savivaldybės biudžeto lėšų mokinių vežiojimo į Telšių „Ateities“ progimnazijos baseiną mokyklinių au</text:span><text:span text:style-name="T46">tobusų degalų išlaidoms kompensuoti.</text:span></text:p>
        <text:p text:style-name="P47"><text:span text:style-name="T48">2</text:span><text:span text:style-name="T49">. Į p a r e i g o j u <text:s text:c="2"/>Telšių rajono Tryškių Lazdynų Pelėdos gimnazijos direktorių Telšių rajono savivaldybės administracijos Buhalterinės apskaitos skyriui pateikti išlaidų sąmatą.<text:s/></text:span></text:p>
        <text:p text:style-name="P50"><text:span text:style-name="T51">3</text:span><text:span text:style-name="T52">. P a v e d u <text:s/>Telšių raj</text:span><text:span text:style-name="T53">ono savivaldybės administracijos Buhalterinės apskaitos skyriui pervesti lėšas į Telšių rajono Tryškių Lazdynų Pelėdos gimnazijos sąskaitą.</text:span></text:p>
        <text:p text:style-name="P54"><text:span text:style-name="T55">4</text:span><text:span text:style-name="T56">. N u s t a t a u, kad šio įsakymo vykdymą kontroliuoja Telšių rajono savivaldybės administracijos Švietimo ir<text:s/></text:span><text:span text:style-name="T57">sporto skyriaus vedėja Aurelija Trečiokienė.</text:span></text:p>
        <text:p text:style-name="P58"/>
        <text:p text:style-name="Normal"/>
        <text:p text:style-name="Normal"><text:span text:style-name="T59">Administracijos direktor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Lina Leinartienė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Parengė</text:p>
        <text:p text:style-name="P84"/>
        <text:p text:style-name="P85">Vygantas Macevičius</text:p>
        <text:soft-page-break/>
        <text:p text:style-name="Normal"><text:span text:style-name="T86">2024-12-1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7T09:05:00Z</meta:creation-date>
    <dc:date>2024-12-17T09:05:00Z</dc:date>
    <meta:print-date>2024-10-22T06:47:00Z</meta:print-date>
    <meta:template xlink:href="Normal.dotm" xlink:type="simple"/>
    <meta:editing-cycles>2</meta:editing-cycles>
    <meta:editing-duration>PT0S</meta:editing-duration>
    <meta:user-defined meta:name="infolexID">93F3E202-11FF-40C8-B0F2-CDA3928B50AA</meta:user-defined>
    <meta:document-statistic meta:page-count="3" meta:paragraph-count="14" meta:word-count="218" meta:character-count="1618" meta:row-count="56" meta:non-whitespace-character-count="1414"/>
  </office:meta>
</office:document-meta>
</file>