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fo:font-size="10pt" style:font-size-asian="10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5"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Calibri"/>
    </style:style>
    <style:style style:name="T19" style:parent-style-name="DefaultParagraphFont" style:family="text">
      <style:text-properties style:font-name-asian="Lucida Sans Unicode" style:language-asian="ar" style:country-asian="SA"/>
    </style:style>
    <style:style style:name="P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style:language-asian="ar" style:country-asian="SA"/>
    </style:style>
    <style:style style:name="T22" style:parent-style-name="DefaultParagraphFont" style:family="text">
      <style:text-properties style:font-name-asian="Lucida Sans Unicode" style:language-asian="ar" style:country-asian="SA"/>
    </style:style>
    <style:style style:name="T23" style:parent-style-name="DefaultParagraphFont" style:family="text">
      <style:text-properties style:font-name-asian="Lucida Sans Unicode" style:language-asian="ar" style:country-asian="SA"/>
    </style:style>
    <style:style style:name="P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language-asian="ar" style:country-asian="SA"/>
    </style:style>
    <style:style style:name="T26" style:parent-style-name="DefaultParagraphFont" style:family="text">
      <style:text-properties style:font-name-asian="Lucida Sans Unicode" style:language-asian="ar" style:country-asian="SA"/>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Calibri"/>
    </style:style>
    <style:style style:name="P2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0" style:parent-style-name="DefaultParagraphFont" style:family="text">
      <style:text-properties style:font-name-asian="Lucida Sans Unicode" style:language-asian="ar" style:country-asian="SA"/>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Calibri"/>
    </style:style>
    <style:style style:name="P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Calibri"/>
    </style:style>
    <style:style style:name="T39" style:parent-style-name="DefaultParagraphFont" style:family="text">
      <style:text-properties style:font-name-asian="Lucida Sans Unicode" style:language-asian="ar" style:country-asian="SA"/>
    </style:style>
    <style:style style:name="P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language-asian="ar" style:country-asian="SA"/>
    </style:style>
    <style:style style:name="P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style:language-asian="ar" style:country-asian="SA"/>
    </style:style>
    <style:style style:name="T47" style:parent-style-name="DefaultParagraphFont" style:family="text">
      <style:text-properties style:font-name-asian="Lucida Sans Unicode" style:language-asian="ar" style:country-asian="SA"/>
    </style:style>
    <style:style style:name="P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9" style:parent-style-name="DefaultParagraphFont" style:family="text">
      <style:text-properties style:font-name-asian="Lucida Sans Unicode" style:language-asian="ar" style:country-asian="SA"/>
    </style:style>
    <style:style style:name="T50" style:parent-style-name="DefaultParagraphFont" style:family="text">
      <style:text-properties style:font-name-asian="Lucida Sans Unicode" style:language-asian="ar" style:country-asian="SA"/>
    </style:style>
    <style:style style:name="T51" style:parent-style-name="DefaultParagraphFont" style:family="text">
      <style:text-properties style:font-name-asian="Lucida Sans Unicode" style:language-asian="ar" style:country-asian="SA"/>
    </style:style>
    <style:style style:name="P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 style:parent-style-name="DefaultParagraphFont" style:family="text">
      <style:text-properties style:font-name-asian="Lucida Sans Unicode" style:language-asian="ar" style:country-asian="SA"/>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P56" style:parent-style-name="Normal" style:family="paragraph">
      <style:paragraph-properties fo:widows="0" fo:orphans="0" style:snap-to-layout-grid="false"/>
      <style:text-properties fo:hyphenate="false"/>
    </style:style>
    <style:style style:name="P57" style:parent-style-name="Normal" style:family="paragraph">
      <style:paragraph-properties fo:widows="0" fo:orphans="0" style:snap-to-layout-grid="false"/>
      <style:text-properties fo:hyphenate="false"/>
    </style:style>
    <style:style style:name="P58" style:parent-style-name="Normal" style:family="paragraph">
      <style:paragraph-properties fo:widows="0" fo:orphans="0" style:snap-to-layout-grid="false"/>
      <style:text-properties fo:hyphenate="false"/>
    </style:style>
    <style:style style:name="P59" style:parent-style-name="Normal" style:family="paragraph">
      <style:paragraph-properties fo:widows="0" fo:orphans="0" style:snap-to-layout-grid="false"/>
      <style:text-properties style:font-name-asian="Lucida Sans Unicode" style:language-asian="ar" style:country-asian="SA" fo:hyphenate="false"/>
    </style:style>
    <style:style style:name="P60" style:parent-style-name="Normal" style:family="paragraph">
      <style:paragraph-properties fo:widows="0" fo:orphans="0" style:snap-to-layout-grid="false" fo:text-indent="2.5861in"/>
      <style:text-properties style:font-name-asian="Lucida Sans Unicode" style:language-asian="ar" style:country-asian="SA" fo:hyphenate="false"/>
    </style:style>
    <style:style style:name="P61" style:parent-style-name="Normal" style:family="paragraph">
      <style:paragraph-properties fo:widows="0" fo:orphans="0" fo:text-align="justify"/>
      <style:text-properties style:font-name-asian="Lucida Sans Unicode" style:language-asian="ar" style:country-asian="SA" fo:hyphenate="false"/>
    </style:style>
    <style:style style:name="P62" style:parent-style-name="Normal" style:family="paragraph">
      <style:paragraph-properties fo:widows="0" fo:orphans="0" fo:text-align="justify"/>
      <style:text-properties style:font-name-asian="Lucida Sans Unicode" style:language-asian="ar" style:country-asian="SA" fo:hyphenate="false"/>
    </style:style>
    <style:style style:name="P63" style:parent-style-name="Normal" style:family="paragraph">
      <style:paragraph-properties fo:widows="0" fo:orphans="0" fo:text-align="justify"/>
      <style:text-properties style:font-name-asian="Lucida Sans Unicode" style:language-asian="ar" style:country-asian="SA" fo:hyphenate="false"/>
    </style:style>
    <style:style style:name="P64" style:parent-style-name="Normal" style:family="paragraph">
      <style:paragraph-properties fo:widows="0" fo:orphans="0" fo:text-align="justify"/>
      <style:text-properties style:font-name-asian="Lucida Sans Unicode" style:language-asian="ar" style:country-asian="SA"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style:font-name-asian="Lucida Sans Unicode" style:language-asian="ar" style:country-asian="SA"/>
    </style:style>
    <style:style style:name="P67"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9" style:parent-style-name="Normal" style:family="paragraph">
      <style:paragraph-properties fo:margin-left="3.3472in">
        <style:tab-stops>
          <style:tab-stop style:type="left" style:position="0.196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name-asian="Lucida Sans Unicode" style:font-name-complex="Tahoma" style:font-size-complex="12pt"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name-asian="Lucida Sans Unicode" style:font-name-complex="Tahoma" style:font-size-complex="12pt" style:language-asian="ar" style:country-asian="SA"/>
    </style:style>
    <style:style style:name="T74" style:parent-style-name="DefaultParagraphFont" style:family="text">
      <style:text-properties style:font-name-asian="Lucida Sans Unicode" style:font-name-complex="Tahoma" style:font-size-complex="12pt" style:language-asian="ar" style:country-asian="SA"/>
    </style:style>
    <style:style style:name="P75" style:parent-style-name="Normal" style:family="paragraph">
      <style:paragraph-properties fo:text-align="center"/>
      <style:text-properties fo:font-weight="bold" style:font-weight-asian="bold" style:font-weight-complex="bold" fo:text-transform="uppercase"/>
    </style:style>
    <style:style style:name="P76" style:parent-style-name="Normal" style:family="paragraph">
      <style:paragraph-properties fo:text-align="center"/>
      <style:text-properties fo:font-weight="bold" style:font-weight-asian="bold" style:font-weight-complex="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line-height="150%"/>
      <style:text-properties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line-height="150%"/>
      <style:text-properties fo:font-weight="bold" style:font-weight-asian="bold" style:font-weight-complex="bold" fo:text-transform="uppercase" style:font-size-complex="12pt"/>
    </style:style>
    <style:style style:name="P8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style>
    <style:style style:name="P14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Symbol" style:font-name-asian="Symbol" style:font-name-complex="Symbol"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indent="0.5909in"/>
      <style:text-properties style:font-weight-complex="bold" fo:text-transform="uppercase"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9847in"/>
        </style:tab-stops>
      </style:paragraph-properties>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font-style="italic" style:font-style-asian="italic"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27in" style:font-size-complex="12pt"/>
    </style:style>
    <style:style style:name="P269" style:parent-style-name="Normal" style:family="paragraph">
      <style:paragraph-properties fo:text-align="justify" fo:line-height="150%"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text-align="justify" fo:line-height="150%"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style>
    <style:style style:name="T338" style:parent-style-name="DefaultParagraphFont" style:family="text">
      <style:text-properties fo:font-style="italic" style:font-style-asian="italic" fo:letter-spacing="-0.0027in"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34in" style:font-size-complex="12pt"/>
    </style:style>
    <style:style style:name="T424" style:parent-style-name="DefaultParagraphFont" style:family="text">
      <style:text-properties fo:letter-spacing="-0.0041in"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45" style:parent-style-name="DefaultParagraphFont" style:family="text">
      <style:text-properties fo:letter-spacing="-0.0027in"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27in" style:font-size-complex="12pt"/>
    </style:style>
    <style:style style:name="P44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color="#FF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1.1812in"/>
        </style:tab-stops>
      </style:paragraph-properties>
    </style:style>
    <style:style style:name="T490" style:parent-style-name="DefaultParagraphFont" style:family="text">
      <style:text-properties fo:letter-spacing="-0.0041in" style:font-size-complex="12pt"/>
    </style:style>
    <style:style style:name="T491" style:parent-style-name="DefaultParagraphFont" style:family="text">
      <style:text-properties fo:letter-spacing="-0.0041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41in" style:font-size-complex="12pt"/>
    </style:style>
    <style:style style:name="P494" style:parent-style-name="Normal" style:family="paragraph">
      <style:paragraph-properties fo:text-align="justify">
        <style:tab-stops>
          <style:tab-stop style:type="left" style:position="0.6895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justify" style:vertical-align="baseline" fo:line-height="150%" fo:text-indent="0.5909in"/>
      <style:text-properties style:font-size-complex="12pt"/>
    </style:style>
    <style:style style:name="P50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FF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41in"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P59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font-size-complex="12pt"/>
    </style:style>
    <style:style style:name="P60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7in" style:font-size-complex="12pt"/>
    </style:style>
    <style:style style:name="P62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34in" style:font-size-complex="12pt"/>
    </style:style>
    <style:style style:name="P635" style:parent-style-name="Normal" style:family="paragraph">
      <style:paragraph-properties fo:text-align="justify" fo:line-height="150%"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line-height="150%"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9847in"/>
        </style:tab-stops>
      </style:paragraph-properties>
    </style:style>
    <style:style style:name="T666" style:parent-style-name="DefaultParagraphFont" style:family="text">
      <style:text-properties fo:letter-spacing="-0.0034in" style:font-size-complex="12pt"/>
    </style:style>
    <style:style style:name="T667" style:parent-style-name="DefaultParagraphFont" style:family="text">
      <style:text-properties fo:letter-spacing="-0.0034in"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34in" style:font-size-complex="12pt"/>
    </style:style>
    <style:style style:name="T671" style:parent-style-name="DefaultParagraphFont" style:family="text">
      <style:text-properties style:font-size-complex="12pt" fo:background-color="#FFFF00"/>
    </style:style>
    <style:style style:name="P672" style:parent-style-name="Normal" style:family="paragraph">
      <style:paragraph-properties fo:text-align="justify" fo:line-height="150%"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9847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style:punctuation-wrap="simple" fo:text-align="justify" style:vertical-align="baseline" fo:line-height="150%"/>
      <style:text-properties style:font-size-complex="12pt"/>
    </style:style>
    <style:style style:name="P6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line-height="150%" fo:text-indent="0.5909in">
        <style:tab-stops>
          <style:tab-stop style:type="left" style:position="0.3937in"/>
        </style:tab-stops>
      </style:paragraph-properties>
      <style:text-properties style:font-size-complex="12pt"/>
    </style:style>
    <style:style style:name="P734"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style:font-size-complex="12pt"/>
    </style:style>
    <style:style style:name="P772" style:parent-style-name="Normal" style:master-page-name="MPF2" style:family="paragraph">
      <style:paragraph-properties fo:break-before="page" style:punctuation-wrap="simple" fo:text-align="justify" style:vertical-align="baseline" fo:margin-left="7.3833in" style:page-number="1">
        <style:tab-stops/>
      </style:paragraph-properties>
      <style:text-properties style:font-size-complex="12pt"/>
    </style:style>
    <style:style style:name="P774" style:parent-style-name="Normal" style:family="paragraph">
      <style:paragraph-properties style:punctuation-wrap="simple" fo:text-align="justify" style:vertical-align="baseline" fo:margin-left="7.777in" fo:text-indent="-0.3937in">
        <style:tab-stops/>
      </style:paragraph-properties>
      <style:text-properties style:font-size-complex="12pt"/>
    </style:style>
    <style:style style:name="P775" style:parent-style-name="Normal" style:family="paragraph">
      <style:paragraph-properties fo:text-indent="7.777in"/>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indent="7.777in"/>
      <style:text-properties style:font-size-complex="12pt"/>
    </style:style>
    <style:style style:name="TableColumn783" style:family="table-column">
      <style:table-column-properties style:column-width="1.1173in"/>
    </style:style>
    <style:style style:name="TableColumn784" style:family="table-column">
      <style:table-column-properties style:column-width="7.7555in"/>
    </style:style>
    <style:style style:name="Table782" style:family="table">
      <style:table-properties style:width="8.8729in" fo:margin-left="0.5965in" table:align="left"/>
    </style:style>
    <style:style style:name="TableRow785" style:family="table-row">
      <style:table-row-properties style:min-row-height="0.3777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font-size-complex="12pt"/>
    </style:style>
    <style:style style:name="TableRow792" style:family="table-row">
      <style:table-row-properties style:min-row-height="0.577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2pt"/>
    </style:style>
    <style:style style:name="TableRow798" style:family="table-row">
      <style:table-row-properties style:min-row-height="0.3881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2pt"/>
    </style:style>
    <style:style style:name="TableRow804" style:family="table-row">
      <style:table-row-properties style:min-row-height="0.1888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weight="bold" style:font-weight-asian="bold" style:font-weight-complex="bold" fo:color="#000000" fo:font-size="13pt" style:font-size-asian="13pt" style:font-size-complex="12pt"/>
    </style:style>
    <style:style style:name="T810" style:parent-style-name="DefaultParagraphFont" style:family="text">
      <style:text-properties fo:color="#000000" fo:font-size="11pt" style:font-size-asian="11pt" style:font-size-complex="12pt"/>
    </style:style>
    <style:style style:name="T811" style:parent-style-name="DefaultParagraphFont" style:family="text">
      <style:text-properties fo:color="#000000" fo:font-size="11pt" style:font-size-asian="11pt" style:font-size-complex="12pt"/>
    </style:style>
    <style:style style:name="P812" style:parent-style-name="Normal" style:master-page-name="MPF3"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1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name-asian="Lucida Sans Unicode" style:font-name-complex="Tahoma" style:font-size-complex="12pt" style:language-asian="ar" style:country-asian="SA"/>
    </style:style>
    <style:style style:name="T817" style:parent-style-name="DefaultParagraphFont" style:family="text">
      <style:text-properties style:font-size-complex="12pt"/>
    </style:style>
    <style:style style:name="T818" style:parent-style-name="DefaultParagraphFont" style:family="text">
      <style:text-properties style:font-name-asian="Lucida Sans Unicode" style:font-name-complex="Tahoma" style:font-size-complex="12pt" style:language-asian="ar" style:country-asian="SA"/>
    </style:style>
    <style:style style:name="P819" style:parent-style-name="Normal" style:family="paragraph">
      <style:paragraph-properties fo:margin-left="3.5437in">
        <style:tab-stops>
          <style:tab-stop style:type="left" style:position="0in"/>
        </style:tab-stops>
      </style:paragraph-properties>
      <style:text-properties style:font-size-complex="12pt"/>
    </style:style>
    <style:style style:name="P820"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center"/>
      <style:text-properties fo:font-weight="bold" style:font-weight-asian="bold" style:font-weight-complex="bold" fo:text-transform="uppercase"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style:font-size-complex="12pt"/>
    </style:style>
    <style:style style:name="P830" style:parent-style-name="Normal" style:family="paragraph">
      <style:paragraph-properties fo:text-align="center"/>
      <style:text-properties fo:font-weight="bold" style:font-weight-asian="bold" style:font-weight-complex="bold" fo:text-transform="uppercase" style:font-size-complex="12pt"/>
    </style:style>
    <style:style style:name="P83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27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style>
    <style:style style:name="P84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27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fo:letter-spacing="-0.0027in" style:font-size-complex="12pt"/>
    </style:style>
    <style:style style:name="T893" style:parent-style-name="DefaultParagraphFont" style:family="text">
      <style:text-properties fo:letter-spacing="-0.0027in" style:font-size-complex="12pt"/>
    </style:style>
    <style:style style:name="T894" style:parent-style-name="DefaultParagraphFont" style:family="text">
      <style:text-properties fo:font-weight="bold" style:font-weight-asian="bold" fo:letter-spacing="-0.0027in" style:font-size-complex="12pt"/>
    </style:style>
    <style:style style:name="T895" style:parent-style-name="DefaultParagraphFont" style:family="text">
      <style:text-properties fo:letter-spacing="-0.0027in"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27in" style:font-size-complex="12pt"/>
    </style:style>
    <style:style style:name="P9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fo:letter-spacing="-0.0041in" style:font-size-complex="12pt"/>
    </style:style>
    <style:style style:name="T913" style:parent-style-name="DefaultParagraphFont" style:family="text">
      <style:text-properties fo:letter-spacing="-0.0041in" style:font-size-complex="12pt"/>
    </style:style>
    <style:style style:name="T914" style:parent-style-name="DefaultParagraphFont" style:family="text">
      <style:text-properties fo:font-weight="bold" style:font-weight-asian="bold" fo:letter-spacing="-0.0041in"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style:font-size-complex="12pt"/>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971"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27in"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P101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011" style:parent-style-name="DefaultParagraphFont" style:family="text">
      <style:text-properties fo:letter-spacing="-0.0041in" style:font-size-complex="12pt"/>
    </style:style>
    <style:style style:name="T1012" style:parent-style-name="DefaultParagraphFont" style:family="text">
      <style:text-properties fo:letter-spacing="-0.0041in" style:font-size-complex="12pt"/>
    </style:style>
    <style:style style:name="P101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01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015" style:parent-style-name="DefaultParagraphFont" style:family="text">
      <style:text-properties fo:letter-spacing="-0.0041in" style:font-size-complex="12pt"/>
    </style:style>
    <style:style style:name="T1016" style:parent-style-name="DefaultParagraphFont" style:family="text">
      <style:text-properties fo:letter-spacing="-0.0041in" style:font-size-complex="12pt"/>
    </style:style>
    <style:style style:name="P101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0" style:parent-style-name="DefaultParagraphFont" style:family="text">
      <style:text-properties fo:letter-spacing="-0.0027in" style:font-size-complex="12pt"/>
    </style:style>
    <style:style style:name="T1091" style:parent-style-name="DefaultParagraphFont" style:family="text">
      <style:text-properties fo:letter-spacing="-0.0027in" style:font-size-complex="12pt"/>
    </style:style>
    <style:style style:name="P10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13in" style:font-size-complex="12pt"/>
    </style:style>
    <style:style style:name="P11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style:font-size-complex="12pt"/>
    </style:style>
    <style:style style:name="T1164" style:parent-style-name="DefaultParagraphFont" style:family="text">
      <style:text-properties fo:font-weight="bold" style:font-weight-asian="bold" style:font-weight-complex="bold" fo:text-transform="uppercase"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style:font-size-complex="12pt"/>
    </style:style>
    <style:style style:name="P116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68"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55in"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27in"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41in"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letter-spacing="-0.0027in" style:font-size-complex="12pt"/>
    </style:style>
    <style:style style:name="T1222" style:parent-style-name="DefaultParagraphFont" style:family="text">
      <style:text-properties fo:font-style="italic" style:font-style-asian="italic" fo:letter-spacing="-0.0027in" style:font-size-complex="12pt"/>
    </style:style>
    <style:style style:name="T1223" style:parent-style-name="DefaultParagraphFont" style:family="text">
      <style:text-properties fo:letter-spacing="-0.0027in" style:font-size-complex="12p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style:font-size-complex="12pt"/>
    </style:style>
    <style:style style:name="T1232" style:parent-style-name="DefaultParagraphFont" style:family="text">
      <style:text-properties fo:font-weight="bold" style:font-weight-asian="bold" style:font-weight-complex="bold" fo:text-transform="uppercase"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style:font-size-complex="12pt"/>
    </style:style>
    <style:style style:name="P1235" style:parent-style-name="Normal" style:family="paragraph">
      <style:paragraph-properties fo:line-height="150%"/>
      <style:text-properties fo:font-weight="bold" style:font-weight-asian="bold" style:font-weight-complex="bold" fo:text-transform="uppercase" style:font-size-complex="12pt"/>
    </style:style>
    <style:style style:name="P123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27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27in"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fo:line-height="150%"/>
    </style:style>
    <style:style style:name="T1266" style:parent-style-name="DefaultParagraphFont" style:family="text">
      <style:text-properties style:font-size-complex="12pt"/>
    </style:style>
    <style:style style:name="P1267" style:parent-style-name="Normal" style:master-page-name="MPF4"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fo:font-size="11pt" style:font-size-asian="11pt" style:font-size-complex="11pt" style:language-asian="ar" style:country-asian="SA"/>
    </style:style>
    <style:style style:name="P1271"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272" style:parent-style-name="DefaultParagraphFont" style:family="text">
      <style:text-properties fo:font-size="11pt" style:font-size-asian="11pt" style:font-size-complex="11pt" style:language-asian="ar" style:country-asian="SA"/>
    </style:style>
    <style:style style:name="T1273" style:parent-style-name="DefaultParagraphFont" style:family="text">
      <style:text-properties fo:font-size="11pt" style:font-size-asian="11pt" style:font-size-complex="11pt" style:language-asian="ar" style:country-asian="SA"/>
    </style:style>
    <style:style style:name="P1274" style:parent-style-name="Normal" style:family="paragraph">
      <style:paragraph-properties style:punctuation-wrap="simple" fo:text-align="center" style:vertical-align="baseline" fo:text-indent="0.5909in"/>
      <style:text-properties fo:font-weight="bold" style:font-weight-asian="bold" fo:font-size="11pt" style:font-size-asian="11pt" style:font-size-complex="11pt" style:language-asian="ar" style:country-asian="SA" fo:hyphenate="false"/>
    </style:style>
    <style:style style:name="P1275" style:parent-style-name="Normal" style:family="paragraph">
      <style:text-properties fo:font-size="10pt" style:font-size-asian="10pt"/>
    </style:style>
    <style:style style:name="P1276" style:parent-style-name="Normal" style:family="paragraph">
      <style:paragraph-properties style:punctuation-wrap="simple" fo:text-align="center" style:vertical-align="baseline" fo:text-indent="0.5909in"/>
      <style:text-properties fo:hyphenate="false"/>
    </style:style>
    <style:style style:name="T1277" style:parent-style-name="DefaultParagraphFont" style:family="text">
      <style:text-properties fo:font-weight="bold" style:font-weight-asian="bold" style:font-weight-complex="bold" fo:text-transform="uppercase" fo:font-size="11pt" style:font-size-asian="11pt" style:font-size-complex="11pt"/>
    </style:style>
    <style:style style:name="T1278" style:parent-style-name="DefaultParagraphFont" style:family="text">
      <style:text-properties fo:font-weight="bold" style:font-weight-asian="bold" style:font-weight-complex="bold" fo:text-transform="uppercase" style:font-size-complex="12pt"/>
    </style:style>
    <style:style style:name="T1279" style:parent-style-name="DefaultParagraphFont" style:family="text">
      <style:text-properties fo:font-weight="bold" style:font-weight-asian="bold" fo:font-size="11pt" style:font-size-asian="11pt" style:font-size-complex="11pt" style:language-asian="ar" style:country-asian="SA"/>
    </style:style>
    <style:style style:name="P1280" style:parent-style-name="Normal" style:family="paragraph">
      <style:text-properties fo:font-size="10pt" style:font-size-asian="10pt"/>
    </style:style>
    <style:style style:name="TableColumn1282" style:family="table-column">
      <style:table-column-properties style:column-width="1.3138in"/>
    </style:style>
    <style:style style:name="TableColumn1283" style:family="table-column">
      <style:table-column-properties style:column-width="3.1993in"/>
    </style:style>
    <style:style style:name="TableColumn1284" style:family="table-column">
      <style:table-column-properties style:column-width="3.7631in"/>
    </style:style>
    <style:style style:name="TableColumn1285" style:family="table-column">
      <style:table-column-properties style:column-width="2.0847in"/>
    </style:style>
    <style:style style:name="Table1281" style:family="table">
      <style:table-properties style:width="10.3611in" style:rel-width="99%" fo:margin-left="0in" table:align="left"/>
    </style:style>
    <style:style style:name="TableRow1286" style:family="table-row">
      <style:table-row-properties style:min-row-height="0.6562in" fo:keep-together="always"/>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Normal" style:family="paragraph">
      <style:paragraph-properties style:punctuation-wrap="simple" style:snap-to-layout-grid="false" fo:text-align="center" style:vertical-align="baseline" fo:line-height="115%"/>
      <style:text-properties style:font-size-complex="12pt" style:language-asian="ar" style:country-asian="SA" fo:hyphenate="false"/>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Normal" style:family="paragraph">
      <style:paragraph-properties style:punctuation-wrap="simple" style:snap-to-layout-grid="false" fo:text-align="center" style:vertical-align="baseline" fo:line-height="115%"/>
      <style:text-properties style:font-size-complex="12pt" style:language-asian="ar" style:country-asian="SA" fo:hyphenate="false"/>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Normal" style:family="paragraph">
      <style:paragraph-properties style:punctuation-wrap="simple" style:snap-to-layout-grid="false" fo:text-align="center" style:vertical-align="baseline" fo:line-height="115%"/>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ar" style:country-asian="SA"/>
    </style:style>
    <style:style style:name="TableCell1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style:punctuation-wrap="simple" style:snap-to-layout-grid="false" fo:text-align="center" style:vertical-align="baseline" fo:line-height="115%"/>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fo:letter-spacing="-0.0013in" style:font-size-complex="12pt" style:language-asian="ar" style:country-asian="SA"/>
    </style:style>
    <style:style style:name="TableRow1299" style:family="table-row">
      <style:table-row-properties style:min-row-height="0.0138in" fo:keep-together="always"/>
    </style:style>
    <style:style style:name="TableCell1300" style:family="table-cell">
      <style:table-cell-properties fo:border-top="0.0069in solid #000000" fo:border-left="0.0069in solid #000000" fo:border-bottom="0.0069in solid #FFFFFF" fo:border-right="none" fo:padding-top="0in" fo:padding-left="0.075in" fo:padding-bottom="0in" fo:padding-right="0.075in"/>
    </style:style>
    <style:style style:name="P130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snap-to-layout-grid="false" style:vertical-align="baseline" fo:line-height="115%"/>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style:punctuation-wrap="simple" style:snap-to-layout-grid="false" style:vertical-align="baseline" fo:line-height="115%"/>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14" style:family="table-row">
      <style:table-row-properties style:min-row-height="0.0138in" fo:keep-together="always"/>
    </style:style>
    <style:style style:name="P1315" style:parent-style-name="Normal" style:family="paragraph">
      <style:text-properties style:font-size-complex="12pt" style:language-asian="ar" style:country-asian="SA"/>
    </style:style>
    <style:style style:name="P1316" style:parent-style-name="Normal" style:family="paragraph">
      <style:text-properties style:font-size-complex="12pt" style:language-asian="ar" style:country-asian="SA"/>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line-height="115%"/>
      <style:text-properties style:font-size-complex="12pt" style:language-asian="ar" style:country-asian="SA" fo:hyphenate="false"/>
    </style:style>
    <style:style style:name="P1321" style:parent-style-name="Normal" style:family="paragraph">
      <style:paragraph-properties fo:line-height="115%"/>
      <style:text-properties style:font-size-complex="12pt" style:language-asian="ar" style:country-asian="SA" fo:hyphenate="false"/>
    </style:style>
    <style:style style:name="P132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23" style:family="table-row">
      <style:table-row-properties style:min-row-height="0.0138in" fo:keep-together="always"/>
    </style:style>
    <style:style style:name="P1324" style:parent-style-name="Normal" style:family="paragraph">
      <style:text-properties style:font-size-complex="12pt" style:language-asian="ar" style:country-asian="SA"/>
    </style:style>
    <style:style style:name="P1325" style:parent-style-name="Normal" style:family="paragraph">
      <style:text-properties style:font-size-complex="12pt" style:language-asian="ar" style:country-asian="SA"/>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line-height="115%"/>
      <style:text-properties style:font-size-complex="12pt" style:language-asian="ar" style:country-asian="SA" fo:hyphenate="false"/>
    </style:style>
    <style:style style:name="P1330" style:parent-style-name="Normal" style:family="paragraph">
      <style:paragraph-properties fo:line-height="115%"/>
      <style:text-properties style:font-size-complex="12pt" style:language-asian="ar" style:country-asian="SA" fo:hyphenate="false"/>
    </style:style>
    <style:style style:name="P133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32" style:family="table-row">
      <style:table-row-properties style:min-row-height="0.0138in" fo:keep-together="always"/>
    </style:style>
    <style:style style:name="P1333" style:parent-style-name="Normal" style:family="paragraph">
      <style:text-properties style:font-size-complex="12pt" style:language-asian="ar" style:country-asian="SA"/>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line-height="115%"/>
      <style:text-properties style:font-size-complex="12pt" style:language-asian="ar" style:country-asian="SA" fo:hyphenate="false"/>
    </style:style>
    <style:style style:name="P134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41" style:family="table-row">
      <style:table-row-properties style:min-row-height="0.0138in" fo:keep-together="always"/>
    </style:style>
    <style:style style:name="P1342" style:parent-style-name="Normal" style:family="paragraph">
      <style:text-properties style:font-size-complex="12pt" style:language-asian="ar" style:country-asian="SA"/>
    </style:style>
    <style:style style:name="P1343" style:parent-style-name="Normal" style:family="paragraph">
      <style:text-properties style:font-size-complex="12pt" style:language-asian="ar" style:country-asian="SA"/>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line-height="115%"/>
      <style:text-properties style:font-size-complex="12pt" style:language-asian="ar" style:country-asian="SA" fo:hyphenate="false"/>
    </style:style>
    <style:style style:name="P134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49" style:family="table-row">
      <style:table-row-properties style:min-row-height="0.1916in" fo:keep-together="always"/>
    </style:style>
    <style:style style:name="P1350" style:parent-style-name="Normal" style:family="paragraph">
      <style:text-properties style:font-size-complex="12pt" style:language-asian="ar" style:country-asian="SA"/>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355"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fo:line-height="115%"/>
      <style:text-properties style:font-size-complex="12pt" style:language-asian="ar" style:country-asian="SA" fo:hyphenate="false"/>
    </style:style>
    <style:style style:name="P135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59" style:family="table-row">
      <style:table-row-properties style:min-row-height="0.0138in" fo:keep-together="always"/>
    </style:style>
    <style:style style:name="TableCell1360" style:family="table-cell">
      <style:table-cell-properties fo:border-top="0.0069in solid #FFFFFF" fo:border-left="0.0069in solid #000000" fo:border-bottom="0.0069in solid #000000" fo:border-right="none" fo:padding-top="0in" fo:padding-left="0.075in" fo:padding-bottom="0in" fo:padding-right="0.075in"/>
    </style:style>
    <style:style style:name="P136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362" style:parent-style-name="Normal" style:family="paragraph">
      <style:text-properties style:font-size-complex="12pt" style:language-asian="ar" style:country-asian="SA"/>
    </style:style>
    <style:style style:name="P1363" style:parent-style-name="Normal" style:family="paragraph">
      <style:text-properties style:font-size-complex="12pt" style:language-asian="ar" style:country-asian="SA"/>
    </style:style>
    <style:style style:name="P1364" style:parent-style-name="Normal" style:family="paragraph">
      <style:text-properties style:font-size-complex="12pt" style:language-asian="ar" style:country-asian="SA"/>
    </style:style>
    <style:style style:name="TableRow1365" style:family="table-row">
      <style:table-row-properties style:min-row-height="0.0138in" fo:keep-together="always"/>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fo:line-height="115%"/>
      <style:text-properties style:font-size-complex="12pt" style:language-asian="ar" style:country-asian="SA" fo:hyphenate="false"/>
    </style:style>
    <style:style style:name="P1374"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375" style:family="table-row">
      <style:table-row-properties style:min-row-height="0.0138in" fo:keep-together="always"/>
    </style:style>
    <style:style style:name="P1376" style:parent-style-name="Normal" style:family="paragraph">
      <style:text-properties style:font-size-complex="12pt" style:language-asian="ar" style:country-asian="SA"/>
    </style:style>
    <style:style style:name="P1377" style:parent-style-name="Normal" style:family="paragraph">
      <style:text-properties style:font-size-complex="12pt" style:language-asian="ar" style:country-asian="SA"/>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line-height="115%"/>
      <style:text-properties style:font-size-complex="12pt" style:language-asian="ar" style:country-asian="SA" fo:hyphenate="false"/>
    </style:style>
    <style:style style:name="P138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83" style:family="table-row">
      <style:table-row-properties style:min-row-height="0.0138in" fo:keep-together="always"/>
    </style:style>
    <style:style style:name="P1384" style:parent-style-name="Normal" style:family="paragraph">
      <style:text-properties style:font-size-complex="12pt" style:language-asian="ar" style:country-asian="SA"/>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style:punctuation-wrap="simple" style:snap-to-layout-grid="false" style:vertical-align="baseline" fo:line-height="115%"/>
      <style:text-properties fo:hyphenate="false"/>
    </style:style>
    <style:style style:name="T1387" style:parent-style-name="DefaultParagraphFont" style:family="text">
      <style:text-properties fo:letter-spacing="-0.0055in" style:font-size-complex="12pt" style:language-asian="ar" style:country-asian="SA"/>
    </style:style>
    <style:style style:name="T1388" style:parent-style-name="DefaultParagraphFont" style:family="text">
      <style:text-properties style:font-size-complex="12pt" style:language-asian="ar" style:country-asian="SA"/>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style:punctuation-wrap="simple" style:snap-to-layout-grid="false" style:vertical-align="baseline" fo:line-height="115%"/>
      <style:text-properties fo:letter-spacing="-0.0027in" style:font-size-complex="12pt" style:language-asian="ar" style:country-asian="SA" fo:hyphenate="false"/>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snap-to-layout-grid="false" fo:line-height="115%"/>
      <style:text-properties style:font-size-complex="12pt" style:language-asian="ar" style:country-asian="SA" fo:hyphenate="false"/>
    </style:style>
    <style:style style:name="P139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94" style:family="table-row">
      <style:table-row-properties style:min-row-height="0.0138in" fo:keep-together="always"/>
    </style:style>
    <style:style style:name="P1395" style:parent-style-name="Normal" style:family="paragraph">
      <style:text-properties style:font-size-complex="12pt" style:language-asian="ar" style:country-asian="SA"/>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punctuation-wrap="simple" style:snap-to-layout-grid="false" style:vertical-align="baseline" fo:line-height="115%">
        <style:tab-stops>
          <style:tab-stop style:type="left" style:position="0.55in"/>
        </style:tab-stops>
      </style:paragraph-properties>
      <style:text-properties style:font-size-complex="12pt" style:language-asian="ar" style:country-asian="SA" fo:hyphenate="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line-height="115%"/>
      <style:text-properties style:font-size-complex="12pt" style:language-asian="ar" style:country-asian="SA" fo:hyphenate="false"/>
    </style:style>
    <style:style style:name="P140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03" style:family="table-row">
      <style:table-row-properties style:min-row-height="0.0138in" fo:keep-together="always"/>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1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11" style:parent-style-name="Normal" style:family="paragraph">
      <style:paragraph-properties style:snap-to-layout-grid="false" fo:line-height="115%" fo:text-indent="0.5909in">
        <style:tab-stops>
          <style:tab-stop style:type="left" style:position="1.4847in"/>
        </style:tab-stops>
      </style:paragraph-properties>
      <style:text-properties style:font-size-complex="12pt" style:language-asian="ar" style:country-asian="SA" fo:hyphenate="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line-height="115%"/>
      <style:text-properties style:font-size-complex="12pt" style:language-asian="ar" style:country-asian="SA" fo:hyphenate="false"/>
    </style:style>
    <style:style style:name="P14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19" style:family="table-row">
      <style:table-row-properties style:min-row-height="0.0138in" fo:keep-together="always"/>
    </style:style>
    <style:style style:name="P1420" style:parent-style-name="Normal" style:family="paragraph">
      <style:text-properties style:font-size-complex="12pt" style:language-asian="ar" style:country-asian="SA"/>
    </style:style>
    <style:style style:name="P1421" style:parent-style-name="Normal" style:family="paragraph">
      <style:text-properties style:font-size-complex="12pt" style:language-asian="ar" style:country-asian="SA"/>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line-height="115%"/>
      <style:text-properties style:font-size-complex="12pt" style:language-asian="ar" style:country-asian="SA" fo:hyphenate="false"/>
    </style:style>
    <style:style style:name="P142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27" style:family="table-row">
      <style:table-row-properties style:min-row-height="0.0138in" fo:keep-together="always"/>
    </style:style>
    <style:style style:name="P1428" style:parent-style-name="Normal" style:family="paragraph">
      <style:text-properties style:font-size-complex="12pt" style:language-asian="ar" style:country-asian="SA"/>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line-height="115%"/>
      <style:text-properties style:font-size-complex="12pt" style:language-asian="ar" style:country-asian="SA" fo:hyphenate="false"/>
    </style:style>
    <style:style style:name="P143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36" style:family="table-row">
      <style:table-row-properties style:min-row-height="0.2298in" fo:keep-together="always"/>
    </style:style>
    <style:style style:name="P1437" style:parent-style-name="Normal" style:family="paragraph">
      <style:text-properties style:font-size-complex="12pt" style:language-asian="ar" style:country-asian="SA"/>
    </style:style>
    <style:style style:name="TableCell1438" style:family="table-cell">
      <style:table-cell-properties fo:border-top="0.0069in solid #000000" fo:border-left="0.0069in solid #000000" fo:border-bottom="none" fo:border-right="none" fo:padding-top="0in" fo:padding-left="0.075in" fo:padding-bottom="0in" fo:padding-right="0.075in"/>
    </style:style>
    <style:style style:name="P143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fo:line-height="115%"/>
      <style:text-properties style:font-size-complex="12pt" style:language-asian="ar" style:country-asian="SA" fo:hyphenate="false"/>
    </style:style>
    <style:style style:name="P144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45" style:family="table-row">
      <style:table-row-properties style:min-row-height="0.0138in" fo:keep-together="always"/>
    </style:style>
    <style:style style:name="P1446" style:parent-style-name="Normal" style:family="paragraph">
      <style:text-properties style:font-size-complex="12pt" style:language-asian="ar" style:country-asian="SA"/>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line-height="115%"/>
      <style:text-properties style:font-size-complex="12pt" style:language-asian="ar" style:country-asian="SA" fo:hyphenate="false"/>
    </style:style>
    <style:style style:name="P145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54" style:family="table-row">
      <style:table-row-properties style:min-row-height="0.0138in" fo:keep-together="always"/>
    </style:style>
    <style:style style:name="P1455" style:parent-style-name="Normal" style:family="paragraph">
      <style:text-properties style:font-size-complex="12pt" style:language-asian="ar" style:country-asian="SA"/>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line-height="115%"/>
      <style:text-properties style:font-size-complex="12pt" style:language-asian="ar" style:country-asian="SA" fo:hyphenate="false"/>
    </style:style>
    <style:style style:name="P146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63" style:family="table-row">
      <style:table-row-properties style:min-row-height="0.0138in" fo:keep-together="always"/>
    </style:style>
    <style:style style:name="P1464" style:parent-style-name="Normal" style:family="paragraph">
      <style:text-properties style:font-size-complex="12pt" style:language-asian="ar" style:country-asian="SA"/>
    </style:style>
    <style:style style:name="P1465" style:parent-style-name="Normal" style:family="paragraph">
      <style:text-properties style:font-size-complex="12pt" style:language-asian="ar" style:country-asian="SA"/>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line-height="115%"/>
      <style:text-properties style:font-size-complex="12pt" style:language-asian="ar" style:country-asian="SA" fo:hyphenate="false"/>
    </style:style>
    <style:style style:name="TableRow1470" style:family="table-row">
      <style:table-row-properties style:min-row-height="0.0138in" fo:keep-together="always"/>
    </style:style>
    <style:style style:name="P1471" style:parent-style-name="Normal" style:family="paragraph">
      <style:text-properties style:font-size-complex="12pt" style:language-asian="ar" style:country-asian="SA"/>
    </style:style>
    <style:style style:name="P1472" style:parent-style-name="Normal" style:family="paragraph">
      <style:text-properties style:font-size-complex="12pt" style:language-asian="ar" style:country-asian="SA"/>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line-height="115%"/>
      <style:text-properties style:font-size-complex="12pt" style:language-asian="ar" style:country-asian="SA" fo:hyphenate="false"/>
    </style:style>
    <style:style style:name="P147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78" style:family="table-row">
      <style:table-row-properties style:min-row-height="0.3854in" fo:keep-together="always"/>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87" style:family="table-row">
      <style:table-row-properties style:min-row-height="0.1979in" fo:keep-together="always"/>
    </style:style>
    <style:style style:name="P1488" style:parent-style-name="Normal" style:family="paragraph">
      <style:text-properties style:font-size-complex="12pt" style:language-asian="ar" style:country-asian="SA"/>
    </style:style>
    <style:style style:name="P1489" style:parent-style-name="Normal" style:family="paragraph">
      <style:text-properties style:font-size-complex="12pt" style:language-asian="ar" style:country-asian="SA"/>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94" style:family="table-row">
      <style:table-row-properties style:min-row-height="0.2284in" fo:keep-together="always"/>
    </style:style>
    <style:style style:name="P1495" style:parent-style-name="Normal" style:family="paragraph">
      <style:text-properties style:font-size-complex="12pt" style:language-asian="ar" style:country-asian="SA"/>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02" style:family="table-row">
      <style:table-row-properties style:min-row-height="0.0138in" fo:keep-together="always"/>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punctuation-wrap="simple" style:snap-to-layout-grid="false" style:vertical-align="baseline" fo:line-height="115%"/>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fo:letter-spacing="-0.0027in" style:font-size-complex="12pt" style:language-asian="ar" style:country-asian="SA"/>
    </style:style>
    <style:style style:name="T1509" style:parent-style-name="DefaultParagraphFont" style:family="text">
      <style:text-properties style:font-size-complex="12pt" style:language-asian="ar" style:country-asian="SA"/>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12"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15" style:family="table-row">
      <style:table-row-properties style:min-row-height="0.4694in" fo:keep-together="always"/>
    </style:style>
    <style:style style:name="P1516" style:parent-style-name="Normal" style:family="paragraph">
      <style:text-properties style:font-size-complex="12pt" style:language-asian="ar" style:country-asian="SA"/>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style:font-size-complex="12pt" style:language-asian="ar" style:country-asian="SA" fo:hyphenate="false"/>
    </style:style>
    <style:style style:name="P1523"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24" style:family="table-row">
      <style:table-row-properties style:min-row-height="0.0138in" fo:keep-together="always"/>
    </style:style>
    <style:style style:name="P1525" style:parent-style-name="Normal" style:family="paragraph">
      <style:text-properties style:font-size-complex="12pt" style:language-asian="ar" style:country-asian="SA"/>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style:snap-to-layout-grid="false" fo:line-height="115%"/>
      <style:text-properties style:font-size-complex="12pt" style:language-asian="ar" style:country-asian="SA" fo:hyphenate="false"/>
    </style:style>
    <style:style style:name="P1532" style:parent-style-name="Normal" style:family="paragraph">
      <style:paragraph-properties fo:line-height="115%"/>
      <style:text-properties style:font-size-complex="12pt" style:language-asian="ar" style:country-asian="SA" fo:hyphenate="false"/>
    </style:style>
    <style:style style:name="P1533"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34" style:family="table-row">
      <style:table-row-properties style:min-row-height="0.0138in" fo:keep-together="always"/>
    </style:style>
    <style:style style:name="P1535" style:parent-style-name="Normal" style:family="paragraph">
      <style:text-properties style:font-size-complex="12pt" style:language-asian="ar" style:country-asian="SA"/>
    </style:style>
    <style:style style:name="P1536" style:parent-style-name="Normal" style:family="paragraph">
      <style:text-properties style:font-size-complex="12pt" style:language-asian="ar" style:country-asian="SA"/>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41" style:family="table-row">
      <style:table-row-properties style:min-row-height="0.0138in" fo:keep-together="always"/>
    </style:style>
    <style:style style:name="P1542" style:parent-style-name="Normal" style:family="paragraph">
      <style:text-properties style:font-size-complex="12pt" style:language-asian="ar" style:country-asian="SA"/>
    </style:style>
    <style:style style:name="P1543" style:parent-style-name="Normal" style:family="paragraph">
      <style:text-properties style:font-size-complex="12pt" style:language-asian="ar" style:country-asian="SA"/>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line-height="115%"/>
      <style:text-properties style:font-size-complex="12pt" style:language-asian="ar" style:country-asian="SA" fo:hyphenate="false"/>
    </style:style>
    <style:style style:name="P154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49" style:family="table-row">
      <style:table-row-properties style:min-row-height="0.0138in" fo:keep-together="always"/>
    </style:style>
    <style:style style:name="TableCell1550" style:family="table-cell">
      <style:table-cell-properties fo:border-top="none" fo:border-left="0.0069in solid #000000" fo:border-bottom="0.0069in solid #FFFFFF" fo:border-right="none" fo:padding-top="0in" fo:padding-left="0.075in" fo:padding-bottom="0in" fo:padding-right="0.075in"/>
    </style:style>
    <style:style style:name="P155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52" style:family="table-cell">
      <style:table-cell-properties fo:border-top="none" fo:border-left="0.0069in solid #000000" fo:border-bottom="0.0069in solid #000000" fo:border-right="none" fo:padding-top="0in" fo:padding-left="0.075in" fo:padding-bottom="0in" fo:padding-right="0.075in"/>
    </style:style>
    <style:style style:name="P155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54" style:family="table-cell">
      <style:table-cell-properties fo:border-top="none" fo:border-left="0.0069in solid #000000" fo:border-bottom="0.0069in solid #000000" fo:border-right="none" fo:padding-top="0in" fo:padding-left="0.075in" fo:padding-bottom="0in" fo:padding-right="0.075in"/>
    </style:style>
    <style:style style:name="P155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line-height="115%"/>
      <style:text-properties style:font-size-complex="12pt" style:language-asian="ar" style:country-asian="SA" fo:hyphenate="false"/>
    </style:style>
    <style:style style:name="P1558"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59" style:family="table-row">
      <style:table-row-properties style:min-row-height="0.0138in" fo:keep-together="always"/>
    </style:style>
    <style:style style:name="P1560" style:parent-style-name="Normal" style:family="paragraph">
      <style:text-properties style:font-size-complex="12pt" style:language-asian="ar" style:country-asian="SA"/>
    </style:style>
    <style:style style:name="P1561" style:parent-style-name="Normal" style:family="paragraph">
      <style:text-properties style:font-size-complex="12pt" style:language-asian="ar" style:country-asian="SA"/>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style:font-size-complex="12pt" style:language-asian="ar" style:country-asian="SA" fo:hyphenate="false"/>
    </style:style>
    <style:style style:name="P1566"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67" style:family="table-row">
      <style:table-row-properties style:min-row-height="0.0138in" fo:keep-together="always"/>
    </style:style>
    <style:style style:name="P1568" style:parent-style-name="Normal" style:family="paragraph">
      <style:text-properties style:font-size-complex="12pt" style:language-asian="ar" style:country-asian="SA"/>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style:font-size-complex="12pt" style:language-asian="ar" style:country-asian="SA" fo:hyphenate="false"/>
    </style:style>
    <style:style style:name="P1575"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76" style:family="table-row">
      <style:table-row-properties style:min-row-height="0.0138in" fo:keep-together="always"/>
    </style:style>
    <style:style style:name="TableCell1577" style:family="table-cell">
      <style:table-cell-properties fo:border-top="0.0069in solid #FFFFFF" fo:border-left="0.0069in solid #000000" fo:border-bottom="0.0069in solid #000000" fo:border-right="none" fo:padding-top="0in" fo:padding-left="0.075in" fo:padding-bottom="0in" fo:padding-right="0.075in"/>
    </style:style>
    <style:style style:name="P157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79" style:parent-style-name="Normal" style:family="paragraph">
      <style:text-properties style:font-size-complex="12pt" style:language-asian="ar" style:country-asian="SA"/>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style:snap-to-layout-grid="false" fo:line-height="115%"/>
      <style:text-properties style:font-size-complex="12pt" style:language-asian="ar" style:country-asian="SA" fo:hyphenate="false"/>
    </style:style>
    <style:style style:name="P158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85" style:family="table-row">
      <style:table-row-properties style:min-row-height="0.0138in" fo:keep-together="always"/>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punctuation-wrap="simple" style:snap-to-layout-grid="false" style:vertical-align="baseline" fo:line-height="115%"/>
      <style:text-properties fo:letter-spacing="-0.0027in" style:font-size-complex="12pt" style:language-asian="ar" style:country-asian="SA" fo:hyphenate="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style:snap-to-layout-grid="false" fo:line-height="115%"/>
      <style:text-properties style:font-size-complex="12pt" style:language-asian="ar" style:country-asian="SA" fo:hyphenate="false"/>
    </style:style>
    <style:style style:name="P1594" style:parent-style-name="Normal" style:family="paragraph">
      <style:paragraph-properties fo:line-height="115%"/>
      <style:text-properties style:font-size-complex="12pt" style:language-asian="ar" style:country-asian="SA" fo:hyphenate="false"/>
    </style:style>
    <style:style style:name="P1595"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96" style:family="table-row">
      <style:table-row-properties style:min-row-height="0.0138in" fo:keep-together="always"/>
    </style:style>
    <style:style style:name="P1597" style:parent-style-name="Normal" style:family="paragraph">
      <style:text-properties style:font-size-complex="12pt" style:language-asian="ar" style:country-asian="SA"/>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style:snap-to-layout-grid="false" fo:line-height="115%"/>
      <style:text-properties style:font-size-complex="12pt" style:language-asian="ar" style:country-asian="SA" fo:hyphenate="false"/>
    </style:style>
    <style:style style:name="P160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05" style:family="table-row">
      <style:table-row-properties style:min-row-height="0.0138in" fo:keep-together="always"/>
    </style:style>
    <style:style style:name="P1606" style:parent-style-name="Normal" style:family="paragraph">
      <style:text-properties style:font-size-complex="12pt" style:language-asian="ar" style:country-asian="SA"/>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style:snap-to-layout-grid="false" fo:line-height="115%"/>
      <style:text-properties style:font-size-complex="12pt" style:language-asian="ar" style:country-asian="SA" fo:hyphenate="false"/>
    </style:style>
    <style:style style:name="P161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14" style:family="table-row">
      <style:table-row-properties style:min-row-height="0.0138in" fo:keep-together="always"/>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style:punctuation-wrap="simple" style:snap-to-layout-grid="false" style:vertical-align="baseline" fo:line-height="115%"/>
      <style:text-properties fo:hyphenate="false"/>
    </style:style>
    <style:style style:name="T1623" style:parent-style-name="DefaultParagraphFont" style:family="text">
      <style:text-properties style:font-size-complex="12pt" style:language-asian="ar" style:country-asian="SA"/>
    </style:style>
    <style:style style:name="TableRow1624" style:family="table-row">
      <style:table-row-properties style:min-row-height="0.0138in" fo:keep-together="always"/>
    </style:style>
    <style:style style:name="P1625" style:parent-style-name="Normal" style:family="paragraph">
      <style:text-properties style:font-size-complex="12pt" style:language-asian="ar" style:country-asian="SA"/>
    </style:style>
    <style:style style:name="TableCell1626" style:family="table-cell">
      <style:table-cell-properties fo:border-top="0.0069in solid #000000" fo:border-left="0.0069in solid #000000" fo:border-bottom="none" fo:border-right="none" fo:padding-top="0in" fo:padding-left="0.075in" fo:padding-bottom="0in" fo:padding-right="0.075in"/>
    </style:style>
    <style:style style:name="P162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32" style:family="table-row">
      <style:table-row-properties style:min-row-height="0.3833in" fo:keep-together="always"/>
    </style:style>
    <style:style style:name="P1633" style:parent-style-name="Normal" style:family="paragraph">
      <style:text-properties style:font-size-complex="12pt" style:language-asian="ar" style:country-asian="SA"/>
    </style:style>
    <style:style style:name="TableCell1634" style:family="table-cell">
      <style:table-cell-properties fo:border-top="none"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style:snap-to-layout-grid="false" fo:line-height="115%"/>
      <style:text-properties style:font-size-complex="12pt" style:language-asian="ar" style:country-asian="SA" fo:hyphenate="false"/>
    </style:style>
    <style:style style:name="P1640" style:parent-style-name="Normal" style:family="paragraph">
      <style:paragraph-properties fo:line-height="115%"/>
      <style:text-properties style:font-size-complex="12pt" style:language-asian="ar" style:country-asian="SA" fo:hyphenate="false"/>
    </style:style>
    <style:style style:name="P1641"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42" style:family="table-row">
      <style:table-row-properties style:min-row-height="0.0138in" fo:keep-together="always"/>
    </style:style>
    <style:style style:name="TableCell1643" style:family="table-cell">
      <style:table-cell-properties fo:border-top="none" fo:border-left="0.0069in solid #000000" fo:border-bottom="none" fo:border-right="none" fo:padding-top="0in" fo:padding-left="0.075in" fo:padding-bottom="0in" fo:padding-right="0.075in"/>
    </style:style>
    <style:style style:name="P164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45" style:family="table-cell">
      <style:table-cell-properties fo:border-top="none" fo:border-left="0.0069in solid #000000" fo:border-bottom="0.0069in solid #000000" fo:border-right="none" fo:padding-top="0in" fo:padding-left="0.075in" fo:padding-bottom="0in" fo:padding-right="0.075in"/>
    </style:style>
    <style:style style:name="P1646" style:parent-style-name="Normal" style:family="paragraph">
      <style:paragraph-properties style:punctuation-wrap="simple" style:snap-to-layout-grid="false" style:vertical-align="baseline" fo:line-height="115%"/>
      <style:text-properties fo:hyphenate="false"/>
    </style:style>
    <style:style style:name="T1647" style:parent-style-name="DefaultParagraphFont" style:family="text">
      <style:text-properties fo:letter-spacing="-0.0083in" style:font-size-complex="12pt" style:language-asian="ar" style:country-asian="SA"/>
    </style:style>
    <style:style style:name="T1648" style:parent-style-name="DefaultParagraphFont" style:family="text">
      <style:text-properties style:font-size-complex="12pt" style:language-asian="ar" style:country-asian="SA"/>
    </style:style>
    <style:style style:name="TableCell1649" style:family="table-cell">
      <style:table-cell-properties fo:border-top="none" fo:border-left="0.0069in solid #000000" fo:border-bottom="0.0069in solid #000000" fo:border-right="none" fo:padding-top="0in" fo:padding-left="0.075in" fo:padding-bottom="0in" fo:padding-right="0.075in"/>
    </style:style>
    <style:style style:name="P165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line-height="115%"/>
      <style:text-properties style:font-size-complex="12pt" style:language-asian="ar" style:country-asian="SA" fo:hyphenate="false"/>
    </style:style>
    <style:style style:name="P1653"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54" style:family="table-row">
      <style:table-row-properties style:min-row-height="0.0138in" fo:keep-together="always"/>
    </style:style>
    <style:style style:name="P1655" style:parent-style-name="Normal" style:family="paragraph">
      <style:text-properties style:font-size-complex="12pt" style:language-asian="ar" style:country-asian="SA"/>
    </style:style>
    <style:style style:name="P1656" style:parent-style-name="Normal" style:family="paragraph">
      <style:text-properties style:font-size-complex="12pt" style:language-asian="ar" style:country-asian="SA"/>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line-height="115%"/>
      <style:text-properties style:font-size-complex="12pt" style:language-asian="ar" style:country-asian="SA" fo:hyphenate="false"/>
    </style:style>
    <style:style style:name="P1661"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62" style:family="table-row">
      <style:table-row-properties style:min-row-height="0.0138in" fo:keep-together="always"/>
    </style:style>
    <style:style style:name="P1663" style:parent-style-name="Normal" style:family="paragraph">
      <style:text-properties style:font-size-complex="12pt" style:language-asian="ar" style:country-asian="SA"/>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70" style:family="table-row">
      <style:table-row-properties style:min-row-height="0.5513in" fo:keep-together="always"/>
    </style:style>
    <style:style style:name="TableCell1671" style:family="table-cell">
      <style:table-cell-properties fo:border-top="none"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fo:line-height="115%" fo:text-indent="-0.35in">
        <style:tab-stops>
          <style:tab-stop style:type="left" style:position="1.4847in"/>
        </style:tab-stops>
      </style:paragraph-properties>
      <style:text-properties fo:hyphenate="false"/>
    </style:style>
    <style:style style:name="T1673" style:parent-style-name="DefaultParagraphFont" style:family="text">
      <style:text-properties style:font-size-complex="12pt" style:language-asian="ar" style:country-asian="SA"/>
    </style:style>
    <style:style style:name="P1674" style:parent-style-name="Normal" style:family="paragraph">
      <style:text-properties style:font-size-complex="12pt" style:language-asian="ar" style:country-asian="SA"/>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67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style:snap-to-layout-grid="false" fo:line-height="115%"/>
      <style:text-properties style:font-size-complex="12pt" style:language-asian="ar" style:country-asian="SA" fo:hyphenate="false"/>
    </style:style>
    <style:style style:name="P1680"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81" style:family="table-row">
      <style:table-row-properties style:min-row-height="0.0138in" fo:keep-together="always"/>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style:punctuation-wrap="simple" style:snap-to-layout-grid="false" style:vertical-align="baseline" fo:line-height="115%"/>
      <style:text-properties fo:hyphenate="false"/>
    </style:style>
    <style:style style:name="T1684" style:parent-style-name="DefaultParagraphFont" style:family="text">
      <style:text-properties fo:letter-spacing="-0.0013in"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fo:letter-spacing="-0.0055in" style:font-size-complex="12pt" style:language-asian="ar" style:country-asian="SA"/>
    </style:style>
    <style:style style:name="T1687" style:parent-style-name="DefaultParagraphFont" style:family="text">
      <style:text-properties style:font-size-complex="12pt" style:language-asian="ar" style:country-asian="SA"/>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style:punctuation-wrap="simple" style:snap-to-layout-grid="false" style:vertical-align="baseline" fo:line-height="115%"/>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ar" style:country-asian="SA"/>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99" style:family="table-row">
      <style:table-row-properties style:min-row-height="0.259in" fo:keep-together="always"/>
    </style:style>
    <style:style style:name="P1700" style:parent-style-name="Normal" style:family="paragraph">
      <style:text-properties style:font-size-complex="12pt" style:language-asian="ar" style:country-asian="SA"/>
    </style:style>
    <style:style style:name="P1701" style:parent-style-name="Normal" style:family="paragraph">
      <style:text-properties style:font-size-complex="12pt" style:language-asian="ar" style:country-asian="SA"/>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style:punctuation-wrap="simple" style:snap-to-layout-grid="false" style:vertical-align="baseline" fo:line-height="115%"/>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ar" style:country-asian="SA"/>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style:punctuation-wrap="simple" style:vertical-align="baseline" fo:line-height="115%"/>
      <style:text-properties style:font-size-complex="12pt" style:language-asian="ar" style:country-asian="SA"/>
    </style:style>
    <style:style style:name="TableRow1711" style:family="table-row">
      <style:table-row-properties style:min-row-height="0.0138in" fo:keep-together="always"/>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punctuation-wrap="simple" style:snap-to-layout-grid="false" style:vertical-align="baseline" fo:line-height="115%"/>
      <style:text-properties fo:letter-spacing="-0.0041in" style:font-size-complex="12pt" style:language-asian="ar" style:country-asian="SA" fo:hyphenate="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snap-to-layout-grid="false" fo:line-height="115%"/>
      <style:text-properties style:font-size-complex="12pt" style:language-asian="ar" style:country-asian="SA" fo:hyphenate="false"/>
    </style:style>
    <style:style style:name="P1720" style:parent-style-name="Normal" style:family="paragraph">
      <style:paragraph-properties style:punctuation-wrap="simple" style:vertical-align="baseline" fo:line-height="115%"/>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style:punctuation-wrap="simple" fo:text-align="justify" style:vertical-align="baseline">
        <style:tab-stops>
          <style:tab-stop style:type="left" style:position="9.6826in"/>
        </style:tab-stops>
      </style:paragraph-properties>
    </style:style>
    <style:style style:name="P1723" style:parent-style-name="Normal" style:family="paragraph">
      <style:paragraph-properties fo:text-align="center" fo:line-height="150%"/>
    </style:style>
    <style:style style:name="T1724" style:parent-style-name="DefaultParagraphFont" style:family="text">
      <style:text-properties style:font-size-complex="12pt"/>
    </style:style>
    <style:style style:name="P1725" style:parent-style-name="Normal" style:master-page-name="MPF5"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style:punctuation-wrap="simple" fo:text-align="center" style:vertical-align="baseline" fo:text-indent="-1.1263in"/>
      <style:text-properties fo:font-weight="bold" style:font-weight-asian="bold" fo:text-transform="uppercase" style:font-size-complex="12pt" style:language-asian="ar" style:country-asian="SA" fo:hyphenate="false"/>
    </style:style>
    <style:style style:name="P1733" style:parent-style-name="Normal" style:family="paragraph">
      <style:paragraph-properties style:punctuation-wrap="simple" fo:text-align="center" style:vertical-align="baseline"/>
      <style:text-properties fo:hyphenate="false"/>
    </style:style>
    <style:style style:name="T1734" style:parent-style-name="DefaultParagraphFont" style:family="text">
      <style:text-properties fo:font-weight="bold" style:font-weight-asian="bold" style:font-size-complex="12pt" style:language-asian="ar" style:country-asian="SA"/>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fo:font-weight="bold" style:font-weight-asian="bold" style:font-size-complex="12pt" style:language-asian="ar" style:country-asian="SA"/>
    </style:style>
    <style:style style:name="P1739" style:parent-style-name="Normal" style:family="paragraph">
      <style:paragraph-properties style:punctuation-wrap="simple" fo:text-align="center" style:vertical-align="baseline" fo:text-indent="-1.125in"/>
      <style:text-properties fo:font-weight="bold" style:font-weight-asian="bold" fo:text-transform="uppercase" style:font-size-complex="12pt" style:language-asian="ar" style:country-asian="SA" fo:hyphenate="false"/>
    </style:style>
    <style:style style:name="P1740" style:parent-style-name="Normal" style:family="paragraph">
      <style:paragraph-properties style:punctuation-wrap="simple" fo:text-align="center" style:vertical-align="baseline"/>
      <style:text-properties fo:hyphenate="false"/>
    </style:style>
    <style:style style:name="T1741" style:parent-style-name="DefaultParagraphFont" style:family="text">
      <style:text-properties fo:font-weight="bold" style:font-weight-asian="bold" style:font-weight-complex="bold" fo:text-transform="uppercase"/>
    </style:style>
    <style:style style:name="T1742" style:parent-style-name="DefaultParagraphFont" style:family="text">
      <style:text-properties fo:font-weight="bold" style:font-weight-asian="bold" style:font-weight-complex="bold" fo:text-transform="uppercase" style:font-size-complex="12pt"/>
    </style:style>
    <style:style style:name="T1743" style:parent-style-name="DefaultParagraphFont" style:family="text">
      <style:text-properties fo:font-weight="bold" style:font-weight-asian="bold" style:font-size-complex="12pt" style:language-asian="ar" style:country-asian="SA"/>
    </style:style>
    <style:style style:name="T1744" style:parent-style-name="DefaultParagraphFont" style:family="text">
      <style:text-properties fo:font-weight="bold" style:font-weight-asian="bold" fo:text-transform="uppercase" style:font-size-complex="12pt" style:language-asian="ar" style:country-asian="SA"/>
    </style:style>
    <style:style style:name="T1745" style:parent-style-name="DefaultParagraphFont" style:family="text">
      <style:text-properties fo:font-weight="bold" style:font-weight-asian="bold"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fo:font-weight="bold" style:font-weight-asian="bold" style:font-size-complex="12pt" style:language-asian="ar" style:country-asian="SA"/>
    </style:style>
    <style:style style:name="P1748"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749"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1750" style:parent-style-name="Normal" style:family="paragraph">
      <style:text-properties fo:font-size="10pt" style:font-size-asian="10pt"/>
    </style:style>
    <style:style style:name="TableColumn1752" style:family="table-column">
      <style:table-column-properties style:column-width="0.3861in"/>
    </style:style>
    <style:style style:name="TableColumn1753" style:family="table-column">
      <style:table-column-properties style:column-width="1.4812in"/>
    </style:style>
    <style:style style:name="TableColumn1754" style:family="table-column">
      <style:table-column-properties style:column-width="0.752in"/>
    </style:style>
    <style:style style:name="TableColumn1755" style:family="table-column">
      <style:table-column-properties style:column-width="1.6694in"/>
    </style:style>
    <style:style style:name="TableColumn1756" style:family="table-column">
      <style:table-column-properties style:column-width="1.1131in"/>
    </style:style>
    <style:style style:name="TableColumn1757" style:family="table-column">
      <style:table-column-properties style:column-width="1.1118in"/>
    </style:style>
    <style:style style:name="TableColumn1758" style:family="table-column">
      <style:table-column-properties style:column-width="1.8569in"/>
    </style:style>
    <style:style style:name="TableColumn1759" style:family="table-column">
      <style:table-column-properties style:column-width="2.0951in"/>
    </style:style>
    <style:style style:name="Table1751" style:family="table">
      <style:table-properties style:width="10.4659in" style:rel-width="100%" fo:margin-left="0in" table:align="left"/>
    </style:style>
    <style:style style:name="TableRow1760" style:family="table-row">
      <style:table-row-properties style:min-row-height="0.3812in"/>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fo:hyphenate="false"/>
    </style:style>
    <style:style style:name="T1765" style:parent-style-name="DefaultParagraphFont" style:family="text">
      <style:text-properties style:font-size-complex="12pt" style:language-asian="ar" style:country-asian="SA"/>
    </style:style>
    <style:style style:name="TableRow1766" style:family="table-row">
      <style:table-row-properties style:min-row-height="1.0437in"/>
    </style:style>
    <style:style style:name="P1767" style:parent-style-name="Normal" style:family="paragraph">
      <style:text-properties style:font-size-complex="12pt" style:language-asian="ar" style:country-asian="SA"/>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Normal" style:family="paragraph">
      <style:paragraph-properties fo:widows="0" fo:orphans="0" style:punctuation-wrap="simpl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P1770" style:parent-style-name="Normal" style:family="paragraph">
      <style:paragraph-properties fo:widows="0" fo:orphans="0" style:punctuation-wrap="simpl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Normal" style:family="paragraph">
      <style:paragraph-properties fo:widows="0" fo:orphans="0" style:punctuation-wrap="simple" style:snap-to-layout-grid="fals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Normal" style:family="paragraph">
      <style:paragraph-properties fo:widows="0" fo:orphans="0" style:punctuation-wrap="simple" style:snap-to-layout-grid="fals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777"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9"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780"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2"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783"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ar" style:country-asian="SA"/>
    </style:style>
    <style:style style:name="TableRow1788" style:family="table-row">
      <style:table-row-properties style:min-row-height="0.125in"/>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punctuation-wrap="simple" style:snap-to-layout-grid="false" fo:text-align="justify" style:vertical-align="baseline" fo:line-height="115%"/>
      <style:text-properties style:font-size-complex="12pt" style:language-asian="ar" style:country-asian="SA" fo:hyphenate="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Row1805" style:family="table-row">
      <style:table-row-properties style:min-row-height="0.125in"/>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22" style:family="table-row">
      <style:table-row-properties style:min-row-height="0.125in"/>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39" style:family="table-row">
      <style:table-row-properties style:min-row-height="0.125in"/>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56" style:family="table-row">
      <style:table-row-properties style:min-row-height="0.125in"/>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P1873"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874"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875" style:parent-style-name="Normal" style:family="paragraph">
      <style:paragraph-properties style:punctuation-wrap="simple" fo:text-align="justify" style:vertical-align="baseline"/>
      <style:text-properties fo:hyphenate="false"/>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name="Symbol" style:font-name-asian="Symbol" style:font-name-complex="Symbol"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name="Symbol" style:font-name-asian="Symbol" style:font-name-complex="Symbol"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name="Symbol" style:font-name-asian="Symbol" style:font-name-complex="Symbol"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name="Symbol" style:font-name-asian="Symbol" style:font-name-complex="Symbol"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name="Symbol" style:font-name-asian="Symbol" style:font-name-complex="Symbol"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name="Symbol" style:font-name-asian="Symbol" style:font-name-complex="Symbol"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name="Symbol" style:font-name-asian="Symbol" style:font-name-complex="Symbol"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name="Symbol" style:font-name-asian="Symbol" style:font-name-complex="Symbol"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name="Symbol" style:font-name-asian="Symbol" style:font-name-complex="Symbol"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name="Symbol" style:font-name-asian="Symbol" style:font-name-complex="Symbol"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name="Symbol" style:font-name-asian="Symbol" style:font-name-complex="Symbol" style:font-size-complex="12pt" style:language-asian="ar" style:country-asian="SA"/>
    </style:style>
    <style:style style:name="T1898" style:parent-style-name="DefaultParagraphFont" style:family="text">
      <style:text-properties style:font-size-complex="12pt" style:language-asian="ar" style:country-asian="SA"/>
    </style:style>
    <style:style style:name="P1899" style:parent-style-name="Normal" style:master-page-name="MPF6"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1901" style:parent-style-name="Normal" style:family="paragraph">
      <style:paragraph-properties style:punctuation-wrap="simple" fo:text-align="justify" style:vertical-align="baseline" fo:margin-left="3.54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style:style>
    <style:style style:name="P1905" style:parent-style-name="Normal" style:family="paragraph">
      <style:paragraph-properties style:punctuation-wrap="simple" fo:text-align="justify" style:vertical-align="baseline"/>
    </style:style>
    <style:style style:name="P1906" style:parent-style-name="Normal" style:family="paragraph">
      <style:paragraph-properties style:punctuation-wrap="simple" fo:text-align="center" style:vertical-align="baseline"/>
    </style:style>
    <style:style style:name="T1907" style:parent-style-name="DefaultParagraphFont" style:family="text">
      <style:text-properties fo:font-weight="bold" style:font-weight-asian="bold"/>
    </style:style>
    <style:style style:name="P1908" style:parent-style-name="Normal" style:family="paragraph">
      <style:paragraph-properties style:punctuation-wrap="simple" fo:text-align="justify" style:vertical-align="baseline" fo:line-height="150%"/>
    </style:style>
    <style:style style:name="P19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13" style:parent-style-name="DefaultParagraphFont" style:family="text">
      <style:text-properties style:language-asian="lt" style:country-asian="LT"/>
    </style:style>
    <style:style style:name="P19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15" style:parent-style-name="DefaultParagraphFont" style:family="text">
      <style:text-properties style:language-asian="lt" style:country-asian="LT"/>
    </style:style>
    <style:style style:name="P19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7" style:parent-style-name="DefaultParagraphFont" style:family="text">
      <style:text-properties style:language-asian="lt" style:country-asian="LT"/>
    </style:style>
    <style:style style:name="P19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23" style:parent-style-name="DefaultParagraphFont" style:family="text">
      <style:text-properties style:language-asian="lt" style:country-asian="LT"/>
    </style:style>
    <style:style style:name="P19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28" style:parent-style-name="DefaultParagraphFont" style:family="text">
      <style:text-properties fo:color="#000000"/>
    </style:style>
    <style:style style:name="P19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43" style:parent-style-name="DefaultParagraphFont" style:family="text">
      <style:text-properties fo:color="#000000"/>
    </style:style>
    <style:style style:name="P19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47" style:parent-style-name="Normal" style:family="paragraph">
      <style:paragraph-properties fo:text-align="center" fo:line-height="150%"/>
    </style:style>
    <style:style style:name="T1948" style:parent-style-name="DefaultParagraphFont" style:family="text">
      <style:text-properties style:font-size-complex="12pt"/>
    </style:style>
    <style:style style:name="P1949" style:parent-style-name="Normal" style:master-page-name="MPF7"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1951" style:parent-style-name="Normal" style:family="paragraph">
      <style:paragraph-properties style:punctuation-wrap="simple" fo:text-align="justify" style:vertical-align="baseline" fo:margin-left="3.543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1955"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1956"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TableColumn1960" style:family="table-column">
      <style:table-column-properties style:column-width="0.8354in"/>
    </style:style>
    <style:style style:name="TableColumn1961" style:family="table-column">
      <style:table-column-properties style:column-width="1.1243in"/>
    </style:style>
    <style:style style:name="TableColumn1962" style:family="table-column">
      <style:table-column-properties style:column-width="4.1013in"/>
    </style:style>
    <style:style style:name="TableColumn1963" style:family="table-column">
      <style:table-column-properties style:column-width="0.7104in"/>
    </style:style>
    <style:style style:name="Table1959" style:family="table">
      <style:table-properties style:width="6.7715in" style:rel-width="100%" fo:margin-left="0in" table:align="center"/>
    </style:style>
    <style:style style:name="TableRow1964" style:family="table-row">
      <style:table-row-properties style:min-row-height="0.0159in"/>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1970" style:family="table-row">
      <style:table-row-properties style:min-row-height="0.0159in"/>
    </style:style>
    <style:style style:name="P1971" style:parent-style-name="Normal" style:family="paragraph">
      <style:text-properties style:font-name-asian="Calibri"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1978" style:family="table-row">
      <style:table-row-properties style:min-row-height="0.0159in"/>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fo:line-height="115%"/>
      <style:text-properties style:font-name-asian="Calibri"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fo:font-style="italic" style:font-style-asian="italic"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fo:letter-spacing="-0.0027in" style:font-size-complex="12pt" style:language-asian="lt" style:country-asian="LT"/>
    </style:style>
    <style:style style:name="T1990" style:parent-style-name="DefaultParagraphFont" style:family="text">
      <style:text-properties style:font-name-asian="Calibri" fo:font-style="italic" style:font-style-asian="italic" fo:letter-spacing="-0.0027in" style:font-size-complex="12pt" style:language-asian="lt" style:country-asian="LT"/>
    </style:style>
    <style:style style:name="T1991" style:parent-style-name="DefaultParagraphFont" style:family="text">
      <style:text-properties style:font-name-asian="Calibri" fo:letter-spacing="-0.0027in" style:font-size-complex="12pt" style:language-asian="lt" style:country-asian="LT"/>
    </style:style>
    <style:style style:name="P1992" style:parent-style-name="Normal" style:family="paragraph">
      <style:paragraph-properties fo:text-align="justify" fo:line-height="115%"/>
      <style:text-properties style:font-name-asian="Calibri" style:font-size-complex="12pt" style:language-asian="lt" style:country-asian="LT"/>
    </style:style>
    <style:style style:name="P1993" style:parent-style-name="Normal" style:family="paragraph">
      <style:paragraph-properties fo:text-align="justify" fo:line-height="115%"/>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fo:font-style="italic" style:font-style-asian="italic"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15%"/>
      <style:text-properties style:font-name-asian="Calibri" style:font-size-complex="12pt" style:language-asian="lt" style:country-asian="LT"/>
    </style:style>
    <style:style style:name="P1999" style:parent-style-name="Normal" style:family="paragraph">
      <style:paragraph-properties fo:text-align="justify" fo:line-height="115%"/>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fo:line-height="115%"/>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text-position="super 62.5%" style:font-size-complex="12pt" style:language-asian="lt" style:country-asian="LT"/>
    </style:style>
    <style:style style:name="TableRow2006" style:family="table-row">
      <style:table-row-properties style:min-row-height="0.0159in"/>
    </style:style>
    <style:style style:name="P2007" style:parent-style-name="Normal" style:family="paragraph">
      <style:text-properties style:font-name-asian="Calibri" style:font-size-complex="12pt" style:language-asian="lt" style:country-asian="LT"/>
    </style:style>
    <style:style style:name="P2008" style:parent-style-name="Normal" style:family="paragraph">
      <style:text-properties style:font-name-asian="Calibri"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line-height="115%"/>
      <style:text-properties style:font-name-asian="Calibri" style:font-size-complex="12pt" style:language-asian="lt" style:country-asian="LT"/>
    </style:style>
    <style:style style:name="P2014" style:parent-style-name="Normal" style:family="paragraph">
      <style:paragraph-properties fo:text-align="justify" fo:line-height="115%"/>
    </style:style>
    <style:style style:name="T2015" style:parent-style-name="DefaultParagraphFont" style:family="text">
      <style:text-properties style:font-name-asian="Calibri"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fo:line-height="115%"/>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text-position="super 62.5%" style:font-size-complex="12pt" style:language-asian="lt" style:country-asian="LT"/>
    </style:style>
    <style:style style:name="TableRow2020" style:family="table-row">
      <style:table-row-properties style:min-row-height="0.0159in"/>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text-properties style:font-name-asian="Calibri"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fo:line-height="115%"/>
      <style:text-properties style:font-name-asian="Calibri" style:font-size-complex="12pt" style:language-asian="lt" style:country-asian="LT"/>
    </style:style>
    <style:style style:name="P2027" style:parent-style-name="Normal" style:family="paragraph">
      <style:paragraph-properties fo:text-align="justify" fo:line-height="115%"/>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fo:line-height="115%"/>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text-position="super 62.5%" style:font-size-complex="12pt" style:language-asian="lt" style:country-asian="LT"/>
    </style:style>
    <style:style style:name="TableRow2035" style:family="table-row">
      <style:table-row-properties style:min-row-height="0.0159in"/>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fo:line-height="115%"/>
      <style:text-properties style:font-name-asian="Calibri"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15%"/>
      <style:text-properties style:font-name-asian="Calibri"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line-height="115%"/>
      <style:text-properties style:font-name-asian="Calibri" style:font-size-complex="12pt" style:language-asian="lt" style:country-asian="LT"/>
    </style:style>
    <style:style style:name="P2047" style:parent-style-name="Normal" style:family="paragraph">
      <style:paragraph-properties fo:text-align="justify" fo:line-height="115%"/>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fo:line-height="115%"/>
      <style:text-properties style:font-name-asian="Calibri" style:font-size-complex="12pt" style:language-asian="lt" style:country-asian="LT"/>
    </style:style>
    <style:style style:name="TableRow2052" style:family="table-row">
      <style:table-row-properties style:min-row-height="0.0159in"/>
    </style:style>
    <style:style style:name="P2053" style:parent-style-name="Normal" style:family="paragraph">
      <style:text-properties style:font-name-asian="Calibri" style:font-size-complex="12pt" style:language-asian="lt" style:country-asian="LT"/>
    </style:style>
    <style:style style:name="P2054" style:parent-style-name="Normal" style:family="paragraph">
      <style:text-properties style:font-name-asian="Calibri"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115%"/>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fo:line-height="115%"/>
      <style:text-properties style:font-name-asian="Calibri" style:font-size-complex="12pt" style:language-asian="lt" style:country-asian="LT"/>
    </style:style>
    <style:style style:name="TableRow2062" style:family="table-row">
      <style:table-row-properties style:min-row-height="0.0159in"/>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fo:line-height="115%"/>
      <style:text-properties style:font-name-asian="Calibri"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15%"/>
    </style:style>
    <style:style style:name="T2067" style:parent-style-name="DefaultParagraphFont" style:family="text">
      <style:text-properties style:font-name-asian="Calibri"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fo:line-height="115%"/>
      <style:text-properties style:font-name-asian="Calibri" style:font-size-complex="12pt" style:language-asian="lt" style:country-asian="LT"/>
    </style:style>
    <style:style style:name="TableRow2075" style:family="table-row">
      <style:table-row-properties style:min-row-height="0.0159in"/>
    </style:style>
    <style:style style:name="P2076" style:parent-style-name="Normal" style:family="paragraph">
      <style:text-properties style:font-name-asian="Calibri" style:font-size-complex="12pt" style:language-asian="lt" style:country-asian="LT"/>
    </style:style>
    <style:style style:name="P2077" style:parent-style-name="Normal" style:family="paragraph">
      <style:text-properties style:font-name-asian="Calibri"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15%"/>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center" fo:line-height="115%"/>
      <style:text-properties style:font-name-asian="Calibri" style:font-size-complex="12pt" style:language-asian="lt" style:country-asian="LT"/>
    </style:style>
    <style:style style:name="TableRow2084" style:family="table-row">
      <style:table-row-properties style:min-row-height="0.0159in"/>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fo:line-height="115%"/>
      <style:text-properties style:font-name-asian="Calibri"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style>
    <style:style style:name="T2089" style:parent-style-name="DefaultParagraphFont" style:family="text">
      <style:text-properties style:font-name-asian="Calibri"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fo:line-height="115%"/>
      <style:text-properties style:font-name-asian="Calibri" style:font-size-complex="12pt" style:language-asian="lt" style:country-asian="LT"/>
    </style:style>
    <style:style style:name="TableRow2096" style:family="table-row">
      <style:table-row-properties style:min-row-height="0.0159in"/>
    </style:style>
    <style:style style:name="P2097" style:parent-style-name="Normal" style:family="paragraph">
      <style:text-properties style:font-name-asian="Calibri" style:font-size-complex="12pt" style:language-asian="lt" style:country-asian="LT"/>
    </style:style>
    <style:style style:name="P2098" style:parent-style-name="Normal" style:family="paragraph">
      <style:text-properties style:font-name-asian="Calibri"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15%"/>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fo:font-style="italic" style:font-style-asian="italic"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fo:line-height="115%"/>
      <style:text-properties style:font-name-asian="Calibri" style:font-size-complex="12pt" style:language-asian="lt" style:country-asian="LT"/>
    </style:style>
    <style:style style:name="TableRow2107" style:family="table-row">
      <style:table-row-properties style:min-row-height="0.0159in"/>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fo:line-height="115%"/>
      <style:text-properties style:font-name-asian="Calibri"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style:font-name-asian="Calibri"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text-properties style:font-name-asian="Calibri" style:font-size-complex="12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center" fo:line-height="115%"/>
      <style:text-properties style:font-name-asian="Calibri" style:font-size-complex="12pt" style:language-asian="lt" style:country-asian="LT"/>
    </style:style>
    <style:style style:name="TableRow2116" style:family="table-row">
      <style:table-row-properties style:min-row-height="0.0159in"/>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center" fo:line-height="115%"/>
      <style:text-properties style:font-name-asian="Calibri"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ext-properties style:font-name-asian="Calibri"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15%"/>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center" fo:line-height="115%"/>
      <style:text-properties style:font-name-asian="Calibri" style:font-size-complex="12pt" style:language-asian="lt" style:country-asian="LT"/>
    </style:style>
    <style:style style:name="P2128"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129"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130"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131" style:parent-style-name="DefaultParagraphFont" style:family="text">
      <style:text-properties style:font-name-asian="Calibri" style:text-position="super 60%" fo:font-size="10pt" style:font-size-asian="10pt"/>
    </style:style>
    <style:style style:name="T2132" style:parent-style-name="DefaultParagraphFont" style:family="text">
      <style:text-properties style:font-name-asian="Calibri" fo:font-size="10pt" style:font-size-asian="10pt"/>
    </style:style>
    <style:style style:name="P2133"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134" style:parent-style-name="DefaultParagraphFont" style:family="text">
      <style:text-properties style:font-name-asian="Calibri" style:text-position="super 60%" fo:font-size="10pt" style:font-size-asian="10pt"/>
    </style:style>
    <style:style style:name="T2135" style:parent-style-name="DefaultParagraphFont" style:family="text">
      <style:text-properties style:font-name-asian="Calibri" fo:font-size="10pt" style:font-size-asian="10pt"/>
    </style:style>
    <style:style style:name="P2136"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137" style:parent-style-name="DefaultParagraphFont" style:family="text">
      <style:text-properties style:font-name-asian="Calibri" style:text-position="super 60%" fo:font-size="10pt" style:font-size-asian="10pt"/>
    </style:style>
    <style:style style:name="T2138" style:parent-style-name="DefaultParagraphFont" style:family="text">
      <style:text-properties style:font-name-asian="Calibri" fo:font-size="10pt" style:font-size-asian="10pt"/>
    </style:style>
    <style:style style:name="P2139"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140" style:parent-style-name="Normal" style:family="paragraph">
      <style:paragraph-properties fo:text-align="center" fo:line-height="150%"/>
    </style:style>
    <style:style style:name="T2141" style:parent-style-name="DefaultParagraphFont" style:family="text">
      <style:text-properties style:font-size-complex="12pt"/>
    </style:style>
    <style:style style:name="P2142" style:parent-style-name="Normal" style:master-page-name="MPF8"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144" style:parent-style-name="Normal" style:family="paragraph">
      <style:paragraph-properties fo:margin-left="3.3472in">
        <style:tab-stops>
          <style:tab-stop style:type="left" style:position="0.1958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name-asian="Lucida Sans Unicode" style:font-name-complex="Tahoma" style:font-size-complex="12pt" style:language-asian="ar" style:country-asian="SA"/>
    </style:style>
    <style:style style:name="T2147" style:parent-style-name="DefaultParagraphFont" style:family="text">
      <style:text-properties style:font-size-complex="12pt"/>
    </style:style>
    <style:style style:name="T2148" style:parent-style-name="DefaultParagraphFont" style:family="text">
      <style:text-properties style:font-name-asian="Lucida Sans Unicode" style:font-name-complex="Tahoma" style:font-size-complex="12pt" style:language-asian="ar" style:country-asian="SA"/>
    </style:style>
    <style:style style:name="P2149"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text-transform="uppercase"/>
    </style:style>
    <style:style style:name="T2152" style:parent-style-name="DefaultParagraphFont" style:family="text">
      <style:text-properties fo:font-weight="bold" style:font-weight-asian="bold" style:font-weight-complex="bold" fo:text-transform="uppercase" style:font-size-complex="12pt"/>
    </style:style>
    <style:style style:name="P2153" style:parent-style-name="Normal" style:family="paragraph">
      <style:paragraph-properties fo:text-align="center"/>
      <style:text-properties fo:font-weight="bold" style:font-weight-asian="bold" style:font-weight-complex="bold" fo:text-transform="uppercase"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fo:text-transform="uppercase" style:font-size-complex="12pt"/>
    </style:style>
    <style:style style:name="T2156" style:parent-style-name="DefaultParagraphFont" style:family="text">
      <style:text-properties fo:font-weight="bold" style:font-weight-asian="bold" style:font-weight-complex="bold" fo:text-transform="uppercase" style:font-size-complex="12pt"/>
    </style:style>
    <style:style style:name="P2157" style:parent-style-name="Normal" style:family="paragraph">
      <style:paragraph-properties fo:keep-together="always" fo:text-align="center" style:vertical-align="middle"/>
      <style:text-properties fo:hyphenate="false"/>
    </style:style>
    <style:style style:name="T2158" style:parent-style-name="DefaultParagraphFont" style:family="text">
      <style:text-properties fo:font-weight="bold" style:font-weight-asian="bold" style:font-weight-complex="bold" fo:text-transform="uppercase" style:font-size-complex="12pt"/>
    </style:style>
    <style:style style:name="P2159" style:parent-style-name="Normal" style:family="paragraph">
      <style:text-properties fo:font-weight="bold" style:font-weight-asian="bold" style:font-weight-complex="bold" fo:text-transform="uppercase" style:font-size-complex="12pt"/>
    </style:style>
    <style:style style:name="P216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letter-spacing="-0.0027in"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letter-spacing="-0.0027in"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letter-spacing="-0.0027in"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letter-spacing="-0.0027in"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letter-spacing="-0.0027in" style:font-size-complex="12pt"/>
    </style:style>
    <style:style style:name="P222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letter-spacing="-0.0041in"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letter-spacing="-0.0041in"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letter-spacing="-0.0041in"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243" style:parent-style-name="DefaultParagraphFont" style:family="text">
      <style:text-properties fo:letter-spacing="-0.0027in" style:font-size-complex="12pt"/>
    </style:style>
    <style:style style:name="T2244" style:parent-style-name="DefaultParagraphFont" style:family="text">
      <style:text-properties fo:letter-spacing="-0.0027in" style:font-size-complex="12pt"/>
    </style:style>
    <style:style style:name="P224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text-transform="uppercase" style:font-size-complex="12pt"/>
    </style:style>
    <style:style style:name="T2257" style:parent-style-name="DefaultParagraphFont" style:family="text">
      <style:text-properties fo:font-weight="bold" style:font-weight-asian="bold" style:font-weight-complex="bold" fo:text-transform="uppercase" style:font-size-complex="12pt"/>
    </style:style>
    <style:style style:name="P2258" style:parent-style-name="Normal" style:family="paragraph">
      <style:paragraph-properties fo:keep-together="always" fo:text-align="center" style:vertical-align="middle"/>
      <style:text-properties fo:hyphenate="false"/>
    </style:style>
    <style:style style:name="T2259" style:parent-style-name="DefaultParagraphFont" style:family="text">
      <style:text-properties fo:font-weight="bold" style:font-weight-asian="bold" fo:letter-spacing="-0.0041in" style:font-size-complex="12pt"/>
    </style:style>
    <style:style style:name="T2260" style:parent-style-name="DefaultParagraphFont" style:family="text">
      <style:text-properties fo:font-weight="bold" style:font-weight-asian="bold" style:font-weight-complex="bold" fo:text-transform="uppercase" style:font-size-complex="12pt"/>
    </style:style>
    <style:style style:name="T2261" style:parent-style-name="DefaultParagraphFont" style:family="text">
      <style:text-properties fo:font-weight="bold" style:font-weight-asian="bold" fo:letter-spacing="-0.0041in" style:font-size-complex="12pt"/>
    </style:style>
    <style:style style:name="T2262" style:parent-style-name="DefaultParagraphFont" style:family="text">
      <style:text-properties fo:font-weight="bold" style:font-weight-asian="bold" style:font-weight-complex="bold" fo:text-transform="uppercase" style:font-size-complex="12pt"/>
    </style:style>
    <style:style style:name="P2263" style:parent-style-name="Normal" style:family="paragraph">
      <style:paragraph-properties fo:keep-together="always" fo:text-align="center" style:vertical-align="middle"/>
      <style:text-properties fo:hyphenate="false"/>
    </style:style>
    <style:style style:name="T2264" style:parent-style-name="DefaultParagraphFont" style:family="text">
      <style:text-properties fo:font-weight="bold" style:font-weight-asian="bold" style:font-weight-complex="bold" fo:text-transform="uppercase" style:font-size-complex="12pt"/>
    </style:style>
    <style:style style:name="P2265" style:parent-style-name="Normal" style:family="paragraph">
      <style:paragraph-properties fo:line-height="150%" fo:text-indent="0.5909in"/>
      <style:text-properties fo:font-weight="bold" style:font-weight-asian="bold" style:font-weight-complex="bold" fo:text-transform="uppercase" style:font-size-complex="12pt"/>
    </style:style>
    <style:style style:name="P226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letter-spacing="-0.0027in" style:font-size-complex="12pt"/>
    </style:style>
    <style:style style:name="P229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27in" style:font-size-complex="12pt"/>
    </style:style>
    <style:style style:name="P232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27" style:parent-style-name="DefaultParagraphFont" style:family="text">
      <style:text-properties fo:letter-spacing="-0.0041in" style:font-size-complex="12pt"/>
    </style:style>
    <style:style style:name="T2328" style:parent-style-name="DefaultParagraphFont" style:family="text">
      <style:text-properties fo:letter-spacing="-0.0041in"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letter-spacing="-0.0041in"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letter-spacing="-0.0041in" style:font-size-complex="12pt"/>
    </style:style>
    <style:style style:name="P233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27in"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letter-spacing="-0.0027in"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letter-spacing="-0.0041in"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middle" fo:text-indent="0.5909in">
        <style:tab-stops>
          <style:tab-stop style:type="left" style:position="0.4923in"/>
          <style:tab-stop style:type="left" style:position="0.8861in"/>
        </style:tab-stops>
      </style:paragraph-properties>
      <style:text-properties fo:hyphenate="false"/>
    </style:style>
    <style:style style:name="P2390" style:parent-style-name="Normal" style:family="paragraph">
      <style:paragraph-properties fo:keep-together="always" fo:text-align="center" style:vertical-align="middle"/>
      <style:text-properties fo:hyphenate="false"/>
    </style:style>
    <style:style style:name="T2391" style:parent-style-name="DefaultParagraphFont" style:family="text">
      <style:text-properties fo:font-weight="bold" style:font-weight-asian="bold" style:font-weight-complex="bold" fo:text-transform="uppercase" style:font-size-complex="12pt"/>
    </style:style>
    <style:style style:name="T2392" style:parent-style-name="DefaultParagraphFont" style:family="text">
      <style:text-properties fo:font-weight="bold" style:font-weight-asian="bold" style:font-weight-complex="bold" fo:text-transform="uppercase" style:font-size-complex="12pt"/>
    </style:style>
    <style:style style:name="P2393" style:parent-style-name="Normal" style:family="paragraph">
      <style:paragraph-properties fo:keep-together="always" fo:text-align="center" style:vertical-align="middle"/>
      <style:text-properties fo:hyphenate="false"/>
    </style:style>
    <style:style style:name="T2394" style:parent-style-name="DefaultParagraphFont" style:family="text">
      <style:text-properties fo:font-weight="bold" style:font-weight-asian="bold" style:font-weight-complex="bold" fo:text-transform="uppercase" style:font-size-complex="12pt"/>
    </style:style>
    <style:style style:name="P2395" style:parent-style-name="Normal" style:family="paragraph">
      <style:paragraph-properties fo:line-height="150%"/>
      <style:text-properties style:font-weight-complex="bold" fo:text-transform="uppercase" style:font-size-complex="12pt"/>
    </style:style>
    <style:style style:name="P239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middle" fo:line-height="150%" fo:text-indent="0.5909in">
        <style:tab-stops>
          <style:tab-stop style:type="left" style:position="0.4923in"/>
          <style:tab-stop style:type="left" style:position="0.7875in"/>
        </style:tab-stops>
      </style:paragraph-properties>
      <style:text-properties fo:hyphenate="false"/>
    </style:style>
    <style:style style:name="T2403" style:parent-style-name="DefaultParagraphFont" style:family="text">
      <style:text-properties fo:letter-spacing="-0.0041in" style:font-size-complex="12pt"/>
    </style:style>
    <style:style style:name="T2404" style:parent-style-name="DefaultParagraphFont" style:family="text">
      <style:text-properties fo:letter-spacing="-0.0041in"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909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letter-spacing="-0.0041in"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33" style:parent-style-name="DefaultParagraphFont" style:family="text">
      <style:text-properties fo:letter-spacing="-0.0027in"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letter-spacing="-0.0027in"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letter-spacing="-0.0027in" style:font-size-complex="12pt"/>
    </style:style>
    <style:style style:name="P243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letter-spacing="-0.0027in" style:font-size-complex="12pt"/>
    </style:style>
    <style:style style:name="P249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text-transform="uppercase" style:font-size-complex="12pt"/>
    </style:style>
    <style:style style:name="T2497" style:parent-style-name="DefaultParagraphFont" style:family="text">
      <style:text-properties fo:font-weight="bold" style:font-weight-asian="bold" style:font-weight-complex="bold" fo:text-transform="uppercase" style:font-size-complex="12pt"/>
    </style:style>
    <style:style style:name="P2498" style:parent-style-name="Normal" style:family="paragraph">
      <style:paragraph-properties fo:keep-together="always" fo:text-align="center" style:vertical-align="middle"/>
      <style:text-properties fo:hyphenate="false"/>
    </style:style>
    <style:style style:name="T2499" style:parent-style-name="DefaultParagraphFont" style:family="text">
      <style:text-properties fo:font-weight="bold" style:font-weight-asian="bold" style:font-weight-complex="bold" fo:text-transform="uppercase" style:font-size-complex="12pt"/>
    </style:style>
    <style:style style:name="P2500" style:parent-style-name="Normal" style:family="paragraph">
      <style:paragraph-properties fo:line-height="150%"/>
      <style:text-properties style:font-weight-complex="bold" fo:text-transform="uppercase" style:font-size-complex="12pt"/>
    </style:style>
    <style:style style:name="P250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center" style:vertical-align="middle" fo:line-height="150%">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05"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valstybinės teritorijų planavimo ir statybos inspekcijos</text:p>
      <text:p text:style-name="P6">prie aplinkos ministerijos viršininkas</text:p>
      <text:p text:style-name="P7"/>
      <text:p text:style-name="P8">ĮSAKYMAS</text:p>
      <text:p text:style-name="P9"><text:span text:style-name="T10">dėl<text:s/></text:span><text:span text:style-name="T11">Kai kurių VALSTYBINĖS TERITORIJŲ PLANAVIMO IR STATYBOS INSPEKCIJOS PRIE aplinkos ministerijos valdomų VALSTYBĖS IR KITŲ iNFORMACINIŲ SISTEMŲ SAUGAUS ELEKTRONINĖS INFORMACIJOS TVARKYMO TAISYKLių, VEIKLOS TĘSTINUMO VALDYMO PLANO ir NAUDOTOJŲ ADMINISTRAVIMO TAISYKLių patvirtinimo</text:span></text:p>
      <text:p text:style-name="P12"/>
      <text:p text:style-name="P13">2019 m. lapkričio 28 d. Nr. 1V-197</text:p>
      <text:p text:style-name="P14">Vilnius</text:p>
      <text:p text:style-name="P15"/>
      <text:p text:style-name="P16"/>
      <text:p text:style-name="P17"><text:span text:style-name="T18">Vadovaudamasi<text:s/></text:span><text:span text:style-name="T19">Bendrųjų elektroninės informacijos saugos reikalavimų aprašo, patvirtinto Lietuvos Respublikos Vyriausybės 2013 m. liepos 24 d. nutarimu Nr. 716 „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1 punktais:</text:span></text:p>
      <text:p text:style-name="P20"><text:span text:style-name="T21">1</text:span><text:span text:style-name="T22">.</text:span><text:span text:style-name="T23"><text:tab/>T v i r t i n u pridedamus:</text:span></text:p>
      <text:p text:style-name="P24"><text:span text:style-name="T25">1.1</text:span><text:span text:style-name="T26">.</text:span><text:span text:style-name="T27"><text:tab/>Valstybinės teritorijų planavimo ir statybos inspekcijos prie Aplinkos ministerijos valdomų valstybės ir kitų informacinių sistemų<text:s/></text:span><text:span text:style-name="T28">saugaus elektroninės informacijos tvarkymo taisykles;</text:span></text:p>
      <text:p text:style-name="P29"><text:span text:style-name="T30">1.2</text:span><text:span text:style-name="T31">.</text:span><text:span text:style-name="T32"><text:tab/></text:span><text:span text:style-name="T33">Valstybinės teritorijų planavimo ir statybos inspekcijos prie Aplinkos ministerijos valdomų valstybės ir kitų informacinių sistemų veiklos tęstinumo valdymo planą;</text:span></text:p>
      <text:p text:style-name="P34"><text:span text:style-name="T35">1.3</text:span><text:span text:style-name="T36">.</text:span><text:span text:style-name="T37"><text:tab/></text:span><text:span text:style-name="T38">Valstybinės teritorijų planavimo ir statybos inspekcijos prie Aplinkos ministerijos valdomų valstybės ir kitų informacinių sistemų naudotojų administravimo taisykles</text:span><text:span text:style-name="T39">.</text:span></text:p>
      <text:p text:style-name="P40"><text:span text:style-name="T41">2</text:span><text:span text:style-name="T42">.</text:span><text:span text:style-name="T43"><text:tab/>P r i p a ž į s t u <text:s/>netekusiais galios:</text:span></text:p>
      <text:p text:style-name="P44"><text:span text:style-name="T45">2.1</text:span><text:span text:style-name="T46">.</text:span><text:span text:style-name="T47"><text:tab/>Inspekcijos viršininko 2016 m. gegužės 19 d. įsakymą Nr. 1V-59 „Dėl Lietuvos Respublikos statybos leidimų ir statybos valstybinės priežiūros informacinės sistemos „Infostatyba“ saugaus elektroninės informacijos tvarkymo taisyklių, šios informacinės sistemos veiklos tęstinumo valdymo plano ir naudotojų administravimo taisyklių patvirtinimo“;</text:span></text:p>
      <text:p text:style-name="P48"><text:span text:style-name="T49">2.2</text:span><text:span text:style-name="T50">.</text:span><text:span text:style-name="T51"><text:tab/>Inspekcijos viršininko 2015 m. gegužės 20 d. įsakymą Nr. 1V-106 „Dėl Lietuvos Respublikos teritorijų planavimo dokumentų rengimo ir teritorijų planavimo proceso valstybinės priežiūros informacinės sistemos saugaus elektroninės informacijos tvarkymo taisyklių, šios informacinės sistemos veiklos tęstinumo valdymo plano ir naudotojų administravimo taisyklių patvirtinimo“.</text:span></text:p>
      <text:p text:style-name="P52"><text:span text:style-name="T53">3</text:span><text:span text:style-name="T54">.</text:span><text:span text:style-name="T55"><text:tab/>N u s t a t a u, kad šis įsakymas įsigalioja 2019 m. gruodžio 13 d.</text:span></text:p>
      <text:p text:style-name="P56"/>
      <text:p text:style-name="P57"/>
      <text:p text:style-name="P58"/>
      <text:p text:style-name="P59">L. e. viršininko pareigas<text:tab/><text:tab/><text:tab/><text:tab/><text:tab/><text:s/>Renata Planutienė</text:p>
      <text:p text:style-name="P60"/>
      <text:p text:style-name="P61"/>
      <text:p text:style-name="P62">SUDERINTA</text:p>
      <text:p text:style-name="P63">Nacionalinio kibernetinio saugumo centro<text:s/></text:p>
      <text:p text:style-name="P64">prie Krašto apsaugos ministerijos</text:p>
      <text:p text:style-name="P65"><text:span text:style-name="T66">2019 m. lapkričio 19 d. raštu Nr. (4.2. E) 6K-751</text:span></text:p>
      <text:soft-page-break/>
      <text:p text:style-name="P67">PATVIRTINTA</text:p>
      <text:p text:style-name="P69"><text:span text:style-name="T70">Valstybinės teritorijų planavimo ir statybos inspekcijos prie Aplinkos ministerijos viršininko<text:s/></text:span><text:span text:style-name="T71">2019 m. lapkričio 28 d.<text:s/></text:span><text:span text:style-name="T72">įsakymu Nr.</text:span><text:span text:style-name="T73"><text:s/></text:span><text:span text:style-name="T74">1V-197</text:span></text:p>
      <text:p text:style-name="P75"/>
      <text:p text:style-name="P76"/>
      <text:p text:style-name="P77"><text:span text:style-name="T78">VALSTYBINĖS TERITORIJŲ PLANAVIMO IR STATYBOS INSPEKCIJOS PRIE APLINKOS MINISTERIJOS VALDOMŲ VALSTYBĖS IR KITŲ INFORMACINIŲ SISTEMŲ<text:s/></text:span><text:span text:style-name="T79">SAUGAUS ELEKTRONINĖS INFORMACIJOS TVARKY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inės teritorijų planavimo ir statybos inspekcijos prie Aplinkos ministerijos valdomų valstybės ir kitų informacinių sistemų saugaus elektroninės informacijos tvarkymo taisyklės (toliau – Tvarkymo taisyklės) reglamentuoja tvarką, užtikrinančią saugų Valstybinės teritorijų planavimo ir statybos inspekcijos prie Aplinkos ministerijos valdomų valstybės ir kitų informacinių sistemų techninės, programinės įrangos funkcionavimą, saugų informacinių sistemų elektroninės informacijos tvarkymą ir jos teikimą duomenų gavėjams pagal teisės aktų nustatytus reikalavimus.</text:span></text:p>
      <text:p text:style-name="P90"><text:span text:style-name="T91">2</text:span><text:span text:style-name="T92">. Tvarkymo taisyklės taikomos tvarkant informacines sistemas, nurodytas Valstybinės teritorijų planavimo ir statybos inspekcijos prie Aplinkos ministerijos valdomų valstybės ir kitų informacinių sistemų sąraše (Tvarkymo taisyklių priedas).</text:span></text:p>
      <text:p text:style-name="P93"><text:span text:style-name="T94">3</text:span><text:span text:style-name="T95">. Tvarkymo taisyklės parengtos vadovaujantis Bendrųjų elektroninės 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gruodžio 5 d. nutarimu Nr. 1209 „Dėl Lietuvos Respublikos vyriausybės 2018 m. rugpjūčio 13 d. nutarimo Nr. 818 „Dėl Nacionalinės kibernetinio saugumo strategijos patvirtinimo“ pakeit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Valstybinės teritorijų planavimo ir statybos inspekcijos prie Aplinkos ministerijos valdomų valstybės ir kitų informacinių sistemų nuostatais<text:s/></text:span><text:soft-page-break/><text:span text:style-name="T96">(toliau – IS nuostatai) ir Valstybinės teritorijų planavimo ir statybos inspekcijos prie Aplinkos ministerijos valdomų valstybės ir kitų informacinių sistemų saugos nuostatais (toliau – IS saugos nuostatai), patvirtintais Valstybinės teritorijų planavimo ir statybos inspekcijos prie Aplinkos ministerijos viršininko<text:s/></text:span>2019 m. birželio 27 d. įsakymu 1V-96<text:span text:style-name="T97"><text:s/>„Dėl kai kurių Valstybinės teritorijų planavimo ir statybos inspekcijos prie Aplinkos ministerijos valdomų valstybės ir kitų informacinių sistemų saugos nuostatų patvirtinimo ir saugos įgaliotinio paskyrimo“.</text:span></text:p>
      <text:p text:style-name="P98"><text:span text:style-name="T99">4</text:span><text:span text:style-name="T100">. Tvarkymo taisyklėse vartojamos sąvokos:</text:span></text:p>
      <text:p text:style-name="P101"><text:span text:style-name="T102">4.1</text:span><text:span text:style-name="T103">.<text:s/></text:span><text:span text:style-name="T104">IS<text:s/></text:span><text:span text:style-name="T105">–</text:span><text:span text:style-name="T106"><text:s/></text:span><text:span text:style-name="T107">Valstybinės teritorijų planavimo ir statybos inspekcijos prie Aplinkos ministerijos valdoma informacinė sistema.</text:span></text:p>
      <text:p text:style-name="P108"><text:span text:style-name="T109">4.2</text:span><text:span text:style-name="T110">.<text:s/></text:span><text:span text:style-name="T111">IS valdytoja</text:span><text:span text:style-name="T112"><text:s/>– Valstybinė teritorijų planavimo ir statybos inspekcija prie Aplinkos ministerijos.</text:span></text:p>
      <text:p text:style-name="P113"><text:span text:style-name="T114">4.3</text:span><text:span text:style-name="T115">.<text:s/></text:span><text:span text:style-name="T116">IS pagrindinis tvarkytojas</text:span><text:span text:style-name="T117"><text:s/>– Valstybinė teritorijų planavimo ir statybos inspekcija prie Aplinkos ministerijos.</text:span></text:p>
      <text:p text:style-name="P118"><text:span text:style-name="T119">4.4</text:span><text:span text:style-name="T120">.<text:s/></text:span><text:span text:style-name="T121">IS tvarkytojas</text:span><text:span text:style-name="T122"><text:s/>– IS nuostatuose aprašyti duomenų tvarkytojai.</text:span></text:p>
      <text:p text:style-name="P123"><text:span text:style-name="T124">4.5</text:span><text:span text:style-name="T125">.<text:s/></text:span><text:span text:style-name="T126">IS naudotojas</text:span><text:span text:style-name="T127"><text:s/>– fizinis asmuo IS veiklą reglamentuojančių teisės aktų nustatyta tvarka pagal kompetenciją naudojantis ir (ar) tvarkantis IS elektroninę informaciją.</text:span></text:p>
      <text:p text:style-name="P128"><text:span text:style-name="T129">4.6</text:span><text:span text:style-name="T130">.</text:span><text:span text:style-name="T131"><text:s/>IS administratorius</text:span><text:span text:style-name="T132"><text:s/>–<text:s/></text:span><text:span text:style-name="T133">IS valdytojo viršininko įsakymu paskirtas asmuo, prižiūrintis IS, užtikrinantis jos veikimą ir IS elektroninės informacijos saugą</text:span><text:span text:style-name="T134">.</text:span></text:p>
      <text:p text:style-name="P135"><text:span text:style-name="T136">4.7</text:span><text:span text:style-name="T137">.<text:s/></text:span><text:span text:style-name="T138">IS techninis administratorius</text:span><text:span text:style-name="T139"><text:s/>–<text:s/></text:span><text:span text:style-name="T140">IS valdytojo viršininko įsakymu paskirtas darbuotojas arba Lietuvos Respublikos valstybės informacinių išteklių valdymo įstatymo 41 straipsnyje nustatyta tvarka IS valdytojo parinktas paslaugos teikėjas, atsakingas už IS techninės ir programinės įrangos priežiūrą.</text:span></text:p>
      <text:p text:style-name="P141"><text:span text:style-name="T142">4.8</text:span><text:span text:style-name="T143">.<text:s/></text:span><text:span text:style-name="T144">IS saugos įgaliotinis –<text:s/></text:span><text:span text:style-name="T145">IS tvarkytojo vadovo įsakymu paskirtas asmuo, dirbantis pagal darbo sutartį, koordinuojantis ir prižiūrintis saugos politikos įgyvendinimą.</text:span></text:p>
      <text:p text:style-name="P146"><text:span text:style-name="T147">4.9</text:span><text:span text:style-name="T148">.<text:s/></text:span><text:span text:style-name="T149">IS paslaugų gavėjas</text:span><text:span text:style-name="T150"><text:s/>– fiziniai asmenys ir juridinių asmenų atstovai, naudojantys IS duomenis per IS elektronines paslaugas.</text:span></text:p>
      <text:p text:style-name="P151"><text:span text:style-name="T152">4.10</text:span><text:span text:style-name="T153">. Kitos Tvarkymo taisyklėse vartojamos sąvokos atitinka IS nuostatuose ir Tvarkymo taisyklių 3 punkte nurodytuose teisės aktuose apibrėžtas sąvokas. Tvarkymo taisyklės taikomos: IS naudotojams, IS administratoriams, IS techniniams administratoriams ir IS saugos įgaliotiniams.</text:span></text:p>
      <text:p text:style-name="P154"><text:span text:style-name="T155">5</text:span><text:span text:style-name="T156">. IS tvarkoma informacija yra skirstoma į šias kategorijas:</text:span></text:p>
      <text:p text:style-name="P157"><text:span text:style-name="T158">5.1</text:span><text:span text:style-name="T159">.<text:s/></text:span><text:span text:style-name="T160">IS</text:span><text:span text:style-name="T161"><text:s/>administratoriaus ir IS techninio administratoriaus tvarkoma informacija;</text:span></text:p>
      <text:p text:style-name="P162"><text:span text:style-name="T163">5.2</text:span><text:span text:style-name="T164">.<text:s/></text:span><text:span text:style-name="T165">IS</text:span><text:span text:style-name="T166"><text:s/>naudotojų tvarkoma informacija.</text:span></text:p>
      <text:p text:style-name="P167"><text:span text:style-name="T168">6</text:span><text:span text:style-name="T169">. Elektroninės informacijos, priskirtos Tvarkymo taisyklių 5 punkte nurodytoms kategorijoms, sąrašas:</text:span></text:p>
      <text:p text:style-name="P170"><text:span text:style-name="T171">6.1</text:span><text:span text:style-name="T172">.<text:s/></text:span><text:span text:style-name="T173">IS</text:span><text:span text:style-name="T174"><text:s/>administratoriaus tvarkoma informacija:</text:span></text:p>
      <text:p text:style-name="P175"><text:span text:style-name="T176">6.1.1</text:span><text:span text:style-name="T177">.<text:s/></text:span><text:span text:style-name="T178">IS</text:span><text:span text:style-name="T179"><text:s/>naudotojų ir<text:s/></text:span><text:span text:style-name="T180">IS</text:span><text:span text:style-name="T181"><text:s/>paslaugų gavėjų teisės;</text:span></text:p>
      <text:p text:style-name="P182"><text:span text:style-name="T183">6.1.2</text:span><text:span text:style-name="T184">.<text:s/></text:span><text:span text:style-name="T185">IS</text:span><text:span text:style-name="T186"><text:s/></text:span><text:span text:style-name="T187">techninės ir programinės įrangos parametrai;</text:span></text:p>
      <text:p text:style-name="P188"><text:span text:style-name="T189">6.1.3</text:span><text:span text:style-name="T190">. kiti<text:s/></text:span><text:span text:style-name="T191">IS</text:span><text:span text:style-name="T192"><text:s/>duomenys, nurodyti<text:s/></text:span><text:span text:style-name="T193">IS</text:span><text:span text:style-name="T194"><text:s/>nuostatuose;</text:span></text:p>
      <text:p text:style-name="P195"><text:span text:style-name="T196">6.1.4</text:span><text:span text:style-name="T197">. registruoti elektroninės paslaugos, programinės įrangos saugos incidentai;</text:span></text:p>
      <text:p text:style-name="P198"><text:span text:style-name="T199">6.1.5</text:span><text:span text:style-name="T200">.<text:s/></text:span><text:span text:style-name="T201">IS</text:span><text:span text:style-name="T202"><text:s/></text:span><text:span text:style-name="T203">naudotojų ir<text:s/></text:span><text:span text:style-name="T204">IS</text:span><text:span text:style-name="T205"><text:s/></text:span><text:span text:style-name="T206">paslaugų gavėjų</text:span><text:span text:style-name="T207"><text:s/></text:span><text:span text:style-name="T208">veiksmų registravimo duomenys;</text:span></text:p>
      <text:p text:style-name="P209"><text:span text:style-name="T210">6.1.6</text:span><text:span text:style-name="T211">. rezervinės kopijos.</text:span></text:p>
      <text:p text:style-name="P212"><text:span text:style-name="T213">6.2</text:span><text:span text:style-name="T214">.<text:s/></text:span><text:span text:style-name="T215">IS</text:span><text:span text:style-name="T216"><text:s/>naudotojų tvarkoma informacija<text:s/></text:span><text:span text:style-name="T217"></text:span><text:span text:style-name="T218"><text:s/></text:span><text:span text:style-name="T219">IS</text:span><text:span text:style-name="T220"><text:s/>duomenys, nurodyti<text:s/></text:span><text:span text:style-name="T221">IS</text:span><text:span text:style-name="T222"><text:s/>nuostatuose.<text:s/></text:span></text:p>
      <text:p text:style-name="P223"/>
      <text:p text:style-name="P224"><text:span text:style-name="T225">II</text:span><text:span text:style-name="T226"><text:s/>SKYRIUS</text:span></text:p>
      <text:p text:style-name="P227"><text:span text:style-name="T228">TECHNINIŲ IR KITŲ SAUGOS PRIEMONIŲ APRAŠymAS</text:span></text:p>
      <text:p text:style-name="P229"/>
      <text:p text:style-name="P230"><text:span text:style-name="T231">7</text:span><text:span text:style-name="T232">. Saugiam IS elektroninės informacijos tvarkymui užtikrinti naudojamos kompiuterinės įrangos, programinės įrangos, duomenų perdavimo tinklai, fizinės, techninės ir organizacinės duomenų ir informacijos saugumo priemonės.</text:span></text:p>
      <text:p text:style-name="P233"><text:span text:style-name="T234">8</text:span><text:span text:style-name="T235">. IS naudojamų svetainių saugos priemonės:</text:span></text:p>
      <text:p text:style-name="P236"><text:span text:style-name="T237">8.1</text:span><text:span text:style-name="T238">. svetainės turi atitikti Organizacinių ir techninių kibernetinio saugumo reikalavimų, taikomų kibernetinio saugumo subjektams, aprašo reikalavimus bei Techninių valstybės registrų (kadastrų), žinybinių registrų, valstybės informacinių sistemų ir kitų informacinių sistemų elektroninės informacijos saugos reikalavimus;</text:span></text:p>
      <text:p text:style-name="P239"><text:span text:style-name="T240">8.2</text:span><text:span text:style-name="T241">. svetainių užkardos turi būti sukonfigūruotos taip, kad prie svetainių turinio valdymo sistemų (toliau – TVS) būtų galima jungtis tik iš vidinio IS valdytojo kompiuterinio tinklo arba nustatytų IP (angl.<text:s/></text:span><text:span text:style-name="T242">Internet Protocol</text:span><text:span text:style-name="T243">) adresų;</text:span></text:p>
      <text:p text:style-name="P244"><text:span text:style-name="T245">8.3</text:span><text:span text:style-name="T246">. turi būti pakeistos numatytos prisijungimo prie svetainių TVS ir administravimo skydų (angl.<text:s/></text:span><text:span text:style-name="T247">Panel</text:span><text:span text:style-name="T248">) nuorodos (angl.<text:s/></text:span><text:span text:style-name="T249">Default path</text:span><text:span text:style-name="T250">) ir slaptažodžiai;</text:span></text:p>
      <text:p text:style-name="P251"><text:span text:style-name="T252">8.4</text:span><text:span text:style-name="T253">. turi būti užtikrinama, kad prie svetainių TVS ir administravimo skydų būtų galima jungtis tik naudojantis šifruotu ryšiu;</text:span></text:p>
      <text:p text:style-name="P254"><text:span text:style-name="T255">8.5</text:span><text:span text:style-name="T256">. svetainių sauga turi būti vertinama IS rizikos vertinimo, atliekamo IS saugos nuostatų II skyriuje nustatyta tvarka, metu.</text:span></text:p>
      <text:p text:style-name="P257"><text:span text:style-name="T258">9</text:span><text:span text:style-name="T259">. Kompiuterinės įrangos saugos priemonės:</text:span></text:p>
      <text:p text:style-name="P260"><text:span text:style-name="T261">9.1</text:span><text:span text:style-name="T262">. prieigos prie IS tarnybinių stočių (serverių) kontrolė užtikrinama suteikiant prieigos prie IS tarnybinių stočių teises tik IS techniniam administratoriui, IS administratoriui ir IS saugos įgaliotiniui;</text:span></text:p>
      <text:p text:style-name="P263"><text:span text:style-name="T264">9.2</text:span><text:span text:style-name="T265">. kompiuterinės įrangos sujungimas klasteriniu režimu (angl.</text:span><text:span text:style-name="T266"><text:s/>computer cluster</text:span><text:span text:style-name="T267">), t. y.<text:s/></text:span><text:span text:style-name="T268">kompiuterinės įrangos dubliavimas ir šios kompiuterinės įrangos techninės būklės nuolatinė stebėsena;</text:span></text:p>
      <text:p text:style-name="P269"><text:span text:style-name="T270">9.3</text:span><text:span text:style-name="T271">. IS naudotojų naudojamos techninės kompiuterinės įrangos priežiūra ir tvarkymas, kurį atlieka IS tvarkytojai;</text:span></text:p>
      <text:p text:style-name="P272"><text:span text:style-name="T273">9.4</text:span><text:span text:style-name="T274">. kompiuterinės įrangos gedimų registravimas kompiuterinės įrangos gedimų žurnale.</text:span></text:p>
      <text:p text:style-name="P275"><text:span text:style-name="T276">10</text:span><text:span text:style-name="T277">. IS sisteminės ir taikomosios programinės įrangos (toliau – IS programinė įranga) saugos priemonės:</text:span></text:p>
      <text:p text:style-name="P278"><text:span text:style-name="T279">10.1</text:span><text:span text:style-name="T280">. naudojama legali IS programinė įranga;</text:span></text:p>
      <text:p text:style-name="P281"><text:span text:style-name="T282">10.2</text:span><text:span text:style-name="T283">. IS programinės įrangos diegimą atlieka tik asmenys, turintys teisę atlikti programinės įrangos diegimą;</text:span></text:p>
      <text:p text:style-name="P284"><text:span text:style-name="T285">10.3</text:span><text:span text:style-name="T286">. IS programinė įranga prižiūrima laikantis gamintojo rekomendacijų;<text:s/></text:span></text:p>
      <text:p text:style-name="P287"><text:span text:style-name="T288">10.4</text:span><text:span text:style-name="T289">. IS naudojamos autorizuotos programinės įrangos sąrašo rengimas ir reguliarus atnaujinimas, už kurį atsakingas<text:s/></text:span><text:span text:style-name="T290">IS saugos įgaliotinis. Sąrašas privalo būti suderintas su IS valdytoju</text:span><text:span text:style-name="T291">;</text:span></text:p>
      <text:p text:style-name="P292"><text:span text:style-name="T293">10.5</text:span><text:span text:style-name="T294">. neautorizuotos programinės įrangos įdiegimo į IS naudotojų kompiuterius ribojimas bei nuolatinis naudojamos IS programinės įrangos stebėsenos vykdymas IS pagrindinio tvarkytojo prižiūrimose darbo vietose;</text:span></text:p>
      <text:p text:style-name="P295"><text:span text:style-name="T296">10.6</text:span><text:span text:style-name="T297">. IS pagrindinio tvarkytojo prižiūrimose kompiuterinėse<text:s/></text:span><text:span text:style-name="T298">IS</text:span><text:span text:style-name="T299"><text:s/>naudotojų darbo vietose naudojama pažeidžiamumų nustatymo programinė įranga ir centralizuotai valdomos kenksmingosios programinės įrangos aptikimo priemonės, kurios yra automatiniu būdu atnaujinamos ne rečiau kaip kartą per 10 dienų;</text:span></text:p>
      <text:p text:style-name="P300"><text:span text:style-name="T301">10.7</text:span><text:span text:style-name="T302">. ne rečiau kaip kartą per mėnesį įvertinami kibernetiniam saugumui užtikrinti naudojamų priemonių programiniai atnaujinimai, klaidų taisymai ir šie atnaujinimai diegiami;</text:span></text:p>
      <text:p text:style-name="P303"><text:span text:style-name="T304">10.8</text:span><text:span text:style-name="T305">. prisijungimo duomenis, suteikiančius teisę administruoti IS tarnybines stotis, žino tik IS techninis administratorius;</text:span></text:p>
      <text:p text:style-name="P306"><text:span text:style-name="T307">10.9</text:span><text:span text:style-name="T308">. prieigos teisė dirbti su IS programine įranga suteikiama IS naudotojams<text:s/></text:span><text:span text:style-name="T309">Valstybinės teritorijų planavimo ir statybos inspekcijos prie Aplinkos ministerijos valdomų valstybės ir kitų informacinių sistemų naudotojų administravimo taisyklėse (toliau –<text:s/></text:span><text:span text:style-name="T310">IS</text:span><text:span text:style-name="T311"><text:s/>naudotojų administravimo taisyklės) nustatyta tvarka;</text:span></text:p>
      <text:p text:style-name="P312"><text:span text:style-name="T313">10.10</text:span><text:span text:style-name="T314">. IS pagrindiniam tvarkytojui pavaldiems IS naudotojams jų naudojamų kompiuterių operacinėse sistemose suteikiamos minimalios, tik tiesioginėms pareigoms vykdyti būtinos teisės;</text:span></text:p>
      <text:p text:style-name="P315"><text:span text:style-name="T316">10.11</text:span><text:span text:style-name="T317">. IS naudotojų tapatybei, IS naudotojų veiksmams, atliekamiems IS, nustatyti taikomos programinės priemonės;</text:span></text:p>
      <text:p text:style-name="P318"><text:span text:style-name="T319">10.12</text:span><text:span text:style-name="T320">. IS naudotojui 15 minučių neatliekant jokių veiksmų IS, jo sesija pasibaigia; toliau naudotis IS naudotojas gali tik pakartotinai prisijungęs;</text:span></text:p>
      <text:p text:style-name="P321"><text:span text:style-name="T322">10.13</text:span><text:span text:style-name="T323">. IS techninio</text:span><text:span text:style-name="T324"><text:s/>administratoriaus taikomos perspėjimo, kad<text:s/></text:span><text:span text:style-name="T325">IS<text:s/></text:span><text:span text:style-name="T326">tarnybinių stočių įrangoje</text:span><text:span text:style-name="T327"><text:s/></text:span><text:span text:style-name="T328">iki nustatytos pavojingos ribos mažėja laisvos operatyvios atminties ar vietos standžiajame diske, ilgą laiką stipriai apkraunamas centrinis procesorius ar kompiuterių tinklo sąsaja, programinės priemonės.<text:s/></text:span></text:p>
      <text:p text:style-name="P329"><text:span text:style-name="T330">11</text:span><text:span text:style-name="T331">. Elektroninės informacijos perdavimo tinklais saugumo užtikrinimo priemonės:</text:span></text:p>
      <text:p text:style-name="P332"><text:span text:style-name="T333">11.1</text:span><text:span text:style-name="T334">. IS</text:span><text:span text:style-name="T335"><text:s/>naudotojai ir<text:s/></text:span><text:span text:style-name="T336">IS</text:span><text:span text:style-name="T337"><text:s/>paslaugų gavėjai internetu jungiasi prie užkarda (angl.<text:s/></text:span><text:span text:style-name="T338">firewall</text:span><text:span text:style-name="T339">) apsaugotų tarnybinių<text:s/></text:span><text:span text:style-name="T340">stočių, kuriose yra IS sistemos, naudodami unikalius atpažinties prisijungimo duomenis;</text:span></text:p>
      <text:p text:style-name="P341"><text:span text:style-name="T342">11.2</text:span><text:span text:style-name="T343">. IS duomenų perdavimo tinklas turi būti atskirtas nuo viešųjų ryšių tinklų užkarda. Užkardos įvykių žurnalai (angl.<text:s/></text:span><text:span text:style-name="T344">Logs</text:span><text:span text:style-name="T345">) turi būti reguliariai analizuojami, o užkardos saugumo taisyklės periodiškai peržiūrimos ir atnaujinamos;</text:span></text:p>
      <text:p text:style-name="P346"><text:span text:style-name="T347">11.3</text:span><text:span text:style-name="T348">. viešaisiais ryšių tinklais perduodamos elektroninės informacijos konfidencialumas turi būti užtikrintas, naudojant šifravimą;</text:span></text:p>
      <text:p text:style-name="P349"><text:span text:style-name="T350">11.4</text:span><text:span text:style-name="T351">. nuotolinis prisijungimas prie IS turi būti vykdomas taikant protokolą, skirtą duomenims šifruoti ir (arba) virtualųjį privatųjį tinklą (angl.<text:s/></text:span><text:span text:style-name="T352">virtual private network</text:span><text:span text:style-name="T353">);</text:span></text:p>
      <text:p text:style-name="P354"><text:span text:style-name="T355">11.5</text:span><text:span text:style-name="T356">. IS duomenų perdavimo tinkle turi būti įdiegtos ir veikti automatinės įsilaužimo (įsibrovimo) aptikimo ir prevencijos priemonės:</text:span></text:p>
      <text:p text:style-name="P357"><text:span text:style-name="T358">11.5.1</text:span><text:span text:style-name="T359">. turi būti įdiegtos ir veikti automatizuotos įsibrovimo aptikimo sistemos, kurios stebėtų IS įeinantį ir išeinantį duomenų srautą ir vidinį srautą tarp svarbiausių tinklo paslaugų;</text:span></text:p>
      <text:p text:style-name="P360"><text:span text:style-name="T361">11.5.2</text:span><text:span text:style-name="T362">. įvykus įtartinai veiklai, ji turi būti užfiksuojama audito įrašuose ir automatizuotai kuriamas pranešimas (esant techninėms galimybėms) IS techniniam administratoriui;</text:span></text:p>
      <text:p text:style-name="P363"><text:span text:style-name="T364">11.5.3</text:span><text:span text:style-name="T365">. sukurtas pranešimas turi būti klasifikuojamas pagal užfiksuotą įvykį;</text:span></text:p>
      <text:p text:style-name="P366"><text:span text:style-name="T367">11.5.4</text:span><text:span text:style-name="T368">. įsilaužimo atakų pėdsakai (angl.<text:s/></text:span><text:span text:style-name="T369">attack signature</text:span><text:span text:style-name="T370">) turi būti gaunami iš aktualią informaciją teikiančių šaltinių – patikimų saugos programinės įrangos gamintojų.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IS valdytojo sprendimu atliekamas įsilaužimo atakų pėdsakų įdiegimo ir galimo jų poveikio IS veiklai vertinimas (testavimas);</text:span></text:p>
      <text:p text:style-name="P371"><text:span text:style-name="T372">11.5.5</text:span><text:span text:style-name="T373">. įsilaužimo aptikimo techninio sprendinio įgyvendinimas, konfigūracija ir kibernetinių incidentų aptikimo algoritmai (taisyklės) (kartu nurodant datas (įgyvendinimo, atnaujinimo ir panašiai), atsakingus asmenis, taikymo periodus ir pan.) turi būti saugomi elektronine forma atskirai nuo<text:s/></text:span><text:span text:style-name="T374">IS</text:span><text:span text:style-name="T375"><text:s/>techninės įrangos;</text:span></text:p>
      <text:p text:style-name="P376"><text:span text:style-name="T377">11.6</text:span><text:span text:style-name="T378">. papildomos elektroninės informacijos perdavimo belaidžiais tinklais saugumo ir kontrolės užtikrinimo priemonės:</text:span></text:p>
      <text:p text:style-name="P379"><text:span text:style-name="T380">11.6.1</text:span><text:span text:style-name="T381">. leidžiama naudoti tik su IS saugos įgaliotiniu suderintus belaidžio tinklo įrenginius ir belaidės prieigos taškus, atitinkančius techninius kibernetinio saugumo reikalavimus;</text:span></text:p>
      <text:p text:style-name="P382"><text:span text:style-name="T383">11.6.2</text:span><text:span text:style-name="T384">. belaidės prieigos taškai gali būti diegiami tik atskirame potinklyje, IS pagrindinio tvarkytojo kontroliuojamoje zonoje;<text:s/></text:span></text:p>
      <text:p text:style-name="P385"><text:span text:style-name="T386">11.6.3</text:span><text:span text:style-name="T387">. vykdoma belaidžių įrenginių kontrolė, tikrinama, ar IS pagrindinio tvarkytojo eksploatuojami belaidžiai įrenginiai atitinka techninius kibernetinio saugumo reikalavimus;</text:span></text:p>
      <text:p text:style-name="P388"><text:span text:style-name="T389">11.6.4</text:span><text:span text:style-name="T390">. naudojamos priemonės, kurios automatiškai apribotų neleistinus ar kibernetinio saugumo reikalavimų neatitinkančius belaidžius įrenginius;</text:span></text:p>
      <text:p text:style-name="P391"><text:span text:style-name="T392">11.6.5</text:span><text:span text:style-name="T393">. naudojamos priemonės, kurios automatiškai apriboja neleidžiamus ar saugumo reikalavimų neatitinkančius belaidžius įrenginius arba apie tokių įrenginių aptikimą informuojamas IS saugos įgaliotinis;</text:span></text:p>
      <text:p text:style-name="P394"><text:span text:style-name="T395">11.6.6</text:span><text:span text:style-name="T396">. prisijungiant prie belaidžio tinklo, turi būti taikomas naudotojų tapatumo patvirtinimo EAP (angl.<text:s/></text:span><text:span text:style-name="T397">Extensible Authentication Protocol</text:span><text:span text:style-name="T398">) arba TLS (angl.<text:s/></text:span><text:span text:style-name="T399">Transport Layer Security</text:span><text:span text:style-name="T400">) protokolas;</text:span></text:p>
      <text:p text:style-name="P401"><text:span text:style-name="T402">11.6.7</text:span><text:span text:style-name="T403">. draudžiama belaidėje sąsajoje naudoti SNMP (angl. Simple Network Management Protocol) protokolą bei visus kitus nebūtinus valdymo protokolus;</text:span></text:p>
      <text:p text:style-name="P404"><text:span text:style-name="T405">11.6.8</text:span><text:span text:style-name="T406">. turi būti išjungti nenaudojami TCP (angl.<text:s/></text:span><text:span text:style-name="T407">Transmission Control Protocol</text:span><text:span text:style-name="T408">) ar UDP (angl.<text:s/></text:span><text:span text:style-name="T409">User Datagram Protocol</text:span><text:span text:style-name="T410">) prievadai;</text:span></text:p>
      <text:p text:style-name="P411"><text:span text:style-name="T412">11.7</text:span><text:span text:style-name="T413">. elektroninis paštas naudojamas IS pagrindinio tvarkytojo patvirtintuose dokumentuose nustatyta tvarka.</text:span></text:p>
      <text:p text:style-name="P414"><text:span text:style-name="T415">12</text:span><text:span text:style-name="T416">. Patalpų, kuriose yra IS tarnybinės stotys (toliau – patalpos) ir aplinkos saugumo užtikrinimo priemonės:</text:span></text:p>
      <text:p text:style-name="P417"><text:span text:style-name="T418">12.1</text:span><text:span text:style-name="T419">. turi 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420"><text:span text:style-name="T421">12.2</text:span><text:span text:style-name="T422">.<text:s/></text:span><text:span text:style-name="T423">patalpose įrengta langų ir durų fizinė apsauga: prie langų pritvirtintos žaliuzės ir metalinės</text:span><text:span text:style-name="T424"><text:s/></text:span><text:span text:style-name="T425">grotos, įrengtos rakinamos šarvuotos ir ugniai atsparios durys, veikia durų ir langų signalizacija;</text:span></text:p>
      <text:p text:style-name="P426"><text:span text:style-name="T427">12.3</text:span><text:span text:style-name="T428">. patalpos turi atitikti gaisrinės saugos reikalavimus, jose turi būti pirminių gaisro gesinimo priemonių, kurios kasmet turi būti patikrinamos;</text:span></text:p>
      <text:p text:style-name="P429"><text:span text:style-name="T430">12.4</text:span><text:span text:style-name="T431">. patalpose turi būti įrengti gaisro ir įsilaužimo davikliai, prijungti prie pastato signalizacijos ir apsaugos tarnybos stebėjimo pulto;</text:span></text:p>
      <text:p text:style-name="P432"><text:span text:style-name="T433">12.5</text:span><text:span text:style-name="T434">. patalpos turi būti atskirtos nuo bendrojo naudojimo patalpų;</text:span></text:p>
      <text:p text:style-name="P435"><text:span text:style-name="T436">12.6</text:span><text:span text:style-name="T437">. patekti į patalpas gali tik IS valdytojo viršininko įgalioti asmenys, o kiti asmenys patekti į šias patalpas gali tik lydimi IS techninio administratoriaus ir užsiregistravę Patekimo į patalpas žurnale;</text:span></text:p>
      <text:p text:style-name="P438"><text:span text:style-name="T439">12.7</text:span><text:span text:style-name="T440">. IS tarnybinių stočių techninė įranga įnešama į patalpas ar išnešama iš patalpų tik leidus IS techniniam administratoriui;</text:span></text:p>
      <text:p text:style-name="P441"><text:span text:style-name="T442">12.8</text:span><text:span text:style-name="T443">. IS tarnybinių stočių techninė įranga apsaugoma nuo elektros srovės svyravimų. Naudojami specialūs maitinimo šaltiniai, nenutrūkstamo maitinimo šaltinis su automatine apsauga nuo įtampos svyravimų;</text:span></text:p>
      <text:p text:style-name="P444"><text:span text:style-name="T445">12.9</text:span><text:span text:style-name="T446">. rezervinio nenutrūkstamo maitinimo šaltinis užtikrina<text:s/></text:span><text:span text:style-name="T447">IS</text:span><text:span text:style-name="T448"><text:s/>tarnybinių stočių įrangos veikimą ne trumpiau nei 10 minučių pagrindinio nenutrūkstamo maitinimo šaltinio neveikimo atveju;</text:span></text:p>
      <text:p text:style-name="P449"><text:span text:style-name="T450">12.10</text:span><text:span text:style-name="T451">. ryšių kabeliai apsaugoti nuo nesankcionuoto prisijungimo prie jų ir jų pažeidimo;</text:span></text:p>
      <text:p text:style-name="P452"><text:span text:style-name="T453">12.11</text:span><text:span text:style-name="T454">. įgyvendintos gamintojo nustatytos IS tarnybinių stočių techninės įrangos darbo sąlygos;</text:span></text:p>
      <text:p text:style-name="P455"><text:span text:style-name="T456">12.12</text:span><text:span text:style-name="T457">. patalpose palaikoma +22 (±5) ºC temperatūra ir 50 (±10) % santykinis oro drėgnumas.</text:span></text:p>
      <text:p text:style-name="P458"><text:span text:style-name="T459">13</text:span><text:span text:style-name="T460">. IS darbo apskaitos ir kitos elektroninės informacijos saugos priemonės:</text:span></text:p>
      <text:p text:style-name="P461"><text:span text:style-name="T462">13.1</text:span><text:span text:style-name="T463">. programiniu būdu registruojami<text:s/></text:span><text:span text:style-name="T464">IS</text:span><text:span text:style-name="T465"><text:s/>naudotojų,</text:span><text:span text:style-name="T466"><text:s/></text:span><text:span text:style-name="T467">IS</text:span><text:span text:style-name="T468"><text:s/></text:span><text:span text:style-name="T469">paslaugų gavėjų</text:span><text:span text:style-name="T470"><text:s/></text:span><text:span text:style-name="T471">veiksmai su<text:s/></text:span><text:span text:style-name="T472">IS<text:s/></text:span><text:span text:style-name="T473">duomenimis;</text:span></text:p>
      <text:p text:style-name="P474"><text:span text:style-name="T475">13.2</text:span><text:span text:style-name="T476">. IS naudotojams suteikiamos prieigos prie IS teisės atlikti veiksmus tik su jiems priskirtais duomenimis;</text:span></text:p>
      <text:p text:style-name="P477"><text:span text:style-name="T478">13.3</text:span><text:span text:style-name="T479">. IS tarnybinių stočių įvykių žurnaluose registruojami, ne mažiau kaip vienerius metus saugomi ir ne rečiau kaip kartą per savaitę analizuojami duomenys, nurodant įvykio laiką ir IS naudotojo unikalius atpažinties prisijungimo duomenis, apie:</text:span></text:p>
      <text:p text:style-name="P480"><text:span text:style-name="T481">13.3.1</text:span><text:span text:style-name="T482">. IS tarnybinių stočių ir IS įjungimą bei išjungimą;</text:span></text:p>
      <text:p text:style-name="P483"><text:span text:style-name="T484">13.3.2</text:span><text:span text:style-name="T485">. sėkmingus ir nesėkmingus bandymus registruotis IS tarnybinėse stotyse ir IS;</text:span></text:p>
      <text:p text:style-name="P486"><text:span text:style-name="T487">13.3.3</text:span><text:span text:style-name="T488">. bandymus prieiti prie IS informacinių išteklių;</text:span></text:p>
      <text:p text:style-name="P489"><text:span text:style-name="T490">13.3.4</text:span><text:span text:style-name="T491">. kitus svarbius su<text:s/></text:span><text:span text:style-name="T492">IS<text:s/></text:span><text:span text:style-name="T493">tvarkomos elektroninės informacijos sauga susijusius įvykius.</text:span></text:p>
      <text:p text:style-name="P494"/>
      <text:p text:style-name="P495"><text:span text:style-name="T496">III</text:span><text:span text:style-name="T497"><text:s/>SKYRIUS</text:span></text:p>
      <text:p text:style-name="P498"><text:span text:style-name="T499">SAUGUS ELEKTRONINĖS INFORMACIJOS TVARKYMAS</text:span></text:p>
      <text:p text:style-name="P500"/>
      <text:p text:style-name="P501"><text:span text:style-name="T502">14</text:span><text:span text:style-name="T503">. Saugaus elektroninės informacijos keitimo, atnaujinimo, įvedimo ir naikinimo tvarka:</text:span></text:p>
      <text:p text:style-name="P504"><text:span text:style-name="T505">14.1</text:span><text:span text:style-name="T506">. IS duomenis keisti, atnaujinti, įrašyti ir naikinti gali tik IS naudotojai, turintys teisę tai atlikti;</text:span></text:p>
      <text:p text:style-name="P507"><text:span text:style-name="T508">14.2</text:span><text:span text:style-name="T509">. IS duomenys įrašomi, atnaujinami, keičiami ir naikinami vadovaujantis IS nuostatais ir IS saugos nuostatais.</text:span></text:p>
      <text:p text:style-name="P510"><text:span text:style-name="T511">15</text:span><text:span text:style-name="T512">. IS naudotojų ir (arba) IS paslaugų gavėjų</text:span><text:span text:style-name="T513"><text:s/></text:span><text:span text:style-name="T514">veiksmų registravimo tvarka:</text:span></text:p>
      <text:p text:style-name="P515"><text:span text:style-name="T516">15.1</text:span><text:span text:style-name="T517">. IS naudotojų ir (arba)</text:span><text:span text:style-name="T518"><text:s/></text:span><text:span text:style-name="T519">IS paslaugų gavėjų</text:span><text:span text:style-name="T520"><text:s/></text:span><text:span text:style-name="T521">tapatybė ir veiksmai su IS duomenimis turi būti įrašomi automatiniu būdu IS duomenų bazės veiksmų žurnale (toliau – IS duomenų bazės veiksmų žurnalas), apsaugotame nuo neteisėto jame esančių duomenų ir informacijos panaudojimo, pakeitimo, iškraipymo ar sunaikinimo;</text:span></text:p>
      <text:p text:style-name="P522"><text:span text:style-name="T523">15.2</text:span><text:span text:style-name="T524">. IS duomenų bazės veiksmų žurnalo duomenys gali būti prieinami tik IS administratoriui.</text:span></text:p>
      <text:p text:style-name="P525"><text:span text:style-name="T526">16</text:span><text:span text:style-name="T527">. Prarasti, iškraipyti ar sunaikinti IS duomenys turi būti atkuriami iš atsarginių IS duomenų kopijų. Atsarginės IS duomenų kopijos daromos ir saugomos, o IS duomenys atkuriami iš atsarginių IS duomenų kopijų tokia tvarka:</text:span></text:p>
      <text:p text:style-name="P528"><text:span text:style-name="T529">16.1</text:span><text:span text:style-name="T530">. už atsarginių IS duomenų kopijų darymą, elektroninės informacijos atkūrimą ir atsarginių IS duomenų kopijų apsaugą yra atsakingas IS techninis administratorius, kurio funkcijos<text:s/></text:span><text:span text:style-name="T531">aprašytos<text:s/></text:span><text:span text:style-name="T532">IS<text:s/></text:span><text:span text:style-name="T533">naudotojų administravimo taisyklėse ir kituose teisės aktuose, reglamentuojančiuose</text:span><text:span text:style-name="T534"><text:s/>IS darbą;<text:s/></text:span></text:p>
      <text:p text:style-name="P535"><text:span text:style-name="T536">16.2</text:span><text:span text:style-name="T537">. elektroninė informacija turi būti kopijuojama ir saugoma tokia apimtimi, kad IS duomenų praradimo atveju visišką IS funkcionalumą ir veiklą būtų galima atstatyti per 16 valandų;</text:span></text:p>
      <text:p text:style-name="P538"><text:span text:style-name="T539">16.3</text:span><text:span text:style-name="T540">. IS duomenys atsarginėse kopijose turi būti užkoduoti;</text:span></text:p>
      <text:p text:style-name="P541"><text:span text:style-name="T542">16.4</text:span><text:span text:style-name="T543">. IS duomenų atsarginių kopijų darymas turi būti fiksuojamas Atsarginių kopijų darymo žurnale;</text:span></text:p>
      <text:p text:style-name="P544"><text:span text:style-name="T545">16.5</text:span><text:span text:style-name="T546">. IS archyvinės duomenų kopijos į rezervinio kopijavimo biblioteką turi būti daromos vieną kartą 24 valandas;</text:span></text:p>
      <text:p text:style-name="P547"><text:span text:style-name="T548">16.6</text:span><text:span text:style-name="T549">. IS duomenų archyvinės kopijos turi būti saugomos užrakintoje nedegioje spintoje, esančioje kitoje patalpoje nei IS tarnybinių stočių įrenginys, kurio elektroninė informacija buvo nukopijuota;</text:span></text:p>
      <text:p text:style-name="P550"><text:span text:style-name="T551">16.7</text:span><text:span text:style-name="T552">. IS duomenų atkūrimo bandymai turi būti vykdomi vieną kartą per metus;</text:span></text:p>
      <text:p text:style-name="P553"><text:span text:style-name="T554">16.8</text:span><text:span text:style-name="T555">. IS duomenų atkūrimo bandymai<text:s/></text:span><text:span text:style-name="T556">turi būti vykdomi ne darbo valandomis ir prieš tai visus</text:span><text:span text:style-name="T557"><text:s/>IS<text:s/></text:span><text:span text:style-name="T558">naudotojus informavus elektroniniu paštu</text:span><text:span text:style-name="T559">;</text:span></text:p>
      <text:p text:style-name="P560"><text:span text:style-name="T561">16.9</text:span><text:span text:style-name="T562">. už išsamius ir (ar) dalinius IS duomenų atkūrimo bandymus yra atsakingi IS techninis administratorius ir IS saugos įgaliotinis. IS techninis administratorius su IS saugos įgaliotiniu turi parengti ir suderinti IS duomenų atkūrimo bandymų metodus ir užtikrinti atsarginių IS duomenų kopijų saugojimą ir atsarginių IS duomenų kopijų darymo kontrolę.</text:span></text:p>
      <text:p text:style-name="P563"><text:span text:style-name="T564">17</text:span><text:span text:style-name="T565">. IS duomenų perkėlimo ir teikimo kitoms informacinėms sistemoms, duomenų gavimo iš jų tvarka:</text:span></text:p>
      <text:p text:style-name="P566"><text:span text:style-name="T567">17.1</text:span><text:span text:style-name="T568">. už IS naudotojų</text:span><text:span text:style-name="T569"><text:s/></text:span><text:span text:style-name="T570">administravimą ir iš susijusių registrų ir kitų informacinių sistemų teikiamų duomenų atnaujinimą IS yra atsakingas IS administratorius;</text:span></text:p>
      <text:p text:style-name="P571"><text:span text:style-name="T572">17.2</text:span><text:span text:style-name="T573">. duomenų mainai tarp IS ir susijusių registrų ir kitų informacinių sistemų turi būti vykdomi sudarytose duomenų teikimo sutartyse numatytais būdais, terminais ir numatytos apimties;</text:span></text:p>
      <text:p text:style-name="P574"><text:span text:style-name="T575">17.3</text:span><text:span text:style-name="T576">. likviduojant IS, elektroninė informacija turi būti saugiai perduodama kitai valstybės informacinei sistemai, sunaikinami arba perduodami valstybės archyvams Lietuvos Respublikos dokumentų ir archyvų įstatymo nustatyta tvarka.</text:span></text:p>
      <text:p text:style-name="P577"><text:span text:style-name="T578">18</text:span><text:span text:style-name="T579">. Duomenų neteisėto kopijavimo, keitimo, naikinimo ar perdavimo (toliau – neteisėti veiksmai) nustatymo tvarka:</text:span></text:p>
      <text:p text:style-name="P580"><text:span text:style-name="T581">18.1</text:span><text:span text:style-name="T582">. IS administratorius ir IS techninis administratorius, užtikrindamas IS duomenų vientisumą, privalo naudoti visas įmanomas fizines, programines ir organizacines priemones, skirtas IS ir jame tvarkomiems duomenims apsaugoti nuo neteisėtų veiksmų;</text:span></text:p>
      <text:p text:style-name="P583"><text:span text:style-name="T584">18.2</text:span><text:span text:style-name="T585">. IS naudotojas įtaręs, kad su IS duomenimis buvo atlikti ar yra atliekami neteisėti veiksmai, privalo pranešti apie tai IS administratoriui. IS administratorius ir IS techninis administratorius, atsiradus įtarimams dėl neteisėtų veiksmų su IS duomenimis</text:span><text:span text:style-name="T586">, pasinaudoję<text:s/></text:span><text:span text:style-name="T587">IS<text:s/></text:span><text:span text:style-name="T588">duomenų bazės veiksmų žurnalo įrašais, nustato neteisėto poveikio šaltinį, laiką ir veiksmus, atliktus su<text:s/></text:span><text:span text:style-name="T589">IS<text:s/></text:span><text:span text:style-name="T590">programine įranga ir (ar) duomenimis;</text:span></text:p>
      <text:p text:style-name="P591"><text:span text:style-name="T592">18.3</text:span><text:span text:style-name="T593">. IS administratorius ir IS techninis administratorius, įtarę, kad su IS duomenimis vykdomi neteisėti veiksmai, privalo apie tai pranešti IS saugos įgaliotiniui;</text:span></text:p>
      <text:p text:style-name="P594"><text:span text:style-name="T595">18.4</text:span><text:span text:style-name="T596">. IS saugos įgaliotinis, gavęs pranešimą apie įvykdytus ar vykdomus neteisėtus veiksmus su IS arba IS tvarkoma elektronine informacija, inicijuoja elektroninės informacijos saugos (kibernetinio) incidento valdymo procedūras, nustatytas Lietuvos erdvinės informacijos Valstybinės teritorijų planavimo ir statybos inspekcijos prie Aplinkos ministerijos valdomų valstybės ir kitų informacinių sistemų veiklos tęstinumo valdymo plane.</text:span></text:p>
      <text:p text:style-name="P597"><text:span text:style-name="T598">19</text:span><text:span text:style-name="T599">. IS programinės ir techninės įrangos keitimo ir atnaujinimo tvarka ir IS funkcijų pokyčių (toliau – IS pokyčiai) valdymo tvarka:</text:span></text:p>
      <text:p text:style-name="P600"><text:span text:style-name="T601">19.1</text:span><text:span text:style-name="T602">. IS programinės ir techninės įrangos keitimo ir atnaujinimo tvarką ar IS<text:s/></text:span><text:span text:style-name="T603">pokyčius, atsižvelgdamas į konkretų atvejį, derina<text:s/></text:span><text:span text:style-name="T604">IS techninis<text:s/></text:span><text:span text:style-name="T605">administratorius arba jie aprašomi paslaugų, susijusių su<text:s/></text:span><text:span text:style-name="T606">IS<text:s/></text:span><text:span text:style-name="T607">programinės ir techninės įrangos keitimu ir atnaujinimu, teikimo sutartyse;</text:span></text:p>
      <text:p text:style-name="P608"><text:span text:style-name="T609">19.2</text:span><text:span text:style-name="T610">. prieš atlikdamas IS pokyčius, kurių metu gali iškilti grėsmė IS duomenų ir IS konfidencialumui, vientisumui ar pasiekiamumui, IS techninis administratorius privalo planuojamus IS pokyčius ištestuoti;</text:span></text:p>
      <text:p text:style-name="P611"><text:span text:style-name="T612">19.3</text:span><text:span text:style-name="T613">. įvertinamas IS pokyčių potencialus poveikis, įskaitant poveikį saugumui;</text:span></text:p>
      <text:p text:style-name="P614"><text:span text:style-name="T615">19.4</text:span><text:span text:style-name="T616">. numatomos IS veiklos atkūrimo procedūros nesėkmingų IS pokyčių atlikimo atvejais;</text:span></text:p>
      <text:p text:style-name="P617"><text:span text:style-name="T618">19.5</text:span><text:span text:style-name="T619">. atlikęs vykdomų<text:s/></text:span><text:span text:style-name="T620">IS<text:s/></text:span><text:span text:style-name="T621">pokyčių testavimą ir raštu gavęs<text:s/></text:span><text:span text:style-name="T622">IS<text:s/></text:span><text:span text:style-name="T623">valdytojo vadovo arba jo paskirto asmens sutikimą,<text:s/></text:span><text:span text:style-name="T624">IS techninis<text:s/></text:span><text:span text:style-name="T625">administratorius gali pradėti įgyvendinti<text:s/></text:span><text:span text:style-name="T626">IS<text:s/></text:span><text:span text:style-name="T627">pokyčius;</text:span></text:p>
      <text:p text:style-name="P628"><text:span text:style-name="T629">19.6</text:span><text:span text:style-name="T630">. planuodamas IS pokyčius, kurių metu galimi ilgesni kaip 4 val. IS veikimo sutrikimai darbo metu, IS techninis administratorius privalo ne vėliau kaip prieš dvi darbo dienas iki IS pokyčių vykdymo pradžios informuoti IS naudotojus ir (arba) IS paslaugų gavėjus apie tokių darbų pradžią ir galimus IS veikimo sutrikimus.</text:span></text:p>
      <text:p text:style-name="P631"><text:span text:style-name="T632">20</text:span><text:span text:style-name="T633">. Nešiojamųjų kompiuterių ir kitų mobiliųjų įrenginių (toliau – mobilieji įrenginiai), naudojamų IS naudotojų tarnybinėms ar darbo funkcijos vykdyti, naudojimo tvarka</text:span><text:span text:style-name="T634">:</text:span></text:p>
      <text:p text:style-name="P635"><text:span text:style-name="T636">20.1</text:span><text:span text:style-name="T637">.<text:s/></text:span><text:span text:style-name="T638">išnešti iš<text:s/></text:span><text:span text:style-name="T639">IS pagrindinio<text:s/></text:span><text:span text:style-name="T640">tvarkytojo patalpų<text:s/></text:span><text:span text:style-name="T641">mobilieji įrenginiai</text:span><text:span text:style-name="T642"><text:s/>negali būti palikti be priežiūros viešose vietose; kelionės metu<text:s/></text:span><text:span text:style-name="T643">mobilieji įrenginiai</text:span><text:span text:style-name="T644"><text:s/>turi būti saugomi;</text:span></text:p>
      <text:p text:style-name="P645"><text:span text:style-name="T646">20.2</text:span><text:span text:style-name="T647">.<text:s/></text:span><text:span text:style-name="T648">iš<text:s/></text:span><text:span text:style-name="T649">IS pagrindinio<text:s/></text:span><text:span text:style-name="T650">tvarkytojo patalpų išnešamiems mobiliesiems įrenginiams turi būti taikomos papildomos saugos priemonės (elektroninės informacijos šifravimas, prisijungimo ribojimai ir pan.);<text:s/></text:span></text:p>
      <text:p text:style-name="P651"><text:span text:style-name="T652">20.3</text:span><text:span text:style-name="T653">. duomenys, perduodami tarp mobiliojo įrenginio ir IS, turi būti šifruojami;</text:span></text:p>
      <text:p text:style-name="P654"><text:span text:style-name="T655">20.4</text:span><text:span text:style-name="T656">. turi būti užtikrinta kompiuterinių laikmenų apsauga, t. y. esant techninėms galimybėms turi būti šifruojami duomenys tiek mobiliųjų įrenginių laikmenose, tiek išorinėse kompiuterinėse laikmenose. Draudžiama saugoti neužšifruotuose mobiliųjų įrenginių laikmenose konfidencialią ir (arba) asmens duomenų informaciją;</text:span></text:p>
      <text:p text:style-name="P657"><text:span text:style-name="T658">20.5</text:span><text:span text:style-name="T659">.<text:s/></text:span><text:span text:style-name="T660">prieš perduodant<text:s/></text:span><text:span text:style-name="T661">mobilųjį įrenginį</text:span><text:span text:style-name="T662"><text:s/></text:span><text:span text:style-name="T663">IS<text:s/></text:span><text:span text:style-name="T664">naudotojui, jis turi būti patikrinamas antivirusine programine įranga;</text:span></text:p>
      <text:p text:style-name="P665"><text:span text:style-name="T666">20.6</text:span><text:span text:style-name="T667">.<text:s/></text:span><text:span text:style-name="T668">mobiliojo įrenginio</text:span><text:span text:style-name="T669"><text:s/>grąžinimas ir antivirusinės programos tikrinimo rezultatai turi būti dokumentuojami</text:span><text:span text:style-name="T670">;</text:span><text:span text:style-name="T671"><text:s/></text:span></text:p>
      <text:p text:style-name="P672"><text:span text:style-name="T673">20.7</text:span><text:span text:style-name="T674">. už mobiliųjų įrenginių ir jame tvarkomų ar saugomų duomenų saugą teisės aktų nustatyta tvarka atsako naudotojas, kuriam šis įrenginys yra skirtas.</text:span></text:p>
      <text:p text:style-name="P675"/>
      <text:p text:style-name="P676"><text:span text:style-name="T677">IV</text:span><text:span text:style-name="T678"><text:s/>SKYRIUS</text:span></text:p>
      <text:p text:style-name="P679"><text:span text:style-name="T680">REIKALAVIMAI, KELIAMI INFORMACINĖMS SISTEMOMS FUNKCIONUOTI<text:s/></text:span></text:p>
      <text:p text:style-name="P681"><text:span text:style-name="T682">REIKALINGOMS PASLAUGOMS IR JŲ TEIKĖJAMS</text:span></text:p>
      <text:p text:style-name="P683"/>
      <text:p text:style-name="P684"><text:span text:style-name="T685">21</text:span><text:span text:style-name="T686">.<text:s/></text:span><text:span text:style-name="T687">IS</text:span><text:span text:style-name="T688"><text:s/></text:span><text:span text:style-name="T689">valdytojas, pirkdamas paslaugas, darbus ar įrangą, susijusius su<text:s/></text:span><text:span text:style-name="T690">IS</text:span><text:span text:style-name="T691">, jo projektavimu, kūrimu, diegimu, modernizavimu ir kibernetinio saugumo užtikrinimu, iš anksto pirkimo dokumentuose turi nustatyti, kad paslaugų teikėjas, darbų atlikėjas ar įrangos tiekėjas užtikrina atitiktį O</text:span><text:span text:style-name="T692">rganizacinių ir techninių kibernetinio saugumo reikalavimų, taikomų kibernetinio saugumo subjektams, apraše</text:span><text:span text:style-name="T693"><text:s/>nustatytiems organizaciniams ir techniniams kibernetinio saugumo reikalavimams.</text:span></text:p>
      <text:p text:style-name="P694"><text:span text:style-name="T695">22</text:span><text:span text:style-name="T696">. Paslaugų teikėjų prieigos prie IS lygiai ir sąlygos:</text:span></text:p>
      <text:p text:style-name="P697"><text:span text:style-name="T698">22.1</text:span><text:span text:style-name="T699">. IS techninis administratorius suteikia prieigos prie IS duomenų teisę (peržiūrėti IS duomenis, atlikti užklausas IS vykdyti veiksmus su IS duomenimis ir kt.), fizinę prieigą prie IS techninės ir programinės įrangos paslaugų teikėjo įgaliotam fiziniam asmeniui paslaugų teikimo sutartyje nustatytomis sąlygomis ir tvarka paslaugų teikėjo funkcijoms atlikti;</text:span></text:p>
      <text:p text:style-name="P700"><text:span text:style-name="T701">22.2</text:span><text:span text:style-name="T702">. IS techninis administratorius, suteikdamas prieigos prie IS duomenų teisę, paslaugų teikėjo įgaliotą fizinį asmenį pasirašytinai supažindina su IS nuostatais, IS saugos nuostatais ir kitais IS saugos politiką įgyvendinančiais dokumentais;</text:span></text:p>
      <text:p text:style-name="P703"><text:span text:style-name="T704">22.3</text:span><text:span text:style-name="T705">. pasibaigus paslaugų teikimo sutarties galiojimui ar šią sutartį nutraukus, IS techninis administratorius nedelsdamas, bet ne vėliau kaip kitą darbo dieną, panaikina paslaugų teikėjo įgalioto fizinio asmens prieigos prie IS duomenų teisę ir apie tai jį informuoja.</text:span></text:p>
      <text:p text:style-name="P706"><text:span text:style-name="T707">23</text:span><text:span text:style-name="T708">. Reikalavimai IS tarnybinių stočių patalpų, IS programinės įrangos, IS priežiūrai ir kitoms paslaugoms:</text:span></text:p>
      <text:p text:style-name="P709"><text:span text:style-name="T710">23.1</text:span><text:span text:style-name="T711">. reikalavimai paslaugų teikėjams ir jų teikiamoms IS priežiūros paslaugoms nustatomi šių paslaugų teikimo sutartyse;</text:span></text:p>
      <text:p text:style-name="P712"><text:span text:style-name="T713">23.2</text:span><text:span text:style-name="T714">. paslaugų teikimo sutartyje turi būti nurodoma, kad paslaugų teikėjas kuria ar modifikuoja IS programinę įrangą, naudodamas:</text:span></text:p>
      <text:p text:style-name="P715"><text:span text:style-name="T716">23.2.1</text:span><text:span text:style-name="T717">. įgyvendintas elektroninės informacijos saugos priemones, apsaugančias nuo neteisėto poveikio sisteminei, programinei įrangai ir patalpoms;</text:span></text:p>
      <text:p text:style-name="P718"><text:span text:style-name="T719">23.2.2</text:span><text:span text:style-name="T720">. IS testinės duomenų bazės duomenis (IS programinei įrangai modifikuoti);</text:span></text:p>
      <text:p text:style-name="P721"><text:span text:style-name="T722">23.2.3</text:span><text:span text:style-name="T723">. tik sertifikuotą IS programinę įrangą;</text:span></text:p>
      <text:p text:style-name="P724"><text:span text:style-name="T725">23.3</text:span><text:span text:style-name="T726">. IS veiklą palaikančių sistemų (elektros energijos, šildymo, vėdinimo ir oro kondicionavimo bei kitų sistemų) kokybė, atsižvelgiant į šių sistemų veiklai keliamus reikalavimus, turi būti reguliariai tikrinama, siekiant tinkamo paslaugų teikimo ir galimo šių paslaugų teikimo sutrikimo bei avarijos pasekmių sumažinimo.</text:span></text:p>
      <text:p text:style-name="P727"/>
      <text:p text:style-name="P728"><text:span text:style-name="T729">V</text:span><text:span text:style-name="T730"><text:s/>SKYRIUS</text:span></text:p>
      <text:p text:style-name="P731"><text:span text:style-name="T732">BAIGIAMOSIOS NUOSTATOS</text:span></text:p>
      <text:p text:style-name="P733"/>
      <text:p text:style-name="P734"><text:span text:style-name="T735">24</text:span><text:span text:style-name="T736">. IS sauga turi būti vertinama IS rizikos vertinimo ir (arba) informacinių technologijų saugos atitikties vertinimo, atliekamo IS saugos nuostatų II skyriuje nustatyta tvarka, metu. Kartu su IS rizikos įvertinimu ir (arba) informacinių technologijų saugos atitikties vertinimu turi būti atliekamas grėsmių ir pažeidžiamumų, galinčių turėti įtakos IS kibernetiniam saugumui, vertinimas.</text:span></text:p>
      <text:p text:style-name="P737"><text:span text:style-name="T738">25</text:span><text:span text:style-name="T739">. IS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740"><text:span text:style-name="T741">25.1</text:span><text:span text:style-name="T742">. planavimo etapas. Parengiamas kibernetinių atakų imitavimo planas, kuriame apibrėžiami kibernetinių atakų imitavimo tikslai ir darbų apimtys, pateikiamas darbų grafikas, aprašomi planuojamų imituoti kibernetinių atakų tipai (išorinės ir (ar) vidinės), kibernetinių atakų imitavimo būdai (juodosios dėžės (angl.<text:s/></text:span><text:span text:style-name="T743">Black Box</text:span><text:span text:style-name="T744">), baltosios dėžės (angl.<text:s/></text:span><text:span text:style-name="T745">White Box</text:span><text:span text:style-name="T746">) ir (arba) pilkosios dėžės (angl.<text:s/></text:span><text:span text:style-name="T747">Grey Box</text:span><text:span text:style-name="T748">)), galima neigiama įtaka veiklai, kibernetinių atakų imitavimo metodologija, programiniai ir (arba) techniniai įrankiai ir priemonės, nurodomi už plano vykdymą<text:s/></text:span><text:soft-page-break/><text:span text:style-name="T749">atsakingi asmenys ir jų kontaktai. Kibernetinių atakų imitavimo planas turi būti suderintas su<text:s/></text:span><text:span text:style-name="T750">IS pagrindinio tvarkytojo Informacinių sistemų valdymo skyriaus vedėju</text:span><text:span text:style-name="T751"><text:s/>ir vykdomas tik gavus jo rašytinį pritarimą;</text:span></text:p>
      <text:p text:style-name="P752"><text:span text:style-name="T753">25.2</text:span><text:span text:style-name="T754">. žvalgybos (angl.<text:s/></text:span><text:span text:style-name="T755">Reconnaissance</text:span><text:span text:style-name="T756">) ir aptikimo (angl.<text:s/></text:span><text:span text:style-name="T757">Discovery</text:span><text:span text:style-name="T758">) etapas. Surenkama informacija apie perimetrą, tinklo mazgus, tinklo mazguose veikiančių serverių ir kitų tinklo įrenginių operacines sistemas ir programinę įrangą, paslaugas (angl.<text:s/></text:span><text:span text:style-name="T759">Services</text:span><text:span text:style-name="T760">), pažeidžiamumą ir konfigūracijas, taip pat kita sėkmingai kibernetinei atakai įvykdyti reikalinga informacija. Šiame etape turi būti teikiamos tarpinės ataskaitos apie vykdomas veiklas ir jos rezultatus;</text:span></text:p>
      <text:p text:style-name="P761"><text:span text:style-name="T762">25.3</text:span><text:span text:style-name="T763">. kibernetinių atakų imitavimo etapas. Atliekami kibernetinių atakų imitavimo plane numatyti testai. Šiame etape turi būti teikiamos tarpinės ataskaitos apie vykdomas veiklas ir jos rezultatus;</text:span></text:p>
      <text:p text:style-name="P764"><text:span text:style-name="T765">25.4</text:span><text:span text:style-name="T766">. 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nustatoma incidentų valdymo ir šalinimo, taip pat informacinių sistemų valdytojos įstaigos nepertraukiamos veiklos užtikrinimo trūkumų, turi būti tobulinami veiklos tęstinumo planai.</text:span></text:p>
      <text:p text:style-name="P767"><text:span text:style-name="T768">26</text:span><text:span text:style-name="T769">. IS naudotojai, IS saugos įgaliotinis, IS administratorius ir IS techninis administratorius, pažeidę šių Tvarkymo taisyklių ir kitų saugos politiką įgyvendinamųjų teisės aktų nuostatas, atsako teisės aktų nustatyta tvarka.<text:s/></text:span></text:p>
      <text:p text:style-name="P770"><text:span text:style-name="T771">________________________</text:span></text:p>
      <text:soft-page-break/>
      <text:p text:style-name="P772">Valstybinės teritorijų planavimo ir statybos inspekcijos prie Aplinkos ministerijos valdomų valstybės ir kitų informacinių sistemų saugaus elektroninės informacijos tvarkymo taisyklių<text:s/></text:p>
      <text:p text:style-name="P774">priedas</text:p>
      <text:p text:style-name="P775"/>
      <text:p text:style-name="P776"><text:span text:style-name="T777">VALSTYBINĖS TERITORIJŲ PLANAVIMO IR STATYBOS INSPEKCIJOS PRIE APLINKOS MINISTERIJOS VALDOMŲ VALSTYBĖS IR KITŲ INFORMACINIŲ SISTEMŲ<text:s/></text:span></text:p>
      <text:p text:style-name="P778"><text:span text:style-name="T779">SĄRAŠAS</text:span></text:p>
      <text:p text:style-name="P780"/>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Eil. Nr.</text:span></text:p>
          </table:table-cell>
          <table:table-cell table:style-name="TableCell789">
            <text:p text:style-name="P790"><text:span text:style-name="T791">Informacinės sistemos pavadinimas</text:span></text:p>
          </table:table-cell>
        </table:table-row>
        <table:table-row table:style-name="TableRow792">
          <table:table-cell table:style-name="TableCell793">
            <text:p text:style-name="P794"><text:span text:style-name="T795">1.</text:span></text:p>
          </table:table-cell>
          <table:table-cell table:style-name="TableCell796">
            <text:p text:style-name="Normal"><text:span text:style-name="T797">Lietuvos Respublikos teritorijų planavimo dokumentų rengimo ir teritorijų planavimo proceso valstybinės priežiūros informacinė sistema</text:span></text:p>
          </table:table-cell>
        </table:table-row>
        <table:table-row table:style-name="TableRow798">
          <table:table-cell table:style-name="TableCell799">
            <text:p text:style-name="P800"><text:span text:style-name="T801">2.</text:span></text:p>
          </table:table-cell>
          <table:table-cell table:style-name="TableCell802">
            <text:p text:style-name="Normal"><text:span text:style-name="T803">Lietuvos Respublikos statybos leidimų ir statybos valstybinės priežiūros informacinė sistema „Infostatyba"</text:span></text:p>
          </table:table-cell>
        </table:table-row>
        <table:table-row table:style-name="TableRow804">
          <table:table-cell table:style-name="TableCell805">
            <text:p text:style-name="P806"><text:span text:style-name="T807">3.</text:span></text:p>
          </table:table-cell>
          <table:table-cell table:style-name="TableCell808">
            <text:p text:style-name="Normal"><text:span text:style-name="T809">Valstybinės teritorijų planavimo ir statybos inspekcijos prie Aplinkos ministerijos</text:span><text:span text:style-name="T810"><text:s/>dokumentų</text:span></text:p>
            <text:p text:style-name="Normal"><text:span text:style-name="T811">valdymo informacinės sistemos „Avilys“</text:span></text:p>
          </table:table-cell>
        </table:table-row>
      </table:table>
      <text:p text:style-name="Normal"/>
      <text:soft-page-break/>
      <text:p text:style-name="P812">PATVIRTINTA</text:p>
      <text:p text:style-name="P814"><text:span text:style-name="T815">Valstybinės teritorijų planavimo ir statybos inspekcijos prie Aplinkos ministerijos viršininko<text:s/></text:span><text:span text:style-name="T816">2019 m. lapkričio 28 d.<text:s/></text:span><text:span text:style-name="T817">įsakymu<text:s/></text:span><text:span text:style-name="T818">Nr. 1V-197</text:span></text:p>
      <text:p text:style-name="P819"/>
      <text:p text:style-name="P820"/>
      <text:p text:style-name="P821"><text:span text:style-name="T822">VALSTYBINĖS TERITORIJŲ PLANAVIMO IR STATYBOS INSPEKCIJOS PRIE APLINKOS MINISTERIJOS VALDOMŲ VALSTYBĖS IR KITŲ INFORMACINIŲ SISTEMŲ<text:s/></text:span><text:span text:style-name="T823">VEIKLOS TĘSTINUMO VALDYMO PLANAS</text:span></text:p>
      <text:p text:style-name="P824"/>
      <text:p text:style-name="P825"><text:span text:style-name="T826">I</text:span><text:span text:style-name="T827"><text:s/>SKYRIUS</text:span></text:p>
      <text:p text:style-name="P828"><text:span text:style-name="T829">BENDROSIOS NUOSTATOS</text:span></text:p>
      <text:p text:style-name="P830"/>
      <text:p text:style-name="P831"><text:span text:style-name="T832">1</text:span><text:span text:style-name="T833">. Valstybinės teritorijų planavimo ir statybos inspekcijos prie Aplinkos ministerijos valdomų valstybės ir kitų informacinių sistemų veiklos tęstinumo valdymo plano (toliau – Valdymo planas) tikslas – nustatyti Valstybinės teritorijų planavimo ir statybos inspekcijos prie Aplinkos ministerijos valdomų valstybės ir kitų informacinių sistemų</text:span><text:span text:style-name="T834"><text:s/></text:span><text:span text:style-name="T835">administratoriaus, techninio administratoriaus, saugos įgaliotinio ir kitų asmenų<text:s/></text:span><text:span text:style-name="T836">veiksmus, esant elektroninės informacijos saugos (kibernetiniam) incidentui, kurio metu iškyla pavojus</text:span><text:span text:style-name="T837"><text:s/></text:span><text:span text:style-name="T838">IS</text:span><text:span text:style-name="T839"><text:s/></text:span><text:span text:style-name="T840">duomenims,<text:s/></text:span><text:span text:style-name="T841">IS</text:span><text:span text:style-name="T842"><text:s/></text:span><text:span text:style-name="T843">techninės, programinės įrangos funkcionavimui.</text:span></text:p>
      <text:p text:style-name="P844"><text:span text:style-name="T845">2</text:span><text:span text:style-name="T846">. Valdymo planas taikomas tvarkant informacines sistemas, nurodytas Valstybinės teritorijų planavimo ir statybos inspekcijos prie Aplinkos ministerijos valdomų valstybės ir kitų informacinių sistemų saugaus elektroninės informacijos tvarkymo taisyklių priede.</text:span></text:p>
      <text:p text:style-name="P847"><text:span text:style-name="T848">3</text:span><text:span text:style-name="T849">. Valdymo planas parengtas vadovaujantis Bendrųjų elektroninės informacijos saugos reikalavimų aprašu ir Saugos dokumentų turinio gairių aprašu, patvirtintais Lietuvos Respublikos Vyriausybės 2013 m. liepos 24 d. nutarimu Nr. 716 „Dėl Bendrųjų elektroninės informacijos saugos<text:s/></text:span><text:span text:style-name="T850">reikalavimų aprašo, Saugos dokumentų turinio gairių aprašo ir Elektroninės informacijos, sudarančios</text:span><text:span text:style-name="T851"><text:s/>valstybės informacinius išteklius, svarbos įvertinimo ir valstybės informacinių sistemų, registrų ir kitų informacinių sistemų klasifikavimo gairių aprašo patvirtinimo“, Nacionaliniu kibernetinių incidentų valdymo planu, patvirtintu Lietuvos Respublikos Vyriausybės 2018 m. rugpjūčio 13 d. nutarimu Nr. 818 „Dėl Lietuvos Respublikos kibernetinio saugumo įstatymo įgyvendinimo“</text:span><text:s/><text:span text:style-name="T852">(toliau – Nacionalinis kibernetinių incidentų valdymo planas), Organizacinių ir techninių kibernetinio saugumo reikalavimų, taikomų kibernetinio saugumo subjektams, aprašu, patvirtintu Lietuvos Respublikos Vyriausybės 2018 m. gruodžio 5 d. nutarimu Nr. 1209 „Dėl Lietuvos Respublikos vyriausybės 2018 m. rugpjūčio 13 d. nutarimo Nr. 818 „Dėl Nacionalinės kibernetinio saugumo strategijos patvirtinimo“ pakeitimo“,<text:s/></text:span><text:span text:style-name="T853">Techniniais valstybės registrų (kadastrų), žinybinių registrų, valstybės informacinių</text:span><text:span text:style-name="T854"><text:s/>sistemų ir kitų<text:s/></text:span><text:span text:style-name="T855">informacinių sistemų elektroninės informacijos saugos reikalavimais, patvirtintais Lietuvos Respublikos<text:s/></text:span><text:span text:style-name="T856">vidaus reikalų ministro 2013 m. spalio 4 d. įsakymu Nr. 1V-832 „Dėl Techninių valstybės registrų<text:s/></text:span><text:span text:style-name="T857">(kadastrų), žinybinių registrų, valstybės informacinių<text:s/></text:span><text:soft-page-break/><text:span text:style-name="T858">sistemų ir kitų informacinių sistemų elektroninės</text:span><text:span text:style-name="T859"><text:s/></text:span><text:span text:style-name="T860">informacijos saugos reikalavimų patvirtinimo<text:s/></text:span><text:span text:style-name="T861">ir Valstybinės teritorijų planavimo ir statybos inspekcijos prie Aplinkos ministerijos valdomų valstybės ir kitų informacinių sistemų duomenų saugos nuostatais (toliau – IS saugos nuostatai), patvirtintais Valstybinės teritorijų planavimo ir statybos inspekcijos prie Aplinkos ministerijos viršininko<text:s/></text:span>2019 m. birželio 27 d. įsakymu<text:s/><text:span text:style-name="T862">Nr.<text:s/></text:span>1V-96<text:span text:style-name="T863"><text:s/>„Dėl kai kurių Valstybinės teritorijų planavimo ir statybos inspekcijos prie Aplinkos ministerijos valdomų valstybės ir kitų informacinių sistemų saugos nuostatų patvirtinimo ir saugos įgaliotinio paskyrimo“.</text:span></text:p>
      <text:p text:style-name="P864"><text:span text:style-name="T865">4</text:span><text:span text:style-name="T866">. Valdymo plane vartojamos sąvokos:</text:span></text:p>
      <text:p text:style-name="P867"><text:span text:style-name="T868">4.1</text:span><text:span text:style-name="T869">.<text:s/></text:span><text:span text:style-name="T870">IS<text:s/></text:span><text:span text:style-name="T871">–</text:span><text:span text:style-name="T872"><text:s/></text:span><text:span text:style-name="T873">Valstybinės teritorijų planavimo ir statybos inspekcijos prie Aplinkos ministerijos valdoma informacinė sistema.</text:span></text:p>
      <text:p text:style-name="P874"><text:span text:style-name="T875">4.2</text:span><text:span text:style-name="T876">.<text:s/></text:span><text:span text:style-name="T877">IS valdytoja</text:span><text:span text:style-name="T878"><text:s/>– Valstybinė teritorijų planavimo ir statybos inspekcija prie Aplinkos ministerijos.</text:span></text:p>
      <text:p text:style-name="P879"><text:span text:style-name="T880">4.3</text:span><text:span text:style-name="T881">.<text:s/></text:span><text:span text:style-name="T882">IS pagrindinis tvarkytojas</text:span><text:span text:style-name="T883"><text:s/>– Valstybinė teritorijų planavimo ir statybos inspekcija prie Aplinkos ministerijos.</text:span></text:p>
      <text:p text:style-name="P884"><text:span text:style-name="T885">4.4</text:span><text:span text:style-name="T886">.<text:s/></text:span><text:span text:style-name="T887">IS tvarkytojas</text:span><text:span text:style-name="T888"><text:s/>– IS nuostatuose aprašyti duomenų tvarkytojai.</text:span></text:p>
      <text:p text:style-name="P889"><text:span text:style-name="T890">4.5</text:span><text:span text:style-name="T891">.<text:s/></text:span><text:span text:style-name="T892">IS administratorius<text:s/></text:span><text:span text:style-name="T893">–</text:span><text:span text:style-name="T894"><text:s/></text:span><text:span text:style-name="T895">IS valdytojo viršininko įsakymu paskirtas asmuo, prižiūrintis IS, užtikrinantis jos veikimą ir IS elektroninės informacijos saugą</text:span><text:span text:style-name="T896">.</text:span></text:p>
      <text:p text:style-name="P897"><text:span text:style-name="T898">4.6</text:span><text:span text:style-name="T899">.<text:s/></text:span><text:span text:style-name="T900">IS techninis administratorius</text:span><text:span text:style-name="T901"><text:s/>–<text:s/></text:span><text:span text:style-name="T902">IS valdytojo viršininko įsakymu paskirtas darbuotojas arba Lietuvos Respublikos valstybės informacinių išteklių valdymo įstatymo 41 straipsnyje nustatyta tvarka IS valdytojo parinktas paslaugos teikėjas, atsakingas už IS techninės ir programinės įrangos priežiūrą.</text:span></text:p>
      <text:p text:style-name="P903"><text:span text:style-name="T904">4.7</text:span><text:span text:style-name="T905">.<text:s/></text:span><text:span text:style-name="T906">IS saugos įgaliotinis –<text:s/></text:span><text:span text:style-name="T907">IS tvarkytojo vadovo įsakymu paskirtas asmuo, dirbantis pagal darbo sutartį, koordinuojantis ir prižiūrintis saugos politikos įgyvendinimą.</text:span></text:p>
      <text:p text:style-name="P908"><text:span text:style-name="T909">4.8</text:span><text:span text:style-name="T910">.<text:s/></text:span><text:span text:style-name="T911">IS</text:span><text:span text:style-name="T912"><text:s/>naudotojas<text:s/></text:span><text:span text:style-name="T913">–</text:span><text:span text:style-name="T914"><text:s/></text:span><text:span text:style-name="T915">fizinis asmuo informacinių sistemų veiklą reglamentuojančių teisės aktų nustatyta tvarka pagal kompetenciją naudojantis ir (ar) tvarkantis IS elektroninę informaciją.</text:span></text:p>
      <text:p text:style-name="P916"><text:span text:style-name="T917">4.9</text:span><text:span text:style-name="T918">.<text:s/></text:span><text:span text:style-name="T919">Elektroninės informacijos saugos (kibernetinis) incidentas<text:s/></text:span><text:span text:style-name="T920">–</text:span><text:span text:style-name="T921"><text:s/></text:span><text:span text:style-name="T922">įvykis ar veiksmas, kuris gali sudaryti neteisėto prisijungimo prie IS galimybę, sutrikdyti ar pakeisti IS veiklą, sunaikinti ar pakeisti IS duomenis, panaikinti ar apriboti galimybę naudotis IS duomenimis, sudaryti sąlygas neteisėtai panaudoti ar pasisavinti IS duomenis.</text:span></text:p>
      <text:p text:style-name="P923"><text:span text:style-name="T924">4.10</text:span><text:span text:style-name="T925">. Kitos Valdymo plane vartojamos sąvokos atitinka Valdymo plano 3 punkte nurodytuose teisės aktuose apibrėžtas sąvokas.</text:span></text:p>
      <text:p text:style-name="P926"><text:span text:style-name="T927">5</text:span><text:span text:style-name="T928">. Valdymo plano reikalavimai privalomi IS valdytojui, IS tvarkytojui, IS</text:span><text:span text:style-name="T929"><text:s/>saugos įgaliotiniui,<text:s/></text:span><text:span text:style-name="T930">IS</text:span><text:span text:style-name="T931"><text:s/>administratoriui, IS techniniam administratoriui, visiems<text:s/></text:span><text:span text:style-name="T932">IS</text:span><text:span text:style-name="T933"><text:s/>naudotojams, naudojantiems</text:span><text:span text:style-name="T934"><text:s/>IS įrangą tarnybos ir darbo funkcijoms atlikti. Valdymo planas taikomas kiekvienam pastatui, kuriame tvarkomi IS duomenys.</text:span></text:p>
      <text:p text:style-name="P935"><text:span text:style-name="T936">6</text:span><text:span text:style-name="T937">. Valdymo planas įsigalioja ir turi būti įgyvendinamas įvykus elektroninės informacijos saugos (kibernetiniam) incidentui, kurio metu gali kilti pavojus IS duomenims, IS techninės, programinės įrangos funkcionavimui.</text:span></text:p>
      <text:p text:style-name="P938"><text:span text:style-name="T939">7</text:span><text:span text:style-name="T940">. IS saugos įgaliotinio, IS administratoriaus ir IS techninio administratoriaus veiksmai, įvykus elektroninės informacijos saugos (kibernetiniam) incidentui, yra nurodyti Valstybinės teritorijų planavimo ir statybos inspekcijos prie aplinkos ministerijos valdomų valstybės ir kitų informacinių sistemų veiklos atkūrimo detaliajame plane (1 priedas).</text:span></text:p>
      <text:p text:style-name="P941"><text:span text:style-name="T942">8</text:span><text:span text:style-name="T943">. Elektroninės informacijos saugos (kibernetinio) incidento metu patirti nuostoliai padengiami iš valstybės biudžeto ir kitų finansavimo šaltinių.</text:span></text:p>
      <text:p text:style-name="P944"><text:span text:style-name="T945">9</text:span><text:span text:style-name="T946">. Kriterijai, pagal kuriuos nustatoma, kad IS veikla atkurta:</text:span></text:p>
      <text:p text:style-name="P947"><text:span text:style-name="T948">9.1</text:span><text:span text:style-name="T949">. IS duomenų išsaugojimas;</text:span></text:p>
      <text:p text:style-name="P950"><text:span text:style-name="T951">9.2</text:span><text:span text:style-name="T952">. IS duomenų atnaujinimas;</text:span></text:p>
      <text:p text:style-name="P953"><text:span text:style-name="T954">9.3</text:span><text:span text:style-name="T955">. nuolatinis IS duomenų teikimas fiziniams, juridiniams asmenims ir kitoms informacinėms sistemoms teisės aktų nustatyta tvarka.</text:span></text:p>
      <text:p text:style-name="P956"><text:span text:style-name="T957">10</text:span><text:span text:style-name="T958">. Neveikiant IS ar veikiant iš dalies, jo veikla turi būti atkurta per 16 val.</text:span></text:p>
      <text:p text:style-name="P959"><text:span text:style-name="T960">11</text:span><text:span text:style-name="T961">. IS prieinamumas turi būti užtikrintas ne mažiau kaip 90 procentų</text:span><text:span text:style-name="T962"><text:s/>laiko darbo metu darbo dienomis</text:span><text:span text:style-name="T963">.</text:span></text:p>
      <text:p text:style-name="P964"/>
      <text:p text:style-name="P965"><text:span text:style-name="T966">II</text:span><text:span text:style-name="T967"><text:s/>SKYRIUS</text:span></text:p>
      <text:p text:style-name="P968"><text:span text:style-name="T969">ORGANIZACINĖS NUOSTATOS</text:span></text:p>
      <text:p text:style-name="P970"/>
      <text:p text:style-name="P971"><text:span text:style-name="T972">12</text:span><text:span text:style-name="T973">. IS valdytojas, įvykus elektroninės informacijos saugos (kibernetiniam) incidentui, atlieka šias funkcijas:</text:span></text:p>
      <text:p text:style-name="P974"><text:span text:style-name="T975">12.1</text:span><text:span text:style-name="T976">. užtikrina IS elektroninės informacijos saugos (kibernetinio) incidento valdymą ir tyrimą; registruoja įvykusius saugos incidentus ir nedelsdamas į juos reaguoja, organizacinėmis, techninėmis ir programinėmis priemonėmis saugos incidentus valdo, tiria ir šalina;</text:span></text:p>
      <text:p text:style-name="P977"><text:span text:style-name="T978">12.2</text:span><text:span text:style-name="T979">. informuoja Nacionalinį kibernetinio saugumo centrą apie IS įvykusius kibernetinius saugos incidentus, nurodytus Nacionaliniame kibernetinių incidentų valdymo plane, ir taikytas kibernetinių saugos incidentų valdymo priemones Kibernetinių incidentų valdymo ir Nacionalinio kibernetinio saugumo centro informavimo tvarkos apraše (3 priedas) numatyta tvarka;</text:span></text:p>
      <text:p text:style-name="P980"><text:span text:style-name="T981">12.3</text:span><text:span text:style-name="T982">. teikia policijai informaciją, reikalingą saugos incidentams, turintiems nusikalstamos veikos požymių, užkardyti ir tirti, policijos generalinio komisaro nustatyta tvarka ir sąlygomis.</text:span></text:p>
      <text:p text:style-name="P983"><text:span text:style-name="T984">13</text:span><text:span text:style-name="T985">.<text:s/></text:span><text:span text:style-name="T986">Elektroninės informacijos saugos (kibernetiniams) incidentams valdyti bei veiklos atkūrimui<text:s/></text:span><text:span text:style-name="T987">organizuoti IS valdytojo viršininko įsakymu sudaroma: IS veiklos tęstinumo valdymo grupė (toliau – Valdymo grupė) ir IS veiklos atkūrimo grupė (toliau – Atkūrimo grupė).</text:span></text:p>
      <text:p text:style-name="P988"><text:span text:style-name="T989">14</text:span><text:span text:style-name="T990">. Valdymo grupės tikslas – pagal IS saugos įgaliotinio gautą tarnybinį pranešimą<text:s/></text:span><text:span text:style-name="T991">apie elektroninės informacijos saugos (kibernetinį) incidentą tirti elektroninės informacijos saugos (kibernetinius) incidentus, ieškoti</text:span><text:span text:style-name="T992"><text:s/>priemonių ir būdų sukeltiems padariniams bei žalai likviduoti, užtikrinti IS veiklos tęstinumą.</text:span></text:p>
      <text:p text:style-name="P993"><text:span text:style-name="T994">15</text:span><text:span text:style-name="T995">. Valdymo grupės sudėtis:</text:span></text:p>
      <text:p text:style-name="P996"><text:span text:style-name="T997">15.1</text:span><text:span text:style-name="T998">. Inspekcijos viršininkas (Valdymo grupės vadovas);</text:span></text:p>
      <text:p text:style-name="P999"><text:span text:style-name="T1000">15.2</text:span><text:span text:style-name="T1001">. Inspekcijos vyriausiasis patarėjas, kuruojantis Inspekcijos statybos ir teritorijų planavimo valstybinę priežiūrą (Valdymo grupės vadovo pavaduotojas);</text:span></text:p>
      <text:p text:style-name="P1002"><text:span text:style-name="T1003">15.3</text:span><text:span text:style-name="T1004">.<text:s/></text:span>Inspekcijos kancleris, kuruojantis Inspekcijos Informacinių sistemų valdymo skyrių<text:span text:style-name="T1005">;</text:span></text:p>
      <text:p text:style-name="P1006"><text:span text:style-name="T1007">15.4</text:span><text:span text:style-name="T1008">.<text:s/></text:span><text:span text:style-name="T1009">Inspekcijos Informacinių sistemų valdymo skyriaus vedėjas;</text:span></text:p>
      <text:p text:style-name="P1010"><text:span text:style-name="T1011">15.5</text:span><text:span text:style-name="T1012">.<text:s/></text:span>už IS techninę įrangą materialiai atsakingas asmuo;</text:p>
      <text:p text:style-name="P1013">15.6. IS saugos įgaliotinis;</text:p>
      <text:p text:style-name="P1014"><text:span text:style-name="T1015">15.7</text:span><text:span text:style-name="T1016"><text:s/>IS techninis administratorius.</text:span></text:p>
      <text:p text:style-name="P1017"><text:span text:style-name="T1018">16</text:span><text:span text:style-name="T1019">. Valdymo grupės funkcijos:</text:span></text:p>
      <text:p text:style-name="P1020"><text:span text:style-name="T1021">16.1</text:span><text:span text:style-name="T1022">. elektroninės informacijos saugos (kibernetinių) incidentų analizė ir sprendimų duomenų veiklos tęstinumo valdymo klausimais priėmimas;</text:span></text:p>
      <text:p text:style-name="P1023"><text:span text:style-name="T1024">16.2</text:span><text:span text:style-name="T1025">. bendravimas su susijusių informacinių sistemų veiklos tęstinumo valdymo grupėmis;</text:span></text:p>
      <text:p text:style-name="P1026"><text:span text:style-name="T1027">16.3</text:span><text:span text:style-name="T1028">. bendravimas su teisėsaugos ir kitomis institucijomis, institucijos darbuotojais ir kitomis interesų grupėmis;</text:span></text:p>
      <text:p text:style-name="P1029"><text:span text:style-name="T1030">16.4</text:span><text:span text:style-name="T1031">. bendravimas ir bendradarbiavimas su IS paslaugų gavėjais;</text:span></text:p>
      <text:p text:style-name="P1032"><text:span text:style-name="T1033">16.5</text:span><text:span text:style-name="T1034">. finansinių ir kitų išteklių, reikalingų IS veiklai atkurti, įvykus elektroninės informacijos saugos (kibernetiniam) incidentui, naudojimo kontrolė;</text:span></text:p>
      <text:p text:style-name="P1035"><text:span text:style-name="T1036">16.6</text:span><text:span text:style-name="T1037">. IS fizinės duomenų saugos užtikrinimo kontrolė, įvykus elektroninės informacijos saugos (kibernetiniam) incidentui;</text:span></text:p>
      <text:p text:style-name="P1038"><text:span text:style-name="T1039">16.7</text:span><text:span text:style-name="T1040">. logistikos organizavimas (žmonių, daiktų, įrangos gabenimas ir jo organizavimas);</text:span></text:p>
      <text:p text:style-name="P1041"><text:span text:style-name="T1042">16.8</text:span><text:span text:style-name="T1043">. IS veiklos atkūrimo priežiūra ir koordinavimas;</text:span></text:p>
      <text:p text:style-name="P1044"><text:span text:style-name="T1045">16.9</text:span><text:span text:style-name="T1046">. kitos Valdymo grupei pavestos funkcijos.</text:span></text:p>
      <text:p text:style-name="P1047"><text:span text:style-name="T1048">17</text:span><text:span text:style-name="T1049">. IS veiklos atkūrimo grupės (toliau – Atkūrimo grupė) sudėtis:</text:span></text:p>
      <text:p text:style-name="P1050"><text:span text:style-name="T1051">17.1</text:span><text:span text:style-name="T1052">. Atkūrimo grupės vadovas ir jo pavaduotojas:</text:span></text:p>
      <text:p text:style-name="P1053"><text:span text:style-name="T1054">17.1.1</text:span><text:span text:style-name="T1055">. Inspekcijos kancleris, kuruojantis Inspekcijos Informacinių sistemų valdymo skyrių (Atkūrimo grupės vadovas);<text:s/></text:span></text:p>
      <text:p text:style-name="P1056"><text:span text:style-name="T1057">17.1.2</text:span><text:span text:style-name="T1058">. Inspekcijos vyriausiasis patarėjas, kuruojantis Inspekcijos statybos ir teritorijų planavimo valstybinę priežiūrą (Atkūrimo grupės vadovo pavaduotojas);</text:span></text:p>
      <text:p text:style-name="P1059"><text:span text:style-name="T1060">17.2</text:span><text:span text:style-name="T1061">. IS saugos įgaliotinis;</text:span></text:p>
      <text:p text:style-name="P1062"><text:span text:style-name="T1063">17.3</text:span><text:span text:style-name="T1064">. Inspekcijos Informacinių sistemų valdymo skyriaus vedėjas;</text:span></text:p>
      <text:p text:style-name="P1065"><text:span text:style-name="T1066">17.4</text:span><text:span text:style-name="T1067"><text:s/>už IS techninę įrangą materialiai atsakingas asmuo;</text:span></text:p>
      <text:p text:style-name="P1068"><text:span text:style-name="T1069">17.5</text:span><text:span text:style-name="T1070">. IS administratorius;</text:span></text:p>
      <text:p text:style-name="P1071"><text:span text:style-name="T1072">17.6</text:span><text:span text:style-name="T1073"><text:s/>IS techninis administratorius.</text:span></text:p>
      <text:p text:style-name="P1074"><text:span text:style-name="T1075">18</text:span><text:span text:style-name="T1076">. Atkūrimo grupės funkcijos:</text:span></text:p>
      <text:p text:style-name="P1077"><text:span text:style-name="T1078">18.1</text:span><text:span text:style-name="T1079">. IS tarnybinių stočių veikimo atkūrimo organizavimas;</text:span></text:p>
      <text:p text:style-name="P1080"><text:span text:style-name="T1081">18.2</text:span><text:span text:style-name="T1082">. kompiuterių tinklo veikimo atkūrimo organizavimas;</text:span></text:p>
      <text:p text:style-name="P1083"><text:span text:style-name="T1084">18.3</text:span><text:span text:style-name="T1085">. IS duomenų atkūrimo organizavimas;</text:span></text:p>
      <text:p text:style-name="P1086"><text:span text:style-name="T1087">18.4</text:span><text:span text:style-name="T1088">. IS taikomųjų programų tinkamo veikimo atkūrimo organizavimas;</text:span></text:p>
      <text:p text:style-name="P1089"><text:span text:style-name="T1090">18.5</text:span><text:span text:style-name="T1091">. darbo kompiuterių veikimo atkūrimo ir prijungimo prie kompiuterių tinklo organizavimas;</text:span></text:p>
      <text:p text:style-name="P1092"><text:span text:style-name="T1093">18.6</text:span><text:span text:style-name="T1094">. kitos Atkūrimo grupei pavestos funkcijos.</text:span></text:p>
      <text:p text:style-name="P1095"><text:span text:style-name="T1096">19</text:span><text:span text:style-name="T1097">. Įvykus elektroninės informacijos saugos (kibernetiniam) incidentui:</text:span></text:p>
      <text:p text:style-name="P1098"><text:span text:style-name="T1099">19.1</text:span><text:span text:style-name="T1100">. IS naudotojai, IS administratorius ar IS techninis administratorius privalo nedelsdami žodžiu ar raštu pranešti IS saugos įgaliotiniui apie elektroninės informacijos saugos (kibernetinį) incidentą. IS naudotojai neturi teisės imtis kitų su incidentu susijusių veiksmų;</text:span></text:p>
      <text:p text:style-name="P1101"><text:span text:style-name="T1102">19.2</text:span><text:span text:style-name="T1103">. IS saugos įgaliotinis, gavęs pranešimą apie elektroninės informacijos saugos (kibernetinį) incidentą, nedelsdamas turi imtis veiksmų, reikalingų elektroninės informacijos saugos (kibernetiniam) incidentui stabdyti. Įvykis aprašomas, nurodant elektroninės informacijos saugos (kibernetinio) incidento vietą, laiką, pobūdį ir kitą su įvykiu susijusią informaciją;</text:span></text:p>
      <text:p text:style-name="P1104"><text:span text:style-name="T1105">19.3</text:span><text:span text:style-name="T1106">.<text:s/></text:span><text:span text:style-name="T1107">IS<text:s/></text:span><text:span text:style-name="T1108">saugos įgaliotinis nustato prioritetus kibernetiniams incidentams valdyti, tirti ir šalinti bei apie juos informuoja Nacionalinį kibernetinio saugumo centrą Valdymo plano 3 priede nustatyta tvarka;</text:span></text:p>
      <text:p text:style-name="P1109"><text:span text:style-name="T1110">19.4</text:span><text:span text:style-name="T1111">. IS saugos įgaliotinis apie elektroninės informacijos saugos (kibernetinį) incidentą nedelsdamas informuoja IS valdytojos viršininką;</text:span></text:p>
      <text:p text:style-name="P1112"><text:span text:style-name="T1113">19.5</text:span><text:span text:style-name="T1114">. IS saugos įgaliotinis įrašo informaciją apie elektroninės informacijos saugos (kibernetinį) incidentą į Lietuvos erdvinės informacijos IS elektroninės informacijos saugos (kibernetinių) incidentų registravimo žurnalą (2 priedas), vadovauja Lietuvos erdvinės informacijos IS veiklos atkūrimo detaliajame plane nurodytiems veiksmams;</text:span></text:p>
      <text:p text:style-name="P1115"><text:span text:style-name="T1116">19.6</text:span><text:span text:style-name="T1117">. IS techninis administratorius užtikrina, kad būtų atkurtas IS techninės ir programinės įrangos veikimas, kompiuterių tinklo veikla, IS duomenys, IS techninės, sisteminės ir<text:s/></text:span><text:span text:style-name="T1118">taikomosios programinės įrangos funkcionavimas ir nedelsdamas apie atliktus veiksmus informuoja<text:s/></text:span><text:span text:style-name="T1119">IS<text:s/></text:span><text:span text:style-name="T1120">saugos įgaliotinį;</text:span></text:p>
      <text:p text:style-name="P1121"><text:span text:style-name="T1122">19.7</text:span><text:span text:style-name="T1123">. IS saugos įgaliotinis kartu su IS techniniu administratoriumi organizuoja žalos IS duomenims, IS techninei, programinei įrangai vertinimą, koordinuoja IS veiklai atkurti reikalingos techninės, sisteminės ir taikomosios programinės įrangos įsigijimą;</text:span></text:p>
      <text:p text:style-name="P1124"><text:span text:style-name="T1125">19.8</text:span><text:span text:style-name="T1126">. elektroninės informacijos saugumo (kibernetiniam) incidentui išplitus už IS pagrindinio<text:s/></text:span><text:span text:style-name="T1127">tvarkytojo įstaigos ribų,<text:s/></text:span><text:span text:style-name="T1128">IS techninis<text:s/></text:span><text:span text:style-name="T1129">administratorius nedelsdamas informuoja su elektroninės informacijos</text:span><text:span text:style-name="T1130"><text:s/>saugos (kibernetiniu) incidentu susijusius paslaugų teikėjus ir (ar) kitas institucijas, atsižvelgia į jų rekomendacijas.</text:span></text:p>
      <text:p text:style-name="P1131"><text:span text:style-name="T1132">20</text:span><text:span text:style-name="T1133">. Techninė, sisteminė ir taikomoji programinė įranga, reikalinga pakeisti elektroninės informacijos saugos (kibernetinio) incidento metu sunaikintą ar sugadintą įrangą, įsigyjama Lietuvos Respublikos viešųjų pirkimų įstatymo, viešuosius pirkimus reglamentuojančių poįstatyminių teisės aktų (ar) ir IS valdytojo ar IS tvarkytojo patvirtintų dokumentų nustatyta tvarka.<text:s/></text:span></text:p>
      <text:p text:style-name="P1134"><text:span text:style-name="T1135">21</text:span><text:span text:style-name="T1136">. Atsarginėms patalpoms, naudojamoms IS veiklai atkurti elektroninės informacijos saugos (kibernetinio) incidento atveju, keliami šie reikalavimai:</text:span></text:p>
      <text:p text:style-name="P1137"><text:span text:style-name="T1138">21.1</text:span><text:span text:style-name="T1139">. patekimas į atsargines patalpas turi būti registruojamas Patekimo į patalpas, kuriose yra tarnybinės stotys, žurnale;</text:span></text:p>
      <text:p text:style-name="P1140"><text:span text:style-name="T1141">21.2</text:span><text:span text:style-name="T1142">. atsarginės patalpos turi būti atskirtos nuo bendrojo naudojimo patalpų;</text:span></text:p>
      <text:p text:style-name="P1143"><text:span text:style-name="T1144">21.3</text:span><text:span text:style-name="T1145">. atsarginės patalpos turi atitikti gaisrinės saugos reikalavimus ir jose turi būti pirminių gaisro gesinimo priemonių;</text:span></text:p>
      <text:p text:style-name="P1146"><text:span text:style-name="T1147">21.4</text:span><text:span text:style-name="T1148">. atsarginėse patalpose turi būti įrengtas rezervinis elektros energijos šaltinis IS techninei įrangai ir duomenų perdavimo tinklo mazgams, užtikrinantis nurodytos įrangos veikimą pagrindinio elektros energijos šaltinio neveikimo atveju ne trumpiau kaip 10 minučių;</text:span></text:p>
      <text:p text:style-name="P1149"><text:span text:style-name="T1150">21.5</text:span><text:span text:style-name="T1151">. ryšių kabeliai turi būti apsaugoti nuo nesankcionuoto prisijungimo;</text:span></text:p>
      <text:p text:style-name="P1152"><text:span text:style-name="T1153">21.6</text:span><text:span text:style-name="T1154">. patalpoje nuolat turi veikti oro temperatūros reguliavimo įranga (oro kondicionavimo sistema) bei palaikoma +22 (±5) ºC temperatūra.</text:span></text:p>
      <text:p text:style-name="P1155"><text:span text:style-name="T1156">22</text:span><text:span text:style-name="T1157">. Atsarginių patalpų, naudojamų IS veiklai atkurti kilus elektroninės informacijos (saugos) incidentui vieta – IS valdytojo buveinė.<text:s/></text:span></text:p>
      <text:p text:style-name="P1158"><text:span text:style-name="T1159">23</text:span><text:span text:style-name="T1160">. Valdymo grupė ir Atkūrimo grupė tarpusavyje bendrauja el. paštu ir (ar) telefonu. Ne rečiau negu kartą per metus organizuojamas šių grupių susitikimas, kuriame aptariama esama situacija ir suderinami galimi jos gerinimo būdai.</text:span></text:p>
      <text:p text:style-name="P1161"/>
      <text:p text:style-name="P1162"><text:span text:style-name="T1163">III</text:span><text:span text:style-name="T1164"><text:s/>SKYRIUS</text:span></text:p>
      <text:p text:style-name="P1165"><text:span text:style-name="T1166">APRAŠOMOSIOS NUOSTATOS</text:span></text:p>
      <text:p text:style-name="P1167"/>
      <text:p text:style-name="P1168"><text:span text:style-name="T1169">24</text:span><text:span text:style-name="T1170">. Informacija apie IS techninę ir programinę įrangą ir jos parametrus nurodyta IS techninės ir programinės įrangos specifikacijoje.</text:span></text:p>
      <text:p text:style-name="P1171"><text:span text:style-name="T1172">25</text:span><text:span text:style-name="T1173">.<text:s/></text:span><text:span text:style-name="T1174">Už<text:s/></text:span><text:span text:style-name="T1175">IS techninės ir programinės įrangos priežiūrą yra atsakingas IS techninis administratorius.</text:span></text:p>
      <text:p text:style-name="P1176"><text:span text:style-name="T1177">26</text:span><text:span text:style-name="T1178">. IS administratorius parengia ir saugo:</text:span></text:p>
      <text:p text:style-name="P1179"><text:span text:style-name="T1180">26.1</text:span><text:span text:style-name="T1181">. dokumentą, kuriame nurodyti informacinių technologijų įrangos parametrai ir už šios įrangos priežiūrą atsakingas IS techninis administratorius, minimalus IS veiklai atkurti nesant IS techninio administratoriaus, kuris dėl komandiruotės, ligos ar kitų priežasčių negali operatyviai atvykti į darbo vietą, reikiamos kompetencijos ar žinių lygis;<text:s/></text:span></text:p>
      <text:p text:style-name="P1182"><text:span text:style-name="T1183">26.2</text:span><text:span text:style-name="T1184">.<text:s/></text:span><text:span text:style-name="T1185">dokumentą, kuriame nurodyta minimalaus funkcionalumo informacinių technologijų įrangos, tinkamos IS pagrindinio tvarkytojo poreikius atitinkančiai informacinės sistemos veiklai užtikrinti, įvykus elektroninės informacijos saugos (kibernetiniam) incidentui, specifikacija, kuri turi būti lygiavertė pagrindinei IS techninės ir programinės įrangos specifikacijai</text:span><text:span text:style-name="T1186">;</text:span></text:p>
      <text:p text:style-name="P1187"><text:span text:style-name="T1188">26.3</text:span><text:span text:style-name="T1189">. dokumentą, kuriame nurodytos kompiuterių tinklo fizinio ir loginio sujungimo schemos;</text:span></text:p>
      <text:p text:style-name="P1190"><text:span text:style-name="T1191">26.4</text:span><text:span text:style-name="T1192">.<text:s/></text:span><text:span text:style-name="T1193">dokumentą, kuriame nurodytos duomenų teikimo ir kompiuterinės, techninės ir programinės</text:span><text:span text:style-name="T1194"><text:s/>įrangos priežiūros sutartys, atsakingų už šių sutarčių įgyvendinimo priežiūrą asmenų pareigos;<text:s/></text:span></text:p>
      <text:p text:style-name="P1195"><text:span text:style-name="T1196">26.5</text:span><text:span text:style-name="T1197">. dokumentą, kuriame nurodyta programinės įrangos laikmenų ir laikmenų su atsarginėmis IS duomenų kopijomis saugojimo vieta ir šių laikmenų perkėlimo į saugojimo vietą laikas ir sąlygos.</text:span></text:p>
      <text:p text:style-name="P1198"><text:span text:style-name="T1199">27</text:span><text:span text:style-name="T1200">. Programinės įrangos laikmenos ir laikmenos su atsarginėmis IS duomenų kopijomis saugomos užrakintoje nedegioje spintoje, kitoje patalpoje, nei yra įrenginys, kurio elektroninė informacija buvo nukopijuota. IS techninis administratorius kartą per savaitę atsargines IS duomenų kopijas perkelia į saugojimo vietą.</text:span></text:p>
      <text:p text:style-name="P1201"><text:span text:style-name="T1202">28</text:span><text:span text:style-name="T1203">. IS saugos įgaliotinis ir IS techninis administratorius parengia, patvirtina ir saugo Valdymo grupės ir Atkūrimo grupės narių sąrašą su kontaktiniais duomenimis, leidžiančiais pasiekti šiuos asmenis bet kuriuo metu. Valdymo grupės ir Atkūrimo grupės narių sąrašas turi būti atnaujinamas, pasikeitus jame nurodytai informacijai.</text:span></text:p>
      <text:p text:style-name="P1204"><text:span text:style-name="T1205">29</text:span><text:span text:style-name="T1206">.<text:s/></text:span><text:span text:style-name="T1207">IS<text:s/></text:span><text:span text:style-name="T1208">saugos įgaliotinis ne rečiau kaip kartą per mėnesį:</text:span></text:p>
      <text:p text:style-name="P1209"><text:span text:style-name="T1210">29.1</text:span><text:span text:style-name="T1211">.<text:s/></text:span><text:span text:style-name="T1212">atlieka užfiksuotų kibernetinių incidentų analizę ir esant reikalui organizuoja pastebėtų neatitikčių saugumo reikalavimams šalinimą;<text:s/></text:span></text:p>
      <text:p text:style-name="P1213"><text:span text:style-name="T1214">29.2</text:span><text:span text:style-name="T1215">.<text:s/></text:span><text:span text:style-name="T1216">atlieka kibernetinių incidentų valdymo patirties vertinimą;</text:span></text:p>
      <text:p text:style-name="P1217"><text:span text:style-name="T1218">29.3</text:span><text:span text:style-name="T1219">.<text:s/></text:span><text:span text:style-name="T1220">atlieka<text:s/></text:span><text:span text:style-name="T1221">užkardų (angl.<text:s/></text:span><text:span text:style-name="T1222">firewall</text:span><text:span text:style-name="T1223">)</text:span><text:span text:style-name="T1224"><text:s/>užfiksuotų įvykių analizę, organizuoja pastebėtų neatitikčių saugumo reikalavimams šalinimą;</text:span></text:p>
      <text:p text:style-name="P1225"><text:span text:style-name="T1226">29.4</text:span><text:span text:style-name="T1227">.<text:s/></text:span><text:span text:style-name="T1228">įvertina kibernetiniam saugumui užtikrinti naudojamų priemonių programinius atnaujinimus, klaidų taisymus ir organizuoja atnaujinimų diegimą.</text:span></text:p>
      <text:p text:style-name="P1229"/>
      <text:p text:style-name="P1230"><text:span text:style-name="T1231">IV</text:span><text:span text:style-name="T1232"><text:s/>SKYRIUS</text:span></text:p>
      <text:p text:style-name="P1233"><text:span text:style-name="T1234">Valdymo PLANO VEIKSMINGUMO IŠBANDYMO NUOSTATOS</text:span></text:p>
      <text:p text:style-name="P1235"/>
      <text:p text:style-name="P1236"><text:span text:style-name="T1237">30</text:span><text:span text:style-name="T1238">. Valdymo plano veiksmingumas turi būti išbandomas kartą per dvejus metus. Valdymo plano veiksmingumo išbandymo metu imituojamas elektroninės informacijos saugos (kibernetinio)<text:s/></text:span><text:soft-page-break/><text:span text:style-name="T1239">incidentas. Jo metu už elektroninės informacijos saugos (kibernetinio) incidento padarinių likvidavimą atsakingi asmenys atlieka minėtų padarinių likvidavimo veiksmus. Iš atsarginių IS duomenų kopijų atkuriami IS duomenys.</text:span></text:p>
      <text:p text:style-name="P1240"><text:span text:style-name="T1241">31</text:span><text:span text:style-name="T1242">. Kibernetinių incidentų imitavimo pratybos turi būti organizuojamos ne rečiau kaip kartą per metus. Jeigu nustatoma incidentų valdymo ir šalinimo, taip pat organizacijos nepertraukiamos veiklos užtikrinimo trūkumų, tobulinamas Valdymo planas.</text:span></text:p>
      <text:p text:style-name="P1243"><text:span text:style-name="T1244">32</text:span><text:span text:style-name="T1245">. Pagal bandymų rezultatus IS saugos įgaliotinis, IS techninis administratorius parengia IS įvertinimo ataskaitą (toliau – Ataskaita), kurioje yra apibendrinami atliktų bandymų rezultatai, apibrėžiami pastebėti trūkumai ir pasiūlomos šių trūkumų šalinimo priemonės. Ataskaitą tvirtina IS valdytojos viršininkas.</text:span></text:p>
      <text:p text:style-name="P1246"><text:span text:style-name="T1247">33</text:span><text:span text:style-name="T1248">. IS saugos įgaliotinis nuolat kontroliuoja Ataskaitoje nurodytų trūkumų šalinimo priemonių įgyvendinimą.</text:span></text:p>
      <text:p text:style-name="P1249"><text:span text:style-name="T1250">34</text:span><text:span text:style-name="T1251">. Plano veiksmingumo išbandymo metu pastebėti trūkumai šalinami laikantis šių principų:</text:span></text:p>
      <text:p text:style-name="P1252"><text:span text:style-name="T1253">34.1</text:span><text:span text:style-name="T1254">. operatyvumo – kiek galima greičiau išspręsti ir pašalinti trūkumus. Atliekant trūkumų šalinimo veiklą, turi būti atsižvelgiama į trūkumų sudėtingumą ir apimtį. IS saugos įgaliotinis kartu su IS techniniu administratoriumi nusprendžia ir nustato, per kiek laiko turi būti atliktas konkretus trūkumų šalinimo veiksmas ir pašalinti trūkumai;</text:span></text:p>
      <text:p text:style-name="P1255"><text:span text:style-name="T1256">34.2</text:span><text:span text:style-name="T1257">.<text:s/></text:span><text:span text:style-name="T1258">veiksmingumo – trūkumų šalinimas turi padaryti esminę įtaką<text:s/></text:span><text:span text:style-name="T1259">IS<text:s/></text:span><text:span text:style-name="T1260">veiklai. Trūkumų<text:s/></text:span><text:span text:style-name="T1261">šalinimas laikomas veiksmingu, jei jo metu pavyko sumažinti konkretaus trūkumo neigiamą poveikį;</text:span></text:p>
      <text:p text:style-name="P1262"><text:span text:style-name="T1263">34.3</text:span><text:span text:style-name="T1264">. ekonomiškumo – siekis pašalinti visus trūkumus taupiai naudojant turimus išteklius.</text:span></text:p>
      <text:p text:style-name="P1265"><text:span text:style-name="T1266">__________________________</text:span></text:p>
      <text:soft-page-break/>
      <text:p text:style-name="P1267"><text:span text:style-name="T1269">Valstybinės teritorijų planavimo ir statybos inspekcijos prie Aplinkos ministerijos valdomų valstybės ir kitų informacinių sistemų<text:s/></text:span><text:span text:style-name="T1270">veiklos tęstinumo valdymo plano<text:s/></text:span></text:p>
      <text:p text:style-name="P1271"><text:span text:style-name="T1272">1</text:span><text:span text:style-name="T1273"><text:s/>priedas</text:span></text:p>
      <text:p text:style-name="P1274"/>
      <text:p text:style-name="P1275"/>
      <text:p text:style-name="P1276"><text:span text:style-name="T1277">VALSTYBINĖS TERITORIJŲ PLANAVIMO IR STATYBOS INSPEKCIJOS PRIE APLINKOS MINISTERIJOS VALDOMŲ VALSTYBĖS IR KITŲ INFORMACINIŲ SISTEMŲ</text:span><text:span text:style-name="T1278"><text:s/></text:span><text:span text:style-name="T1279">VEIKLOS ATKŪRIMO DETALUSIS PLANAS</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Pavojaus rūšys</text:p>
            </table:table-cell>
            <table:table-cell table:style-name="TableCell1289">
              <text:p text:style-name="P1290">Pirmaeiliai veiksmai</text:p>
            </table:table-cell>
            <table:table-cell table:style-name="TableCell1291">
              <text:p text:style-name="P1292"><text:span text:style-name="T1293">Valstybinės teritorijų planavimo ir statybos inspekcijos prie Aplinkos ministerijos valdomų valstybės ir kitų informacinių sistemų<text:s/></text:span><text:span text:style-name="T1294">veiklos atkūrimo veiksmai</text:span></text:p>
            </table:table-cell>
            <table:table-cell table:style-name="TableCell1295">
              <text:p text:style-name="P1296"><text:span text:style-name="T1297">Valstybinės teritorijų planavimo ir statybos inspekcijos prie Aplinkos ministerijos valdomų valstybės ir kitų informacinių sistemų<text:s/></text:span><text:span text:style-name="T1298">veiklos atkūrimą atsakingi asmenys</text:span></text:p>
            </table:table-cell>
          </table:table-row>
        </table:table-header-rows>
        <table:table-row table:style-name="TableRow1299">
          <table:table-cell table:style-name="TableCell1300" table:number-rows-spanned="6">
            <text:p text:style-name="P1301">1. Oro sąlygos (smarkus lietus, labai smarki audra, viesulas, škvalas, kruša, žemės drebėjimas, smarkus speigas)</text:p>
          </table:table-cell>
          <table:table-cell table:style-name="TableCell1302" table:number-rows-spanned="3">
            <text:p text:style-name="P1303">1.1. Elektroninės informacijos saugos incidento pasekmių įvertinimas, priemonių plano pavojui sustabdyti ir padarytai žalai likviduoti sudarymas ir įgyvendinimas<text:s/></text:p>
          </table:table-cell>
          <table:table-cell table:style-name="TableCell1304">
            <text:p text:style-name="P1305">1.1.1. Elektroninės informacijos saugos incidento metu padarytos žalos įvertinimas</text:p>
          </table:table-cell>
          <table:table-cell table:style-name="TableCell1306">
            <text:p text:style-name="P1307"><text:span text:style-name="T1308">IS</text:span><text:span text:style-name="T1309"><text:s/>saugos įgaliotinis,</text:span></text:p>
            <text:p text:style-name="P1310"><text:span text:style-name="T1311">IS techninis</text:span><text:span text:style-name="T1312"><text:s/>administratorius</text:span></text:p>
            <text:p text:style-name="P1313">Aplinkos ministerijos informacinių sistemų (toliau – AM) saugos įgaliotini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1.1.2. Pavojaus sustabdymo ir padarytos žalos likvidavimo priemonių plano sudarymas ir paskelbimas</text:p>
          </table:table-cell>
          <table:table-cell table:style-name="TableCell1319">
            <text:p text:style-name="P1320">IS saugos įgaliotinis,</text:p>
            <text:p text:style-name="P1321">IS techninis administratorius,</text:p>
            <text:p text:style-name="P1322">AM saugos įgaliotinis</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1.1.3. Priemonių plano įgyvendinimas</text:p>
          </table:table-cell>
          <table:table-cell table:style-name="TableCell1328">
            <text:p text:style-name="P1329">IS saugos įgaliotinis,</text:p>
            <text:p text:style-name="P1330">IS techninis administratorius,</text:p>
            <text:p text:style-name="P1331">AM saugos įgaliotinis</text:p>
          </table:table-cell>
        </table:table-row>
        <table:table-row table:style-name="TableRow1332">
          <table:covered-table-cell>
            <text:p text:style-name="P1333"/>
          </table:covered-table-cell>
          <table:table-cell table:style-name="TableCell1334" table:number-rows-spanned="2">
            <text:p text:style-name="P1335">1.2. Darbuotojų elektroninės informacijos saugos incidento pasekmėms likviduoti paskyrimas</text:p>
          </table:table-cell>
          <table:table-cell table:style-name="TableCell1336">
            <text:p text:style-name="P1337">1.2.1. Žalą likviduojančių darbuotojų instruktavimas</text:p>
          </table:table-cell>
          <table:table-cell table:style-name="TableCell1338">
            <text:p text:style-name="P1339">Valdymo grupė,</text:p>
            <text:p text:style-name="P1340">AM saugos įgaliotinis</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1.2.2. Žalą likviduojančių darbuotojų veiksmų koordinavimas</text:p>
          </table:table-cell>
          <table:table-cell table:style-name="TableCell1346">
            <text:p text:style-name="P1347">Valdymo grupė,</text:p>
            <text:p text:style-name="P1348">AM saugos įgaliotinis</text:p>
          </table:table-cell>
        </table:table-row>
        <table:table-row table:style-name="TableRow1349">
          <table:covered-table-cell>
            <text:p text:style-name="P1350"/>
          </table:covered-table-cell>
          <table:table-cell table:style-name="TableCell1351" table:number-rows-spanned="2">
            <text:p text:style-name="P1352">1.3. Pavojaus vietų ženklinimas<text:s/></text:p>
          </table:table-cell>
          <table:table-cell table:style-name="TableCell1353" table:number-rows-spanned="2">
            <text:p text:style-name="P1354">1.5.1. Darbuotojų informavimas</text:p>
            <text:p text:style-name="P1355">1.5.2. Žalą likviduojančių darbuotojų instruktavimas</text:p>
          </table:table-cell>
          <table:table-cell table:style-name="TableCell1356" table:number-rows-spanned="2">
            <text:p text:style-name="P1357">IS saugos įgaliotinis,</text:p>
            <text:p text:style-name="P1358">AM saugos įgaliotinis</text:p>
          </table:table-cell>
        </table:table-row>
        <table:table-row table:style-name="TableRow1359">
          <table:table-cell table:style-name="TableCell1360">
            <text:p text:style-name="P1361"/>
          </table:table-cell>
          <table:covered-table-cell>
            <text:p text:style-name="P1362"/>
          </table:covered-table-cell>
          <table:covered-table-cell>
            <text:p text:style-name="P1363"/>
          </table:covered-table-cell>
          <table:covered-table-cell>
            <text:p text:style-name="P1364"/>
          </table:covered-table-cell>
        </table:table-row>
        <table:table-row table:style-name="TableRow1365">
          <table:table-cell table:style-name="TableCell1366" table:number-rows-spanned="4">
            <text:p text:style-name="P1367">2. Gaisras</text:p>
          </table:table-cell>
          <table:table-cell table:style-name="TableCell1368" table:number-rows-spanned="2">
            <text:p text:style-name="P1369">2.1. Priešgaisrinės gelbėjimo tarnybos informavimas</text:p>
          </table:table-cell>
          <table:table-cell table:style-name="TableCell1370">
            <text:p text:style-name="P1371">2.1.1. Įvykio vietos lokalizavimas, jei gauta rekomendacija<text:s/></text:p>
          </table:table-cell>
          <table:table-cell table:style-name="TableCell1372">
            <text:p text:style-name="P1373">IS saugos įgaliotinis,</text:p>
            <text:p text:style-name="P1374">AM saugos įgaliotinis</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2.1.2. Galimybių evakuoti darbuotojus paieška, jei yra rekomenduojama tai padaryti</text:p>
          </table:table-cell>
          <table:table-cell table:style-name="TableCell1380">
            <text:p text:style-name="P1381">IS saugos įgaliotinis,</text:p>
            <text:p text:style-name="P1382">AM saugos įgaliotinis</text:p>
          </table:table-cell>
        </table:table-row>
        <table:table-row table:style-name="TableRow1383">
          <table:covered-table-cell>
            <text:p text:style-name="P1384"/>
          </table:covered-table-cell>
          <table:table-cell table:style-name="TableCell1385">
            <text:p text:style-name="P1386"><text:span text:style-name="T1387">2.2. Darbuotojų evakavimas (pagal priešgaisrinės</text:span><text:span text:style-name="T1388"><text:s/>gelbėjimo tarnybos rekomendaciją)</text:span></text:p>
          </table:table-cell>
          <table:table-cell table:style-name="TableCell1389">
            <text:p text:style-name="P1390">2.2.1. Darbuotojų informavimas apie evakavimą, jei yra rekomendacija</text:p>
          </table:table-cell>
          <table:table-cell table:style-name="TableCell1391">
            <text:p text:style-name="P1392">IS saugos įgaliotinis,</text:p>
            <text:p text:style-name="P1393">AM saugos įgaliotinis</text:p>
          </table:table-cell>
        </table:table-row>
        <table:table-row table:style-name="TableRow1394">
          <table:covered-table-cell>
            <text:p text:style-name="P1395"/>
          </table:covered-table-cell>
          <table:table-cell table:style-name="TableCell1396">
            <text:p text:style-name="P1397">2.3. Komunikacijų, sukeliančių pavojų, išjungimas, gaisro gesinimas ankstyvoje stadijoje, jei yra rekomendacija dirbti pavojaus zonoje</text:p>
          </table:table-cell>
          <table:table-cell table:style-name="TableCell1398">
            <text:p text:style-name="P1399">2.3.1. Priešgaisrinės gelbėjimo tarnybos nurodymų vykdymas</text:p>
          </table:table-cell>
          <table:table-cell table:style-name="TableCell1400">
            <text:p text:style-name="P1401">IS saugos įgaliotinis,</text:p>
            <text:p text:style-name="P1402">AM saugos įgaliotinis</text:p>
          </table:table-cell>
        </table:table-row>
        <table:table-row table:style-name="TableRow1403">
          <table:table-cell table:style-name="TableCell1404" table:number-rows-spanned="8">
            <text:p text:style-name="P1405">3. Patalpų užgrobimas</text:p>
            <text:p text:style-name="P1406"/>
            <text:p text:style-name="P1407"/>
            <text:p text:style-name="P1408"/>
            <text:p text:style-name="P1409"/>
            <text:p text:style-name="P1410"/>
            <text:p text:style-name="P1411"/>
          </table:table-cell>
          <table:table-cell table:style-name="TableCell1412" table:number-rows-spanned="2">
            <text:p text:style-name="P1413">3.1. Teisėsaugos institucijų informavimas</text:p>
          </table:table-cell>
          <table:table-cell table:style-name="TableCell1414">
            <text:p text:style-name="P1415">3.1.1. Įvykio vietos lokalizavimas, jei yra teisėsaugos institucijos rekomendacijos</text:p>
          </table:table-cell>
          <table:table-cell table:style-name="TableCell1416">
            <text:p text:style-name="P1417">IS saugos įgaliotinis,</text:p>
            <text:p text:style-name="P1418">AM saugos įgaliotinis</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3.1.2. Galimybių evakuoti darbuotojus nagrinėjimas, jei gauta rekomendacija<text:s/></text:p>
          </table:table-cell>
          <table:table-cell table:style-name="TableCell1424">
            <text:p text:style-name="P1425">IS saugos įgaliotinis,</text:p>
            <text:p text:style-name="P1426">AM saugos įgaliotinis</text:p>
          </table:table-cell>
        </table:table-row>
        <table:table-row table:style-name="TableRow1427">
          <table:covered-table-cell>
            <text:p text:style-name="P1428"/>
          </table:covered-table-cell>
          <table:table-cell table:style-name="TableCell1429">
            <text:p text:style-name="P1430">3.2. Darbuotojų evakavimas, jei yra teisėsaugos institucijos rekomendacija</text:p>
          </table:table-cell>
          <table:table-cell table:style-name="TableCell1431">
            <text:p text:style-name="P1432">3.2.1. Darbuotojų informavimas apie evakavimą<text:s/></text:p>
          </table:table-cell>
          <table:table-cell table:style-name="TableCell1433">
            <text:p text:style-name="P1434">IS saugos įgaliotinis,</text:p>
            <text:p text:style-name="P1435">AM saugos įgaliotinis</text:p>
          </table:table-cell>
        </table:table-row>
        <table:table-row table:style-name="TableRow1436">
          <table:covered-table-cell>
            <text:p text:style-name="P1437"/>
          </table:covered-table-cell>
          <table:table-cell table:style-name="TableCell1438">
            <text:p text:style-name="P1439">3.3. Patalpų užrakinimas, jei yra galimybė</text:p>
          </table:table-cell>
          <table:table-cell table:style-name="TableCell1440">
            <text:p text:style-name="P1441">3.3.1. Teisėsaugos institucijos nurodymų vykdymas</text:p>
          </table:table-cell>
          <table:table-cell table:style-name="TableCell1442">
            <text:p text:style-name="P1443">IS saugos įgaliotinis,</text:p>
            <text:p text:style-name="P1444">AM saugos įgaliotinis</text:p>
          </table:table-cell>
        </table:table-row>
        <table:table-row table:style-name="TableRow1445">
          <table:covered-table-cell>
            <text:p text:style-name="P1446"/>
          </table:covered-table-cell>
          <table:table-cell table:style-name="TableCell1447">
            <text:p text:style-name="P1448">3.4. Teisėsaugos institucijos nurodymų vykdymas</text:p>
          </table:table-cell>
          <table:table-cell table:style-name="TableCell1449">
            <text:p text:style-name="P1450">3.4.1. Darbuotojų informavimas apie nurodymų vykdymą</text:p>
          </table:table-cell>
          <table:table-cell table:style-name="TableCell1451">
            <text:p text:style-name="P1452">IS saugos įgaliotinis,</text:p>
            <text:p text:style-name="P1453">AM saugos įgaliotinis</text:p>
          </table:table-cell>
        </table:table-row>
        <table:table-row table:style-name="TableRow1454">
          <table:covered-table-cell>
            <text:p text:style-name="P1455"/>
          </table:covered-table-cell>
          <table:table-cell table:style-name="TableCell1456" table:number-rows-spanned="3">
            <text:p text:style-name="P1457">3.5. Veiksmai išlaisvinus užgrobtas patalpas<text:s/></text:p>
          </table:table-cell>
          <table:table-cell table:style-name="TableCell1458">
            <text:p text:style-name="P1459">3.5.1. Padarytos žalos įvertinimas</text:p>
          </table:table-cell>
          <table:table-cell table:style-name="TableCell1460">
            <text:p text:style-name="P1461">Valdymo grupė,</text:p>
            <text:p text:style-name="P1462">AM saugos įgaliotinis</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3.5.2. Padarytos žalos likvidavimo priemonių plano sudarymas, paskelbimas, vykdymas</text:p>
          </table:table-cell>
          <table:table-cell table:style-name="TableCell1468">
            <text:p text:style-name="P1469">Veiklos atkūrimo grupė</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3.5.3. Žalą likviduojančių darbuotojų instruktavimas</text:p>
          </table:table-cell>
          <table:table-cell table:style-name="TableCell1475">
            <text:p text:style-name="P1476">IS saugos įgaliotinis,</text:p>
            <text:p text:style-name="P1477">AM saugos įgaliotinis</text:p>
          </table:table-cell>
        </table:table-row>
        <table:table-row table:style-name="TableRow1478">
          <table:table-cell table:style-name="TableCell1479" table:number-rows-spanned="3">
            <text:p text:style-name="P1480">4. Patalpai padaryta žala arba patalpos praradimas</text:p>
          </table:table-cell>
          <table:table-cell table:style-name="TableCell1481" table:number-rows-spanned="2">
            <text:p text:style-name="P1482">4.1. Atitinkamos tarnybos informavimas apie pavojaus pobūdį<text:s/></text:p>
          </table:table-cell>
          <table:table-cell table:style-name="TableCell1483">
            <text:p text:style-name="P1484">4.1.1. Suinteresuotos tarnybos rekomendacijų dėl galimybės dirbti pavojaus zonoje gavimas</text:p>
          </table:table-cell>
          <table:table-cell table:style-name="TableCell1485">
            <text:p text:style-name="P1486">IS saugos įgaliotinis</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4.1.2. Darbuotojų informavimas apie rekomendacijas</text:p>
          </table:table-cell>
          <table:table-cell table:style-name="TableCell1492">
            <text:p text:style-name="P1493">IS saugos įgaliotinis</text:p>
          </table:table-cell>
        </table:table-row>
        <table:table-row table:style-name="TableRow1494">
          <table:covered-table-cell>
            <text:p text:style-name="P1495"/>
          </table:covered-table-cell>
          <table:table-cell table:style-name="TableCell1496">
            <text:p text:style-name="P1497">4.2. IS įrangos perkėlimas į atsargines patalpas</text:p>
          </table:table-cell>
          <table:table-cell table:style-name="TableCell1498">
            <text:p text:style-name="P1499">4.2.1. Darbuotojų informavimas apie darbą patalpose</text:p>
          </table:table-cell>
          <table:table-cell table:style-name="TableCell1500">
            <text:p text:style-name="P1501">IS saugos įgaliotinis</text:p>
          </table:table-cell>
        </table:table-row>
        <table:table-row table:style-name="TableRow1502">
          <table:table-cell table:style-name="TableCell1503" table:number-rows-spanned="5">
            <text:p text:style-name="P1504">5. Energijos tiekimo sutrikimai</text:p>
          </table:table-cell>
          <table:table-cell table:style-name="TableCell1505">
            <text:p text:style-name="P1506"><text:span text:style-name="T1507">5.1.<text:s/></text:span><text:span text:style-name="T1508">Energijos tiekimo sutrikimo priežasčių</text:span><text:span text:style-name="T1509"><text:s/>nustatymas, tarnybinių stočių, kitos techninės įrangos energijos maitinimo išjungimas</text:span></text:p>
          </table:table-cell>
          <table:table-cell table:style-name="TableCell1510">
            <text:p text:style-name="P1511">5.1.1. Sutrikimų šalinimo organizavimas</text:p>
            <text:p text:style-name="P1512"/>
          </table:table-cell>
          <table:table-cell table:style-name="TableCell1513">
            <text:p text:style-name="P1514">Veiklos atkūrimo grupė</text:p>
          </table:table-cell>
        </table:table-row>
        <table:table-row table:style-name="TableRow1515">
          <table:covered-table-cell>
            <text:p text:style-name="P1516"/>
          </table:covered-table-cell>
          <table:table-cell table:style-name="TableCell1517">
            <text:p text:style-name="P1518">5.2. Kreipimasis į energijos tiekimo įmonę dėl pavojaus trukmės ir sutrikimo pašalinimo galimybių</text:p>
          </table:table-cell>
          <table:table-cell table:style-name="TableCell1519">
            <text:p text:style-name="P1520">5.2.1. Rekomendacijų iš energijos tiekimo įmonės gavimas</text:p>
          </table:table-cell>
          <table:table-cell table:style-name="TableCell1521">
            <text:p text:style-name="P1522">Valdymo grupė,<text:s/></text:p>
            <text:p text:style-name="P1523">veiklos atkūrimo grupė</text:p>
          </table:table-cell>
        </table:table-row>
        <table:table-row table:style-name="TableRow1524">
          <table:covered-table-cell>
            <text:p text:style-name="P1525"/>
          </table:covered-table-cell>
          <table:table-cell table:style-name="TableCell1526" table:number-rows-spanned="3">
            <text:p text:style-name="P1527">5.3. Sutrikimų pašalinimas<text:s/></text:p>
          </table:table-cell>
          <table:table-cell table:style-name="TableCell1528">
            <text:p text:style-name="P1529">5.3.1. Pavojaus sustabdymas, padarytos žalos likvidavimo priemonių plano sudarymas ir įgyvendinimas</text:p>
          </table:table-cell>
          <table:table-cell table:style-name="TableCell1530">
            <text:p text:style-name="P1531">IS techninis administratorius,</text:p>
            <text:p text:style-name="P1532">IS saugos įgaliotinis,</text:p>
            <text:p text:style-name="P1533">AM saugos įgaliotinis</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5.3.2. Padarytos žalos įvertinimas<text:s/></text:p>
          </table:table-cell>
          <table:table-cell table:style-name="TableCell1539">
            <text:p text:style-name="P1540">Valdymo grupė</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5.3.3. Žalą likviduojančių darbuotojų instruktavimas</text:p>
          </table:table-cell>
          <table:table-cell table:style-name="TableCell1546">
            <text:p text:style-name="P1547">IS saugos įgaliotinis,</text:p>
            <text:p text:style-name="P1548">AM saugos įgaliotinis</text:p>
          </table:table-cell>
        </table:table-row>
        <table:table-row table:style-name="TableRow1549">
          <table:table-cell table:style-name="TableCell1550" table:number-rows-spanned="3">
            <text:p text:style-name="P1551">6. Vandentiekio ir šildymo sistemos sutrikimai<text:s/></text:p>
          </table:table-cell>
          <table:table-cell table:style-name="TableCell1552" table:number-rows-spanned="2">
            <text:p text:style-name="P1553">6.1. Vandentiekio ar šildymo paslaugų teikėjų informavimas<text:s/></text:p>
          </table:table-cell>
          <table:table-cell table:style-name="TableCell1554">
            <text:p text:style-name="P1555">6.1.1. Vandentiekio ar šildymo paslaugų teikėjų paklausimas dėl leidimo dirbti ir rekomendacijų gavimas</text:p>
          </table:table-cell>
          <table:table-cell table:style-name="TableCell1556">
            <text:p text:style-name="P1557">IS saugos įgaliotinis,</text:p>
            <text:p text:style-name="P1558">AM saugos įgaliotinis</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6.1.2. Darbuotojų informavimas apie rekomendacijas</text:p>
          </table:table-cell>
          <table:table-cell table:style-name="TableCell1564">
            <text:p text:style-name="P1565">IS saugos įgaliotinis,</text:p>
            <text:p text:style-name="P1566">AM saugos įgaliotinis</text:p>
          </table:table-cell>
        </table:table-row>
        <table:table-row table:style-name="TableRow1567">
          <table:covered-table-cell>
            <text:p text:style-name="P1568"/>
          </table:covered-table-cell>
          <table:table-cell table:style-name="TableCell1569" table:number-rows-spanned="2">
            <text:p text:style-name="P1570">6.2. Sutrikimo šalinimo prognozės skelbimas, sutrikimo pašalinimas<text:s/></text:p>
          </table:table-cell>
          <table:table-cell table:style-name="TableCell1571">
            <text:p text:style-name="P1572">6.2.1. Padarytos žalos įvertinimas, sutrikimo sustabdymo ir padarytos žalos likvidavimo priemonių plano sudarymas, plano įgyvendinimas</text:p>
          </table:table-cell>
          <table:table-cell table:style-name="TableCell1573">
            <text:p text:style-name="P1574">Valdymo grupė,<text:s/></text:p>
            <text:p text:style-name="P1575">veiklos atkūrimo grupė</text:p>
          </table:table-cell>
        </table:table-row>
        <table:table-row table:style-name="TableRow1576">
          <table:table-cell table:style-name="TableCell1577">
            <text:p text:style-name="P1578"/>
          </table:table-cell>
          <table:covered-table-cell>
            <text:p text:style-name="P1579"/>
          </table:covered-table-cell>
          <table:table-cell table:style-name="TableCell1580">
            <text:p text:style-name="P1581">6.2.2. Žalą likviduojančių darbuotojų instruktavimas</text:p>
          </table:table-cell>
          <table:table-cell table:style-name="TableCell1582">
            <text:p text:style-name="P1583">IS saugos įgaliotinis,</text:p>
            <text:p text:style-name="P1584">AM saugos įgaliotinis</text:p>
          </table:table-cell>
        </table:table-row>
        <table:table-row table:style-name="TableRow1585">
          <table:table-cell table:style-name="TableCell1586" table:number-rows-spanned="3">
            <text:p text:style-name="P1587">7. Ryšio sutrikimai</text:p>
          </table:table-cell>
          <table:table-cell table:style-name="TableCell1588">
            <text:p text:style-name="P1589">7.1. Ryšio sutrikimo priežasčių nustatymas</text:p>
          </table:table-cell>
          <table:table-cell table:style-name="TableCell1590">
            <text:p text:style-name="P1591">7.1.1. Kreiptis į ryšio paslaugos teikėją</text:p>
          </table:table-cell>
          <table:table-cell table:style-name="TableCell1592">
            <text:p text:style-name="P1593">IS techninis administratorius,</text:p>
            <text:p text:style-name="P1594">IS saugos įgaliotinis,</text:p>
            <text:p text:style-name="P1595">AM IS saugos įgaliotinis</text:p>
          </table:table-cell>
        </table:table-row>
        <table:table-row table:style-name="TableRow1596">
          <table:covered-table-cell>
            <text:p text:style-name="P1597"/>
          </table:covered-table-cell>
          <table:table-cell table:style-name="TableCell1598">
            <text:p text:style-name="P1599">7.2. Ryšio paslaugų teikėjo informavimas, paklausimo dėl sutrikimo trukmės ir pašalinimo prognozės<text:s/></text:p>
          </table:table-cell>
          <table:table-cell table:style-name="TableCell1600">
            <text:p text:style-name="P1601">7.2.1. Nustatyti ir įgyvendinti priemones, apsaugančias nuo ryšio sutrikimų pasikartojimo</text:p>
          </table:table-cell>
          <table:table-cell table:style-name="TableCell1602">
            <text:p text:style-name="P1603">IS saugos įgaliotinis,</text:p>
            <text:p text:style-name="P1604">AM saugos įgaliotinis</text:p>
          </table:table-cell>
        </table:table-row>
        <table:table-row table:style-name="TableRow1605">
          <table:covered-table-cell>
            <text:p text:style-name="P1606"/>
          </table:covered-table-cell>
          <table:table-cell table:style-name="TableCell1607">
            <text:p text:style-name="P1608">7.3. Sutrikimo pašalinimas</text:p>
          </table:table-cell>
          <table:table-cell table:style-name="TableCell1609">
            <text:p text:style-name="P1610">7.3.1. Kreiptis į kitą ryšio paslaugos teikėją, jei sutrikimas nepašalintas</text:p>
          </table:table-cell>
          <table:table-cell table:style-name="TableCell1611">
            <text:p text:style-name="P1612">IS saugos įgaliotinis,</text:p>
            <text:p text:style-name="P1613">AM saugos įgaliotinis</text:p>
          </table:table-cell>
        </table:table-row>
        <table:table-row table:style-name="TableRow1614">
          <table:table-cell table:style-name="TableCell1615" table:number-rows-spanned="3">
            <text:p text:style-name="P1616">8. Tarnybinės stoties, komutacinės įrangos sugadinimas, praradimas<text:s/></text:p>
          </table:table-cell>
          <table:table-cell table:style-name="TableCell1617">
            <text:p text:style-name="P1618">8.1. Pranešti teisėsaugos institucijai, draudimo bendrovei apie įvykį</text:p>
          </table:table-cell>
          <table:table-cell table:style-name="TableCell1619">
            <text:p text:style-name="P1620">8.1. Darbuotojų elektroninės informacijos saugos incidento pasekmėms likviduoti paskyrimas, instruktavimas, jų veiksmų nustatymas</text:p>
          </table:table-cell>
          <table:table-cell table:style-name="TableCell1621">
            <text:p text:style-name="P1622"><text:span text:style-name="T1623">IS saugos įgaliotinis<text:s/></text:span></text:p>
          </table:table-cell>
        </table:table-row>
        <table:table-row table:style-name="TableRow1624">
          <table:covered-table-cell>
            <text:p text:style-name="P1625"/>
          </table:covered-table-cell>
          <table:table-cell table:style-name="TableCell1626">
            <text:p text:style-name="P1627">8.2. Elektroninės informacijos saugos incidento pasekmių šalinimas</text:p>
          </table:table-cell>
          <table:table-cell table:style-name="TableCell1628">
            <text:p text:style-name="P1629">8.2.1. Kreiptis į įrangos tiekėjus dėl įrangos remonto ar naujos įrangos įsigijimo</text:p>
          </table:table-cell>
          <table:table-cell table:style-name="TableCell1630">
            <text:p text:style-name="P1631">IS administratorius</text:p>
          </table:table-cell>
        </table:table-row>
        <table:table-row table:style-name="TableRow1632">
          <table:covered-table-cell>
            <text:p text:style-name="P1633"/>
          </table:covered-table-cell>
          <table:table-cell table:style-name="TableCell1634">
            <text:p text:style-name="P1635"/>
          </table:table-cell>
          <table:table-cell table:style-name="TableCell1636">
            <text:p text:style-name="P1637">8.2.2. Įsigytos įrangos diegimas<text:s/></text:p>
          </table:table-cell>
          <table:table-cell table:style-name="TableCell1638">
            <text:p text:style-name="P1639">IS techninis administratorius,</text:p>
            <text:p text:style-name="P1640">IS saugos įgaliotinis</text:p>
            <text:p text:style-name="P1641">AM saugos įgaliotinis</text:p>
          </table:table-cell>
        </table:table-row>
        <table:table-row table:style-name="TableRow1642">
          <table:table-cell table:style-name="TableCell1643" table:number-rows-spanned="3">
            <text:p text:style-name="P1644">9. Programinės įrangos sugadinimas, praradimas<text:s/></text:p>
          </table:table-cell>
          <table:table-cell table:style-name="TableCell1645" table:number-rows-spanned="2">
            <text:p text:style-name="P1646"><text:span text:style-name="T1647">9.1. Elektroninės informacijos saugos (kibernetinių)</text:span><text:span text:style-name="T1648"><text:s/>incidento pasekmių įvertinimas, priemonių plano pavojui sustabdyti ir padarytai žalai likviduoti sudarymas ir įgyvendinimas<text:s/></text:span></text:p>
          </table:table-cell>
          <table:table-cell table:style-name="TableCell1649">
            <text:p text:style-name="P1650">9.1.1. Elektroninės informacijos saugos (kibernetinio) incidento metu padarytos žalos įvertinimas</text:p>
          </table:table-cell>
          <table:table-cell table:style-name="TableCell1651">
            <text:p text:style-name="P1652">Veiklos grupė,<text:s/></text:p>
            <text:p text:style-name="P1653">veiklos atkūrimo grupė</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9.1.2. Priemonių plano sudarymas, paskelbimas ir įgyvendinimas</text:p>
          </table:table-cell>
          <table:table-cell table:style-name="TableCell1659">
            <text:p text:style-name="P1660">Veiklos grupė,<text:s/></text:p>
            <text:p text:style-name="P1661">veiklos atkūrimo grupė<text:s/></text:p>
          </table:table-cell>
        </table:table-row>
        <table:table-row table:style-name="TableRow1662">
          <table:covered-table-cell>
            <text:p text:style-name="P1663"/>
          </table:covered-table-cell>
          <table:table-cell table:style-name="TableCell1664" table:number-rows-spanned="2">
            <text:p text:style-name="P1665">9.2. Darbuotojų elektroninės informacijos saugos (kibernetinio) incidento pasekmėms likviduoti paskyrimas, žalą likviduojančių darbuotojų instruktavimas, jų veiksmų koordinavimas<text:s/></text:p>
          </table:table-cell>
          <table:table-cell table:style-name="TableCell1666">
            <text:p text:style-name="P1667">9.2.1. Žalą likviduojančių darbuotojų instruktavimas</text:p>
          </table:table-cell>
          <table:table-cell table:style-name="TableCell1668">
            <text:p text:style-name="P1669">IS saugos įgaliotinis</text:p>
          </table:table-cell>
        </table:table-row>
        <table:table-row table:style-name="TableRow1670">
          <table:table-cell table:style-name="TableCell1671">
            <text:p text:style-name="P1672"><text:span text:style-name="T1673">2.</text:span></text:p>
          </table:table-cell>
          <table:covered-table-cell>
            <text:p text:style-name="P1674"/>
          </table:covered-table-cell>
          <table:table-cell table:style-name="TableCell1675">
            <text:p text:style-name="P1676">9.2.2. Kreipimasis į teisėsaugos institucijas dėl<text:s/></text:p>
            <text:p text:style-name="P1677">programinės įrangos sugadinimo ar praradimo ir jų nurodymų vykdymas</text:p>
          </table:table-cell>
          <table:table-cell table:style-name="TableCell1678">
            <text:p text:style-name="P1679">IS techninis administratorius,</text:p>
            <text:p text:style-name="P1680">IS saugos įgaliotinis<text:s/></text:p>
          </table:table-cell>
        </table:table-row>
        <text:soft-page-break/>
        <table:table-row table:style-name="TableRow1681">
          <table:table-cell table:style-name="TableCell1682" table:number-rows-spanned="2">
            <text:p text:style-name="P1683"><text:span text:style-name="T1684">10. Duomenų pakeitimas,</text:span><text:span text:style-name="T1685"><text:s/></text:span><text:span text:style-name="T1686">sunaikinimas, atskleidimas,</text:span><text:span text:style-name="T1687"><text:s/>dokumentų praradimas</text:span></text:p>
          </table:table-cell>
          <table:table-cell table:style-name="TableCell1688" table:number-rows-spanned="2">
            <text:p text:style-name="P1689">10.1. Elektroninės informacijos saugos (kibernetinio) incidento pasekmių įvertinimas</text:p>
          </table:table-cell>
          <table:table-cell table:style-name="TableCell1690">
            <text:p text:style-name="P1691"><text:span text:style-name="T1692">10.1.1.<text:s/></text:span><text:span text:style-name="T1693">Prarastų, iškraipytų ar sunaikintų<text:s/></text:span><text:span text:style-name="T1694">IS</text:span><text:span text:style-name="T1695"><text:s/>duomenų<text:s/></text:span><text:span text:style-name="T1696">atkūrimas</text:span></text:p>
          </table:table-cell>
          <table:table-cell table:style-name="TableCell1697">
            <text:p text:style-name="P1698">Veiklos grupė</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text:span text:style-name="T1704">10.1.2.<text:s/></text:span><text:span text:style-name="T1705">Prarastų, iškraipytų ar sunaikintų<text:s/></text:span><text:span text:style-name="T1706">IS</text:span><text:span text:style-name="T1707"><text:s/>duomenų<text:s/></text:span><text:span text:style-name="T1708">atkūrimo kontrolė</text:span></text:p>
          </table:table-cell>
          <table:table-cell table:style-name="TableCell1709">
            <text:p text:style-name="P1710">Veiklos grupė</text:p>
          </table:table-cell>
        </table:table-row>
        <table:table-row table:style-name="TableRow1711">
          <table:table-cell table:style-name="TableCell1712">
            <text:p text:style-name="P1713">11. Darbuotojų praradimas</text:p>
          </table:table-cell>
          <table:table-cell table:style-name="TableCell1714">
            <text:p text:style-name="P1715">11.1. Elektroninės informacijos saugos incidento pasekmių įvertinimas</text:p>
          </table:table-cell>
          <table:table-cell table:style-name="TableCell1716">
            <text:p text:style-name="P1717">11.1.1. Trūkstamų darbuotojų paieška ir priėmimas į darbą</text:p>
          </table:table-cell>
          <table:table-cell table:style-name="TableCell1718">
            <text:p text:style-name="P1719">Informacinių sistemų valdymo skyriaus vedėjas,</text:p>
            <text:p text:style-name="P1720"><text:span text:style-name="T1721">Inspekcijos kancleris, kuruojantis Informacinių sistemų valdymo skyrių</text:span></text:p>
          </table:table-cell>
        </table:table-row>
      </table:table>
      <text:p text:style-name="P1722"/>
      <text:p text:style-name="P1723"><text:span text:style-name="T1724">__________________________</text:span></text:p>
      <text:soft-page-break/>
      <text:p text:style-name="P1725"><text:span text:style-name="T1727">Valstybinės teritorijų planavimo ir statybos inspekcijos prie Aplinkos ministerijos valdomų valstybės ir kitų informacinių sistemų<text:s/></text:span><text:span text:style-name="T1728">veiklos tęstinumo valdymo plano<text:s/></text:span></text:p>
      <text:p text:style-name="P1729"><text:span text:style-name="T1730">2</text:span><text:span text:style-name="T1731"><text:s/>priedas</text:span></text:p>
      <text:p text:style-name="P1732"/>
      <text:p text:style-name="P1733"><text:span text:style-name="T1734">(</text:span><text:span text:style-name="T1735">Valstybinės teritorijų planavimo ir statybos inspekcijos prie Aplinkos ministerijos valdomų valstybės ir kitų informacinių sistemų<text:s/></text:span><text:span text:style-name="T1736">elektroninės informacijos saugos (kibernetinių) incidentų</text:span><text:span text:style-name="T1737"><text:s/></text:span><text:span text:style-name="T1738">registravimo žurnalo forma)</text:span></text:p>
      <text:p text:style-name="P1739"/>
      <text:p text:style-name="P1740"><text:span text:style-name="T1741">VALSTYBINĖS TERITORIJŲ PLANAVIMO IR STATYBOS INSPEKCIJOS PRIE APLINKOS MINISTERIJOS VALDOMŲ VALSTYBĖS IR KITŲ INFORMACINIŲ SISTEMŲ</text:span><text:span text:style-name="T1742"><text:s/></text:span><text:span text:style-name="T1743">ELEKTRONINĖS INFORMACIJOS SAUGOS<text:s/></text:span><text:span text:style-name="T1744">(kibernetinių)</text:span><text:span text:style-name="T1745"><text:s/>INCIDENTŲ</text:span><text:span text:style-name="T1746"><text:s/></text:span><text:span text:style-name="T1747">REGISTRAVIMO ŽURNALAS</text:span></text:p>
      <text:p text:style-name="P1748"/>
      <text:p text:style-name="P1749">Pildymo pradžia 20___m.___________________d.</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Eil. Nr.</text:p>
          </table:table-cell>
          <table:table-cell table:style-name="TableCell1763" table:number-columns-spanned="7">
            <text:p text:style-name="P1764"><text:span text:style-name="T1765">Elektroninės informacijos saugos incidentas</text:span></text:p>
          </table:table-cell>
          <table:covered-table-cell/>
          <table:covered-table-cell/>
          <table:covered-table-cell/>
          <table:covered-table-cell/>
          <table:covered-table-cell/>
          <table:covered-table-cell/>
        </table:table-row>
        <table:table-row table:style-name="TableRow1766">
          <table:covered-table-cell>
            <text:p text:style-name="P1767"/>
          </table:covered-table-cell>
          <table:table-cell table:style-name="TableCell1768">
            <text:p text:style-name="P1769">Įstaigos<text:s/></text:p>
            <text:p text:style-name="P1770">pavadinimas</text:p>
          </table:table-cell>
          <table:table-cell table:style-name="TableCell1771">
            <text:p text:style-name="P1772">Pavojaus rūšies numeris</text:p>
          </table:table-cell>
          <table:table-cell table:style-name="TableCell1773">
            <text:p text:style-name="P1774">Įvykio aprašymas</text:p>
          </table:table-cell>
          <table:table-cell table:style-name="TableCell1775">
            <text:p text:style-name="P1776">Pradžia</text:p>
            <text:p text:style-name="P1777">(metai, mėnuo, diena, valanda)</text:p>
          </table:table-cell>
          <table:table-cell table:style-name="TableCell1778">
            <text:p text:style-name="P1779">Pabaiga</text:p>
            <text:p text:style-name="P1780">(metai, mėnuo, diena, valanda)</text:p>
          </table:table-cell>
          <table:table-cell table:style-name="TableCell1781">
            <text:p text:style-name="P1782">Incidentą pašalino</text:p>
            <text:p text:style-name="P1783">(vardas, pavardė ir pareigos)</text:p>
          </table:table-cell>
          <table:table-cell table:style-name="TableCell1784">
            <text:p text:style-name="P1785"><text:span text:style-name="T1786">Lietuvos erdvinės informacijos IS</text:span><text:span text:style-name="T1787"><text:s/>saugos įgaliotinis (vardas, pavardė, parašas)</text:span></text:p>
          </table:table-cell>
        </table:table-row>
        <table:table-row table:style-name="TableRow1788">
          <table:table-cell table:style-name="TableCell1789">
            <text:p text:style-name="P1790">1.</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Elektroninės informacijos saugos incidento pavojaus rūšis:</text:p>
      <text:p text:style-name="P1875"><text:span text:style-name="T1876">1 </text:span><text:span text:style-name="T1877"></text:span><text:span text:style-name="T1878"> oro sąlygos; 2 </text:span><text:span text:style-name="T1879"></text:span><text:span text:style-name="T1880"> gaisras; 3 </text:span><text:span text:style-name="T1881"></text:span><text:span text:style-name="T1882"> patalpų užgrobimas; 4 </text:span><text:span text:style-name="T1883"></text:span><text:span text:style-name="T1884"> patalpai padaryta žala arba patalpos praradimas; 5 </text:span><text:span text:style-name="T1885"></text:span><text:span text:style-name="T1886"> energijos tiekimo sutrikimai; 6 </text:span><text:span text:style-name="T1887"></text:span><text:span text:style-name="T1888"> vandentiekio ir šildymo sistemos sutrikimai; 7 </text:span><text:span text:style-name="T1889"></text:span><text:span text:style-name="T1890"> ryšio sutrikimai; 8 </text:span><text:span text:style-name="T1891"></text:span><text:span text:style-name="T1892"> tarnybinės stoties, komutacinės įrangos sugadinimas, praradimas; 9 </text:span><text:span text:style-name="T1893"></text:span><text:span text:style-name="T1894"> programinės įrangos sugadinimas, praradimas; 10 </text:span><text:span text:style-name="T1895"></text:span><text:span text:style-name="T1896"> duomenų pakeitimas, sunaikinimas, atskleidimas, dokumentų praradimas; 11 </text:span><text:span text:style-name="T1897"></text:span><text:span text:style-name="T1898"> darbuotojų praradimas.</text:span></text:p>
      <text:p text:style-name="P1899">Valstybinės teritorijų planavimo ir statybos inspekcijos prie Aplinkos ministerijos valdomų valstybės ir kitų informacinių sistemų veiklos tęstinumo valdymo plano<text:s/></text:p>
      <text:p text:style-name="P1901"><text:span text:style-name="T1902">3</text:span><text:span text:style-name="T1903"><text:s/>priedas</text:span></text:p>
      <text:p text:style-name="P1904"/>
      <text:p text:style-name="P1905"/>
      <text:p text:style-name="P1906"><text:span text:style-name="T1907">KIBERNETINIŲ INCIDENTŲ VALDYMO IR NACIONALINIO KIBERNETINIO SAUGUMO CENTRO INFORMAVIMO TVARKOS APRAŠAS</text:span></text:p>
      <text:p text:style-name="P1908"/>
      <text:p text:style-name="P1909">1. Kibernetinių incidentų valdymo ir Nacionalinio kibernetinio saugumo centro informavimo tvarkos aprašas reglamentuoja kibernetinių incidentų valdymo ir Nacionalinio kibernetinio saugumo centro informavimo apie Portale įvykusius kibernetinius incidentus tvarką.</text:p>
      <text:p text:style-name="P1910">2. Nacionalinis kibernetinio saugumo centras (toliau – Centras) informuojamas apie IS įvykusius:</text:p>
      <text:p text:style-name="P1911">2.1. didelio poveikio kibernetinius incidentus – nedelsiant, bet ne vėliau kaip per 1 valandą nuo jų nustatymo;</text:p>
      <text:p text:style-name="P1912">2.2.<text:s/><text:span text:style-name="T1913">vidutinio poveikio kibernetinius incidentus – ne vėliau kaip per 4 valandas nuo jų nustatymo</text:span>;</text:p>
      <text:p text:style-name="P1914">2.3.<text:s/><text:span text:style-name="T1915">nereikšmingo poveikio kibernetinius incidentus – periodiškai kiekvieno kalendorinio mėnesio pirmą darbo dieną</text:span>.</text:p>
      <text:p text:style-name="P1916">3.<text:s/><text:span text:style-name="T1917">Centras informuojamas apie didelio ar vidutinio poveikio kibernetinius incidentus kibernetinio saugumo subjekto pranešimu, kuriame nurodoma</text:span>:</text:p>
      <text:p text:style-name="P1918">3.1. kibernetinio incidento grupė (grupės) ir poveikio kategorija, nustatyta pagal Nacionalinio kibernetinio kibernetinių incidentų Valdymo plano 4 priede pateiktus kriterijus;</text:p>
      <text:p text:style-name="P1919">3.2. trumpas kibernetinio incidento apibūdinimas;</text:p>
      <text:p text:style-name="P1920">3.3. tikslus laikas, kada kibernetinis incidentas įvyko ir buvo nustatytas;</text:p>
      <text:p text:style-name="P1921">3.4. kibernetinio incidento šalinimo tvarka (nurodoma ar tai prioritetas, ar ne);</text:p>
      <text:p text:style-name="P1922">3.5.<text:s/><text:span text:style-name="T1923">tikslus laikas, kada bus teikiama kibernetinio incidento tyrimo ataskaita</text:span>.</text:p>
      <text:p text:style-name="P1924">4. Informuojant apie nereikšmingą kibernetinį incidentą pateikiama informacija apie kiekvienos grupės incidentų, įvykusių nuo paskutinio pranešimo pateikimo dienos, skaičių.</text:p>
      <text:p text:style-name="P1925">5. Centrui pateikiama incidento tyrimo ataskaita:</text:p>
      <text:p text:style-name="P1926">5.1. didelės reikšmės kibernetinio incidento valdymo būklę – ne vėliau kaip per 4 valandas nuo jo nustatymo ir ne rečiau kaip kas keturias valandas atnaujintą informaciją, iki kibernetinis incidentas suvaldomas ar pasibaigia;</text:p>
      <text:p text:style-name="P1927">5.2. vidutinės reikšmės kibernetinio incidento valdymo būklę – ne vėliau kaip per 24 valandas nuo jo nustatymo<text:s/><text:span text:style-name="T1928">ir ne rečiau kaip kas dvidešimt keturias valandas atnaujintą informaciją, iki kibernetinis incidentas suvaldomas ar pasibaigia</text:span>;</text:p>
      <text:p text:style-name="P1929">5.3. didelio ar vidutinio poveikio kibernetinių incidentų suvaldymą ar pasibaigimą – ne vėliau kaip per 4 valandas nuo jų suvaldymo ar pasibaigimo.</text:p>
      <text:p text:style-name="P1930">6. Didelės ir vidutinės reikšmės kibernetinio incidento incidento tyrimo ataskaitoje nurodoma žinoma informacija:</text:p>
      <text:p text:style-name="P1931">6.1. kibernetinio incidento grupė (grupės) ir poveikio kategorija;</text:p>
      <text:p text:style-name="P1932">6.2. IS komponento, kuriame nustatytas kibernetinis incidentas, tipas (informacinė sistema, posistemė, elektroninių ryšių tinklas, tarnybinė stotis ir panašiai);</text:p>
      <text:p text:style-name="P1933">6.3. kibernetinio incidento veikimo trukmė;</text:p>
      <text:p text:style-name="P1934">6.4. kibernetinio incidento šaltinis;</text:p>
      <text:p text:style-name="P1935">6.5. kibernetinio incidento požymiai;</text:p>
      <text:p text:style-name="P1936">6.6. kibernetinio incidento veikimo metodas;</text:p>
      <text:p text:style-name="P1937">6.7. galimos kibernetinio incidento pasekmės;</text:p>
      <text:p text:style-name="P1938">6.8. kibernetinio incidento poveikio pasireiškimo (galimo išplitimo) mastas;</text:p>
      <text:p text:style-name="P1939">6.9. kibernetinio incidento būsena (aktyvus, pasyvus);</text:p>
      <text:p text:style-name="P1940">6.10. priemonės, kuriomis kibernetinis incidentas nustatytas;</text:p>
      <text:p text:style-name="P1941">6.11. galimos kibernetinio incidento valdymo priemonės;</text:p>
      <text:p text:style-name="P1942">6.12.<text:s/><text:span text:style-name="T1943">tikslus laikas, kada bus teikiama pakartotinė kibernetinio incidento tyrimo ataskaita.</text:span></text:p>
      <text:p text:style-name="P1944">7. Apie didelės ir vidutinės reikšmės kibernetinio incidento sustabdymą ir pašalinimą Centrui pranešama ne vėliau kaip per 8 valandas nuo kibernetinio incidento sustabdymo ir pašalinimo.</text:p>
      <text:p text:style-name="P1945">8. Apie kibernetinius incidentus Centras informuojamas naudojantis Kibernetinio saugumo informaciniu tinklu, o nesant galimybės – Centro nurodytais kontaktais (tel. +370 706 82 250, el. p. cert@nksc.lt).</text:p>
      <text:p text:style-name="P1946">9. Kriterijai, kuriais vadovaujantis kibernetiniai incidentai priskiriami konkrečiai kategorijai, nustatyti Valdymo plano 4 priede.</text:p>
      <text:p text:style-name="P1947"><text:span text:style-name="T1948">__________________________</text:span></text:p>
      <text:p text:style-name="P1949">Valstybinės teritorijų planavimo ir statybos inspekcijos prie Aplinkos ministerijos valdomų valstybės ir kitų informacinių sistemų veiklos tęstinumo valdymo plano</text:p>
      <text:p text:style-name="P1951"><text:span text:style-name="T1952">4</text:span><text:span text:style-name="T1953"><text:s/>priedas<text:s/></text:span></text:p>
      <text:p text:style-name="P1954"/>
      <text:p text:style-name="P1955"/>
      <text:p text:style-name="P1956"><text:span text:style-name="T1957">KIBERNETINIŲ INCIDENTŲ KATEGORIJŲ SĄRAŠAS</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able:number-rows-spanned="2">
              <text:p text:style-name="P1966"><text:span text:style-name="T1967">Eil. Nr.</text:span></text:p>
            </table:table-cell>
            <table:table-cell table:style-name="TableCell1968" table:number-columns-spanned="3">
              <text:p text:style-name="P1969">Kibernetinis incidentas</text:p>
            </table:table-cell>
            <table:covered-table-cell/>
            <table:covered-table-cell/>
          </table:table-row>
          <table:table-row table:style-name="TableRow1970">
            <table:covered-table-cell>
              <text:p text:style-name="P1971"/>
            </table:covered-table-cell>
            <table:table-cell table:style-name="TableCell1972">
              <text:p text:style-name="P1973">Grupė</text:p>
            </table:table-cell>
            <table:table-cell table:style-name="TableCell1974">
              <text:p text:style-name="P1975">Apibūdinimas</text:p>
            </table:table-cell>
            <table:table-cell table:style-name="TableCell1976">
              <text:p text:style-name="P1977">Kategorija</text:p>
            </table:table-cell>
          </table:table-row>
        </table:table-header-rows>
        <table:table-row table:style-name="TableRow1978">
          <table:table-cell table:style-name="TableCell1979" table:number-rows-spanned="3">
            <text:p text:style-name="P1980">1.</text:p>
          </table:table-cell>
          <table:table-cell table:style-name="TableCell1981" table:number-rows-spanned="3">
            <text:p text:style-name="P1982"><text:span text:style-name="T1983">Kenkimo programinė įranga (angl.<text:s/></text:span><text:span text:style-name="T1984">Malicious Software</text:span><text:span text:style-name="T1985">)</text:span></text:p>
          </table:table-cell>
          <table:table-cell table:style-name="TableCell1986">
            <text:p text:style-name="P1987"><text:span text:style-name="T1988">Kenkimo programinė įranga, kai darbo ar tarnybinės stotys aktyviai<text:s/></text:span><text:span text:style-name="T1989">kontroliuojamos įsibrovėlių (pavyzdžiui, užpakalinės durys (angl.<text:s/></text:span><text:span text:style-name="T1990">back door</text:span><text:span text:style-name="T1991">).</text:span></text:p>
            <text:p text:style-name="P1992"/>
            <text:p text:style-name="P1993"><text:span text:style-name="T1994">Modernios kenkimo programinės įrangos (angl.</text:span><text:span text:style-name="T1995"><text:s/>advanced persistent threat, APT</text:span><text:span text:style-name="T1996">) aptikimas<text:s/></text:span>Portale<text:span text:style-name="T1997">.</text:span></text:p>
            <text:p text:style-name="P1998"/>
            <text:p text:style-name="P1999"><text:span text:style-name="T2000">Kenkimo programinė įranga, trikdanti<text:s/></text:span>IS<text:s/><text:span text:style-name="T2001">kibernetinio saugumo priemonių darbą.</text:span></text:p>
          </table:table-cell>
          <table:table-cell table:style-name="TableCell2002">
            <text:p text:style-name="P2003"><text:span text:style-name="T2004">D</text:span><text:span text:style-name="T2005">1</text:span></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text:span text:style-name="T2011">Kenkimo programinė įranga, kurios neaptinka<text:s/></text:span>IS<text:s/><text:span text:style-name="T2012">darbo stotyje veikianti antivirusinė programinė įranga.</text:span></text:p>
            <text:p text:style-name="P2013"/>
            <text:p text:style-name="P2014">Portale<text:s/><text:span text:style-name="T2015">veikianti kenkimo programinė įranga, kurią aptinka antivirusinė programinė įranga per reguliarų patikrinimą.</text:span></text:p>
          </table:table-cell>
          <table:table-cell table:style-name="TableCell2016">
            <text:p text:style-name="P2017"><text:span text:style-name="T2018">V</text:span><text:span text:style-name="T2019">2</text:span></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IS<text:s/><text:span text:style-name="T2025">laikmenose ar darbo ir tarnybinėse stotyse veikianti kenkimo programinė įranga, kurią iš karto aptinka antivirusinė programinė įranga.</text:span></text:p>
            <text:p text:style-name="P2026"/>
            <text:p text:style-name="P2027"><text:span text:style-name="T2028">Socialinės inžinerijos metodų naudojimas (manipuliavimas informacinės sistemos naudotojų emocijomis ir psichologija, pastabumo stoka, technologijų neišmanymu), kai bandoma įtikinti<text:s/></text:span>IS<text:s/><text:span text:style-name="T2029">naudotoją atlikti grėsmę informacinei sistemai keliančius veiksmus, tačiau<text:s/></text:span>IS<text:s/><text:span text:style-name="T2030">naudotojas atpažįsta grėsmę ir neatlieka kenkimo programinę įrangą aktyvinančių veiksmų.</text:span></text:p>
          </table:table-cell>
          <table:table-cell table:style-name="TableCell2031">
            <text:p text:style-name="P2032"><text:span text:style-name="T2033">N</text:span><text:span text:style-name="T2034">3</text:span></text:p>
          </table:table-cell>
        </table:table-row>
        <table:table-row table:style-name="TableRow2035">
          <table:table-cell table:style-name="TableCell2036" table:number-rows-spanned="2">
            <text:p text:style-name="P2037">2.</text:p>
          </table:table-cell>
          <table:table-cell table:style-name="TableCell2038" table:number-rows-spanned="2">
            <text:p text:style-name="P2039">Įsilaužimas</text:p>
          </table:table-cell>
          <table:table-cell table:style-name="TableCell2040">
            <text:p text:style-name="P2041"><text:span text:style-name="T2042">Vykdoma vidinė<text:s/></text:span>IS<text:s/><text:span text:style-name="T2043">žvalgyba ar kita įtartina veikla (prievadų skenavimas, slaptažodžių parinkimas, kita), aptikta<text:s/></text:span>Portale<text:s/><text:span text:style-name="T2044">(neskaitant kenkimo programinės įrangos), sukėlusi<text:s/></text:span>IS<text:s/><text:span text:style-name="T2045">veiklos sutrikimus.</text:span></text:p>
            <text:p text:style-name="P2046"/>
            <text:p text:style-name="P2047"><text:span text:style-name="T2048">Piktybiniai veiksmai prieš<text:s/></text:span>IS<text:s/><text:span text:style-name="T2049">kibernetinio saugumo priemones.</text:span></text:p>
          </table:table-cell>
          <table:table-cell table:style-name="TableCell2050">
            <text:p text:style-name="P2051">D</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text:span text:style-name="T2057">Vykdoma vidinė<text:s/></text:span>IS<text:s/><text:span text:style-name="T2058">žvalgyba ar kita įtartina veikla (prievadų skenavimas, slaptažodžių parinkimas, kita), aptikta<text:s/></text:span>IS<text:s/><text:span text:style-name="T2059">infrastruktūroje.</text:span></text:p>
          </table:table-cell>
          <table:table-cell table:style-name="TableCell2060">
            <text:p text:style-name="P2061">V</text:p>
          </table:table-cell>
        </table:table-row>
        <table:table-row table:style-name="TableRow2062">
          <table:table-cell table:style-name="TableCell2063" table:number-rows-spanned="2">
            <text:p text:style-name="P2064">3.</text:p>
          </table:table-cell>
          <table:table-cell table:style-name="TableCell2065" table:number-rows-spanned="2">
            <text:p text:style-name="P2066">IS<text:s/><text:span text:style-name="T2067">perimetro žvalgyba</text:span></text:p>
          </table:table-cell>
          <table:table-cell table:style-name="TableCell2068">
            <text:p text:style-name="P2069"><text:span text:style-name="T2070">Vykdoma aktyvi (slaptažodžių parinkimas, bandymai išnaudoti pažeidžiamumus, kita)<text:s/></text:span>IS<text:s/><text:span text:style-name="T2071">perimetro žvalgyba ar įtartina veikla (neskaitant kenksmingos programinės įrangos), mėginama paveikti<text:s/></text:span>IS<text:s/><text:span text:style-name="T2072">kibernetinio saugumo priemones.</text:span></text:p>
          </table:table-cell>
          <table:table-cell table:style-name="TableCell2073">
            <text:p text:style-name="P2074">V</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Vykdoma<text:s/></text:span>IS<text:s/><text:span text:style-name="T2081">perimetro priemonių žvalgyba (nebandant įsilaužti).</text:span></text:p>
          </table:table-cell>
          <table:table-cell table:style-name="TableCell2082">
            <text:p text:style-name="P2083">N</text:p>
          </table:table-cell>
        </table:table-row>
        <table:table-row table:style-name="TableRow2084">
          <table:table-cell table:style-name="TableCell2085" table:number-rows-spanned="2">
            <text:p text:style-name="P2086">4.</text:p>
          </table:table-cell>
          <table:table-cell table:style-name="TableCell2087" table:number-rows-spanned="2">
            <text:p text:style-name="P2088">IS<text:s/><text:span text:style-name="T2089">trikdymas</text:span></text:p>
          </table:table-cell>
          <table:table-cell table:style-name="TableCell2090">
            <text:p text:style-name="P2091"><text:span text:style-name="T2092">Veiksmas, ilgiau nei 4 valandoms sutrikdęs<text:s/></text:span>IS<text:s/><text:span text:style-name="T2093">veiklą.</text:span></text:p>
          </table:table-cell>
          <table:table-cell table:style-name="TableCell2094">
            <text:p text:style-name="P2095">D</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text:span text:style-name="T2101">Veiksmas, kuriuo trikdoma (angl.<text:s/></text:span><text:span text:style-name="T2102">Denial of Service, DoS</text:span><text:span text:style-name="T2103">)<text:s/></text:span>IS<text:s/><text:span text:style-name="T2104">veikla.</text:span></text:p>
          </table:table-cell>
          <table:table-cell table:style-name="TableCell2105">
            <text:p text:style-name="P2106">V</text:p>
          </table:table-cell>
        </table:table-row>
        <table:table-row table:style-name="TableRow2107">
          <table:table-cell table:style-name="TableCell2108">
            <text:p text:style-name="P2109">5.</text:p>
          </table:table-cell>
          <table:table-cell table:style-name="TableCell2110">
            <text:p text:style-name="P2111">Neteisėta veika</text:p>
          </table:table-cell>
          <table:table-cell table:style-name="TableCell2112">
            <text:p text:style-name="P2113">Vagystė, apgavystė ir panašūs kriminalinio pobūdžio kibernetiniai incidentai.</text:p>
          </table:table-cell>
          <table:table-cell table:style-name="TableCell2114">
            <text:p text:style-name="P2115">V</text:p>
          </table:table-cell>
        </table:table-row>
        <table:table-row table:style-name="TableRow2116">
          <table:table-cell table:style-name="TableCell2117">
            <text:p text:style-name="P2118">6.</text:p>
          </table:table-cell>
          <table:table-cell table:style-name="TableCell2119">
            <text:p text:style-name="P2120">Vientisumo pažeidimas</text:p>
          </table:table-cell>
          <table:table-cell table:style-name="TableCell2121">
            <text:p text:style-name="P2122">IS<text:s/><text:span text:style-name="T2123">ar jo dalies pažeidimas, sutrikdantis<text:s/></text:span>IS<text:s/><text:span text:style-name="T2124">teikiamų paslaugų nepertraukiamą teikimą, galintis turėti įtakos tvarkomų duomenų ir teikiamų paslaugų patikimumui, iškreipti turinį ir mažinti<text:s/></text:span>IS<text:s/><text:span text:style-name="T2125">paslaugų gavėjų pasitikėjimą jais.</text:span></text:p>
          </table:table-cell>
          <table:table-cell table:style-name="TableCell2126">
            <text:p text:style-name="P2127">V</text:p>
          </table:table-cell>
        </table:table-row>
      </table:table>
      <text:p text:style-name="P2128"/>
      <text:p text:style-name="P2129"/>
      <text:p text:style-name="P2130"><text:span text:style-name="T2131">1<text:s/></text:span><text:span text:style-name="T2132">Didelės reikšmės kibernetinis incidentas.<text:s/></text:span></text:p>
      <text:p text:style-name="P2133"><text:span text:style-name="T2134">2</text:span><text:span text:style-name="T2135"><text:s/>Vidutinės reikšmės kibernetinis incidentas.</text:span></text:p>
      <text:p text:style-name="P2136"><text:span text:style-name="T2137">3</text:span><text:span text:style-name="T2138"><text:s/>Nereikšmingas kibernetinis incidentas.</text:span></text:p>
      <text:p text:style-name="P2139"/>
      <text:p text:style-name="P2140"><text:span text:style-name="T2141">__________________________</text:span></text:p>
      <text:p text:style-name="P2142">PATVIRTINTA</text:p>
      <text:p text:style-name="P2144"><text:span text:style-name="T2145">Valstybinės teritorijų planavimo ir statybos inspekcijos prie Aplinkos ministerijos viršininko<text:s/></text:span><text:span text:style-name="T2146">2019 m. lapkričio 28 d.<text:s/></text:span><text:span text:style-name="T2147">įsakymu<text:s/></text:span><text:span text:style-name="T2148">Nr. 1V-197</text:span></text:p>
      <text:p text:style-name="P2149"/>
      <text:p text:style-name="P2150"><text:span text:style-name="T2151">VALSTYBINĖS TERITORIJŲ PLANAVIMO IR STATYBOS INSPEKCIJOS PRIE APLINKOS MINISTERIJOS VALDOMŲ VALSTYBĖS IR KITŲ INFORMACINIŲ SISTEMŲ</text:span><text:span text:style-name="T2152"><text:s/>NAUDOTOJŲ ADMINISTRAVIMO TAISYKLĖS</text:span></text:p>
      <text:p text:style-name="P2153"/>
      <text:p text:style-name="P2154"><text:span text:style-name="T2155">I</text:span><text:span text:style-name="T2156"><text:s/>SKYRIUS</text:span></text:p>
      <text:p text:style-name="P2157"><text:span text:style-name="T2158">BENDROSIOS NUOSTATOS</text:span></text:p>
      <text:p text:style-name="P2159"/>
      <text:p text:style-name="P2160"><text:span text:style-name="T2161">1</text:span><text:span text:style-name="T2162">. Valstybinės teritorijų planavimo ir statybos inspekcijos prie Aplinkos ministerijos valdomų valstybės ir kitų informacinių sistemų naudotojų administravimo taisyklės (toliau – Administravimo taisyklės) nustato Valstybinės teritorijų planavimo ir statybos inspekcijos prie Aplinkos ministerijos valdomų valstybės ir kitų informacinių sistemų naudotojų, administratorių įgaliojimus, teises ir pareigas bei saugaus duomenų ir informacijos teikimo IS paslaugų gavėjams kontrolės tvarką.<text:s/></text:span></text:p>
      <text:p text:style-name="P2163"><text:span text:style-name="T2164">2</text:span><text:span text:style-name="T2165">. Administravimo taisyklės taikomos tvarkant informacines sistemas, nurodytas Valstybinės teritorijų planavimo ir statybos inspekcijos prie Aplinkos ministerijos valdomų valstybės ir kitų informacinių sistemų saugaus elektroninės informacijos tvarkymo taisyklių priede.</text:span></text:p>
      <text:p text:style-name="P2166"><text:span text:style-name="T2167">3</text:span><text:span text:style-name="T2168">.<text:s/></text:span><text:span text:style-name="T2169">Administravimo taisyklės parengtos vadovaujantis Bendrųjų elektroninės informacijos</text:span><text:span text:style-name="T2170"><text:s/></text:span><text:span text:style-name="T2171">saugos reikalavimų aprašu ir Saugos dokumentų turinio gairių aprašu, patvirtintais Lietuvos Respublikos</text:span><text:span text:style-name="T2172"><text:s/>Vyriausybės 2013 m. liepos 24 d. nutarimu Nr. 716 „Dėl Bendrųjų elektroninės informacijos saugos<text:s/></text:span><text:span text:style-name="T2173">reikalavimų aprašo, Saugos dokumentų turinio gairių aprašo ir Elektroninės informacijos, sudarančios</text:span><text:span text:style-name="T2174"><text:s/>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gruodžio 5 d. nutarimu Nr. 1209 „Dėl Lietuvos Respublikos vyriausybės 2018 m. rugpjūčio 13 d. nutarimo Nr. 818 „Dėl Nacionalinės kibernetinio saugumo strategijos patvirtinimo“ pakeitimo“, Techniniais valstybės registrų (kadastrų), žinybinių registrų, valstybės informacinių sistemų ir kitų<text:s/></text:span><text:span text:style-name="T2175">informacinių sistemų elektroninės informacijos saugos reikalavimais, patvirtintais Lietuvos Respublikos</text:span><text:span text:style-name="T2176"><text:s/>vidaus reikalų ministro 2013 m. spalio 4 d. įsakymu Nr. 1V-832 „Dėl Techninių valstybės registrų (kadastrų), žinybinių registrų, valstybės informacinių sistemų ir kitų informacinių sistemų elektroninės informacijos saugos reikalavimų patvirtinimo“, Lietuvos erdvinės informacijos IS nuostatais (toliau – IS nuostatai) ir Valstybinės teritorijų planavimo ir statybos inspekcijos prie Aplinkos ministerijos valdomų valstybės ir kitų informacinių sistemų duomenų saugos nuostatais (toliau – IS saugos nuostatai), patvirtintais Valstybinės teritorijų planavimo ir statybos inspekcijos prie Aplinkos ministerijos viršininko 2019 m. birželio 27 d. įsakymu Nr. 1V-96 „Dėl kai kurių Valstybinės teritorijų planavimo ir statybos inspekcijos prie aplinkos ministerijos valdomų valstybės ir kitų informacinių sistemų saugos nuostatų patvirtinimo ir saugos įgaliotinio paskyrimo“.</text:span></text:p>
      <text:p text:style-name="P2177"><text:span text:style-name="T2178">4</text:span><text:span text:style-name="T2179">. Administravimo taisyklėse vartojamos sąvokos:</text:span></text:p>
      <text:p text:style-name="P2180"><text:span text:style-name="T2181">4.1</text:span><text:span text:style-name="T2182">.</text:span><text:span text:style-name="T2183"><text:s/>IS<text:s/></text:span><text:span text:style-name="T2184">–</text:span><text:span text:style-name="T2185"><text:s/></text:span><text:span text:style-name="T2186">Valstybinės teritorijų planavimo ir statybos inspekcijos prie Aplinkos ministerijos valdoma informacinė sistema.</text:span></text:p>
      <text:p text:style-name="P2187"><text:span text:style-name="T2188">4.2</text:span><text:span text:style-name="T2189">.<text:s/></text:span><text:span text:style-name="T2190">IS valdytoja</text:span><text:span text:style-name="T2191"><text:s/>– Valstybinė teritorijų planavimo ir statybos inspekcija prie aplinkos ministerijos.</text:span></text:p>
      <text:p text:style-name="P2192"><text:span text:style-name="T2193">4.3</text:span><text:span text:style-name="T2194">.<text:s/></text:span><text:span text:style-name="T2195">IS pagrindinis tvarkytojas</text:span><text:span text:style-name="T2196"><text:s/>– Valstybinė teritorijų planavimo ir statybos inspekcija prie Aplinkos ministerijos.</text:span></text:p>
      <text:p text:style-name="P2197"><text:span text:style-name="T2198">4.4</text:span><text:span text:style-name="T2199">.<text:s/></text:span><text:span text:style-name="T2200">IS tvarkytojas</text:span><text:span text:style-name="T2201"><text:s/>– IS nuostatuose aprašyti duomenų tvarkytojai.</text:span></text:p>
      <text:p text:style-name="P2202"><text:span text:style-name="T2203">4.5</text:span><text:span text:style-name="T2204">.<text:s/></text:span><text:span text:style-name="T2205">IS naudotojas</text:span><text:span text:style-name="T2206"><text:s/>– fizinis asmuo informacinių sistemų veiklą reglamentuojančių teisės aktų nustatyta tvarka pagal kompetenciją naudojantis ir (ar) tvarkantis IS elektroninę informaciją.</text:span></text:p>
      <text:p text:style-name="P2207"><text:span text:style-name="T2208">4.6</text:span><text:span text:style-name="T2209">.</text:span><text:span text:style-name="T2210"><text:s/>IS administratorius</text:span><text:span text:style-name="T2211"><text:s/>-<text:s/></text:span><text:span text:style-name="T2212">IS valdytojo viršininko įsakymu paskirtas asmuo, prižiūrintis IS, užtikrinantis jos veikimą ir IS elektroninės informacijos saugą</text:span><text:span text:style-name="T2213">.</text:span></text:p>
      <text:p text:style-name="P2214"><text:span text:style-name="T2215">4.7</text:span><text:span text:style-name="T2216">.<text:s/></text:span><text:span text:style-name="T2217">IS techninis administratorius</text:span><text:span text:style-name="T2218"><text:s/>–<text:s/></text:span><text:span text:style-name="T2219">IS valdytojo viršininko įsakymu paskirtas darbuotojas arba Lietuvos Respublikos valstybės informacinių išteklių valdymo įstatymo 41 straipsnyje nustatyta tvarka IS valdytojo parinktas paslaugos teikėjas, atsakingas už IS techninės ir programinės įrangos priežiūrą.</text:span></text:p>
      <text:p text:style-name="P2220"><text:span text:style-name="T2221">4.8</text:span><text:span text:style-name="T2222">.<text:s/></text:span><text:span text:style-name="T2223">IS saugos įgaliotinis –<text:s/></text:span><text:span text:style-name="T2224">IS tvarkytojo vadovo įsakymu paskirtas asmuo, dirbantis pagal darbo sutartį, koordinuojantis ir prižiūrintis saugos politikos įgyvendinimą.</text:span></text:p>
      <text:p text:style-name="P2225"><text:span text:style-name="T2226">4.9</text:span><text:span text:style-name="T2227">.<text:s/></text:span><text:span text:style-name="T2228">IS paslaugų gavėjas</text:span><text:span text:style-name="T2229"><text:s/>– fiziniai asmenys ir juridinių asmenų atstovai, naudojantys IS duomenis per IS elektronines paslaugas.</text:span></text:p>
      <text:p text:style-name="P2230"><text:span text:style-name="T2231">4.10</text:span><text:span text:style-name="T2232">. Kitos Administravimo taisyklėse vartojamos sąvokos atitinka Administravimo taisyklių 3 punkte nurodytuose teisės aktuose apibrėžtas sąvokas.</text:span></text:p>
      <text:p text:style-name="P2233"><text:span text:style-name="T2234">5</text:span><text:span text:style-name="T2235">.<text:s/></text:span><text:span text:style-name="T2236">Administravimo taisyklės taikomos visiems<text:s/></text:span><text:span text:style-name="T2237">IS<text:s/></text:span><text:span text:style-name="T2238">naudotojams,<text:s/></text:span><text:span text:style-name="T2239">IS<text:s/></text:span><text:span text:style-name="T2240">administratoriui,</text:span><text:span text:style-name="T2241"><text:s/>IS saugos įgaliotiniui, kurių prieigos prie IS duomenų teisės paremtos IS duomenų saugumo, stabilumo, operatyvumo principais.</text:span></text:p>
      <text:p text:style-name="P2242"><text:span text:style-name="T2243">6</text:span><text:span text:style-name="T2244">. IS naudotojams prieiga prie IS duomenų suteikiama vadovaujantis šiais principais:</text:span></text:p>
      <text:p text:style-name="P2245"><text:span text:style-name="T2246">6.1</text:span><text:span text:style-name="T2247">. IS naudotojams prieiga turi būti suteikiama tik prie tų IS duomenų ir tik tokia apimtimi, kuri reikalinga IS naudotojo pareigybės aprašyme nurodytoms funkcijoms atlikti;</text:span></text:p>
      <text:p text:style-name="P2248"><text:span text:style-name="T2249">6.2</text:span><text:span text:style-name="T2250">. IS duomenis gali keisti (sukurti, papildyti ar panaikinti) tik tokią teisę turintys IS naudotojai;</text:span></text:p>
      <text:p text:style-name="P2251"><text:span text:style-name="T2252">6.3</text:span><text:span text:style-name="T2253">. prieiga prie IS duomenų ir teisė ją keisti suteikiama tik atlikus IS naudotojo atpažinimą.</text:span></text:p>
      <text:p text:style-name="P2254"/>
      <text:p text:style-name="P2255"><text:span text:style-name="T2256">II</text:span><text:span text:style-name="T2257"><text:s/>SKYRIUS</text:span></text:p>
      <text:p text:style-name="P2258"><text:span text:style-name="T2259">IS<text:s/></text:span><text:span text:style-name="T2260">NAUDOTOJŲ ir<text:s/></text:span><text:span text:style-name="T2261">IS<text:s/></text:span><text:span text:style-name="T2262">administratoriAUS<text:s/></text:span></text:p>
      <text:p text:style-name="P2263"><text:span text:style-name="T2264">įgaliojimai, TEISĖS IR PAREIGOS</text:span></text:p>
      <text:p text:style-name="P2265"/>
      <text:p text:style-name="P2266"><text:span text:style-name="T2267">7</text:span><text:span text:style-name="T2268">. IS naudotojai turi teisę:</text:span></text:p>
      <text:p text:style-name="P2269"><text:span text:style-name="T2270">7.1</text:span><text:span text:style-name="T2271">. naudotis tik tomis IS funkcijomis bei IS duomenimis, prie kurių prieigą jiems suteikė IS administratorius;</text:span></text:p>
      <text:p text:style-name="P2272"><text:span text:style-name="T2273">7.2</text:span><text:span text:style-name="T2274">. gauti informaciją apie jų naudojamų IS duomenų apsaugos lygį bei taikomas apsaugos priemones, teikti siūlymus dėl papildomų apsaugos priemonių;</text:span></text:p>
      <text:p text:style-name="P2275"><text:span text:style-name="T2276">7.3</text:span><text:span text:style-name="T2277">. kreiptis į IS administratorių ar IS saugos įgaliotinį dėl neveikiančio ar netinkamai veikiančio IS;</text:span></text:p>
      <text:p text:style-name="P2278"><text:span text:style-name="T2279">7.4</text:span><text:span text:style-name="T2280">. IS naudotojai turi teisę atlikti kitus veiksmus, numatytus IS saugos politikos įgyvendinamuosiuose teisės aktuose.</text:span></text:p>
      <text:p text:style-name="P2281"><text:span text:style-name="T2282">8</text:span><text:span text:style-name="T2283">. IS naudotojai privalo:</text:span></text:p>
      <text:p text:style-name="P2284"><text:span text:style-name="T2285">8.1</text:span><text:span text:style-name="T2286">. naudoti IS duomenis tik tarnybinėms arba darbo funkcijoms atlikti;</text:span></text:p>
      <text:p text:style-name="P2287"><text:span text:style-name="T2288">8.2</text:span><text:span text:style-name="T2289">. nedelsiant pranešti IS administratoriui apie IS saugos politiką įgyvendinamųjų teisės aktų pažeidimus, veiksmus, turinčius nusikalstamos veikos požymių, neveikiančias arba netinkamai veikiančias duomenų ir informacijos saugos užtikrinimo priemones;</text:span></text:p>
      <text:p text:style-name="P2290"><text:span text:style-name="T2291">8.3</text:span><text:span text:style-name="T2292">. užtikrinti jų naudojamų IS duomenų konfidencialumą bei vientisumą, savo veiksmais netrikdyti IS duomenų prieinamumo;</text:span></text:p>
      <text:p text:style-name="P2293"><text:span text:style-name="T2294">8.4</text:span><text:span text:style-name="T2295">.<text:s/></text:span><text:span text:style-name="T2296">baigus darbą ar pasitraukiant iš darbo vietos, imtis priemonių, kad su IS duomenimis negalėtų susipažinti pašaliniai asmenys: atsijungti nuo IS, įjungti ekrano užsklandą su slaptažodžiu, dokumentus ar jų kopijas darbo vietoje padėti į pašaliniams asmenims neprieinamą vietą;</text:span></text:p>
      <text:p text:style-name="P2297"><text:span text:style-name="T2298">8.5</text:span><text:span text:style-name="T2299">. raštu susipažinti ir laikytis IS saugos nuostatų, IS saugaus elektroninės informacijos tvarkymo taisyklių, IS veiklos tęstinumo valdymo plano ir šių Administravimo taisyklių reikalavimų;</text:span></text:p>
      <text:p text:style-name="P2300"><text:span text:style-name="T2301">8.6</text:span><text:span text:style-name="T2302">. pranešti IS administratoriui apie slaptažodžio užblokavimą ar užmiršimą;</text:span></text:p>
      <text:p text:style-name="P2303"><text:span text:style-name="T2304">8.7</text:span><text:span text:style-name="T2305">. IS naudotojai privalo vykdyti kitas pareigas, nustatytas IS saugos politikos įgyvendinamuosiuose teisės aktuose.</text:span></text:p>
      <text:p text:style-name="P2306"><text:span text:style-name="T2307">9</text:span><text:span text:style-name="T2308">. IS naudotojui draudžiama:<text:s/></text:span></text:p>
      <text:p text:style-name="P2309"><text:span text:style-name="T2310">9.1</text:span><text:span text:style-name="T2311">. leisti prisijungti prie IS ne IS naudotojui ar kitais nei Administravimo taisyklėse nurodytais būdais;</text:span></text:p>
      <text:p text:style-name="P2312"><text:span text:style-name="T2313">9.2</text:span><text:span text:style-name="T2314">. be priežiūros palikti kompiuterį neužrakintu ekranu;<text:s/></text:span></text:p>
      <text:p text:style-name="P2315"><text:span text:style-name="T2316">9.3</text:span><text:span text:style-name="T2317">. platinti<text:s/></text:span><text:span text:style-name="T2318">IS<text:s/></text:span><text:span text:style-name="T2319">esančią informaciją, išskyrus viešą turinio informaciją.<text:s/></text:span></text:p>
      <text:p text:style-name="P2320"><text:span text:style-name="T2321">10</text:span><text:span text:style-name="T2322">. IS administratorius turi teisę:</text:span></text:p>
      <text:p text:style-name="P2323"><text:span text:style-name="T2324">10.1</text:span><text:span text:style-name="T2325">. matyti visų IS naudotojų atpažinties ir suteiktų teisių duomenis;</text:span></text:p>
      <text:p text:style-name="P2326"><text:span text:style-name="T2327">10.2</text:span><text:span text:style-name="T2328">. matyti<text:s/></text:span><text:span text:style-name="T2329">IS<text:s/></text:span><text:span text:style-name="T2330">naudotojų su<text:s/></text:span><text:span text:style-name="T2331">IS<text:s/></text:span><text:span text:style-name="T2332">duomenimis atliktus veiksmus;</text:span></text:p>
      <text:p text:style-name="P2333"><text:span text:style-name="T2334">10.3</text:span><text:span text:style-name="T2335">. atlikti užklausas IS pagal pasirinktus paieškos kriterijus.</text:span></text:p>
      <text:p text:style-name="P2336"><text:span text:style-name="T2337">11</text:span><text:span text:style-name="T2338">. IS techninis administratorius turi teisę:</text:span></text:p>
      <text:p text:style-name="P2339"><text:span text:style-name="T2340">11.1</text:span><text:span text:style-name="T2341">. fiziškai prieiti prie techninės ir sisteminės programinės įrangos;</text:span></text:p>
      <text:p text:style-name="P2342"><text:span text:style-name="T2343">11.2</text:span><text:span text:style-name="T2344">. vykdyti IS techninės priežiūros funkcijas.</text:span></text:p>
      <text:p text:style-name="P2345"><text:span text:style-name="T2346">12</text:span><text:span text:style-name="T2347">. IS administratorius privalo:</text:span></text:p>
      <text:p text:style-name="P2348"><text:span text:style-name="T2349">12.1</text:span><text:span text:style-name="T2350">. registruoti naujus IS naudotojus;</text:span></text:p>
      <text:p text:style-name="P2351"><text:span text:style-name="T2352">12.2</text:span><text:span text:style-name="T2353">. tvarkyti esamų IS naudotojų duomenis;</text:span></text:p>
      <text:p text:style-name="P2354"><text:span text:style-name="T2355">12.3</text:span><text:span text:style-name="T2356">. periodiškai tikrinti, ar nėra nepatvirtintų IS administratoriaus paskyrų;</text:span></text:p>
      <text:p text:style-name="P2357"><text:span text:style-name="T2358">12.4</text:span><text:span text:style-name="T2359">. tikrinti, ar nėra nepatvirtintų IS naudotojų paskyrų; apie nepatvirtintas IS naudotojų paskyras pranešti IS saugos įgaliotiniui;</text:span></text:p>
      <text:p text:style-name="P2360"><text:span text:style-name="T2361">12.5</text:span><text:span text:style-name="T2362">. konsultuoti IS naudotojus dėl IS veikimo ir kitais su IS susijusiais klausimais.</text:span></text:p>
      <text:p text:style-name="P2363"><text:span text:style-name="T2364">13</text:span><text:span text:style-name="T2365">. IS techninis administratorius privalo:</text:span></text:p>
      <text:p text:style-name="P2366"><text:span text:style-name="T2367">13.1</text:span><text:span text:style-name="T2368">. pagal kompetenciją užtikrinti nepertraukiamą IS techninės ir sisteminės programinės įrangos veikimą;</text:span></text:p>
      <text:p text:style-name="P2369"><text:span text:style-name="T2370">13.2</text:span><text:span text:style-name="T2371">.<text:s/></text:span><text:span text:style-name="T2372">dalyvauti atliekant<text:s/></text:span><text:span text:style-name="T2373">IS<text:s/></text:span><text:span text:style-name="T2374">rizikos veiksnių įvertinimą, rengiant<text:s/></text:span><text:span text:style-name="T2375">IS<text:s/></text:span><text:span text:style-name="T2376">rizikos veiksnių<text:s/></text:span><text:span text:style-name="T2377">įvertinimo ataskaitą ir rizikos veiksnių įvertinimo ir rizikos veiksnių valdymo priemonių planą;</text:span></text:p>
      <text:p text:style-name="P2378"><text:span text:style-name="T2379">13.3</text:span><text:span text:style-name="T2380">. atlikti IS taikomų saugumo reikalavimų atitikties vertinimą.</text:span></text:p>
      <text:p text:style-name="P2381"><text:span text:style-name="T2382">14</text:span><text:span text:style-name="T2383">. IS administratoriui draudžiama suteikti ne IS naudotojams prieigos teises prie IS<text:s/></text:span><text:span text:style-name="T2384">duomenų, išskyrus viešąją turinio informaciją</text:span><text:span text:style-name="T2385">.</text:span></text:p>
      <text:p text:style-name="P2386"><text:span text:style-name="T2387">15</text:span><text:span text:style-name="T2388">. IS administratoriaus, IS techninio administratoriaus, IS saugos įgaliotinio funkcijos reglamentuotos IS saugos nuostatuose ir kituose IS saugos politiką įgyvendinamuosiuose teisės aktuose.</text:span></text:p>
      <text:p text:style-name="P2389"/>
      <text:p text:style-name="P2390"><text:span text:style-name="T2391">III</text:span><text:span text:style-name="T2392"><text:s/>SKYRIUS</text:span></text:p>
      <text:p text:style-name="P2393"><text:span text:style-name="T2394">SAUGAUS elektroninės informacijos TEIKIMO IS NAUDOTOJAMS KONTROLĖS TVARKA</text:span></text:p>
      <text:p text:style-name="P2395"/>
      <text:p text:style-name="P2396"><text:span text:style-name="T2397">16</text:span><text:span text:style-name="T2398">. IS administratorius yra atsakingas už IS naudotojų registravimą, išregistravimą, prieigos prie IS teisių suteikimą ir panaikinimą.</text:span></text:p>
      <text:p text:style-name="P2399"><text:span text:style-name="T2400">17</text:span><text:span text:style-name="T2401">. IS naudotojams suteikiamas unikalus prisijungimo prie IS vardas ir atsitiktinu būdu sugeneruotas slaptažodis su galimybe jį pasikeisti. Prieigas prie IS tarnybinių stočių IS naudotojams suteikia IS administratorius.<text:s/></text:span></text:p>
      <text:p text:style-name="P2402"><text:span text:style-name="T2403">18</text:span><text:span text:style-name="T2404">. IS paslaugų gavėjams informacija teikiama IS nuostatuose nustatyta tvarka</text:span><text:span text:style-name="T2405">.</text:span><text:span text:style-name="T2406"><text:s/></text:span></text:p>
      <text:p text:style-name="P2407"><text:span text:style-name="T2408">19</text:span><text:span text:style-name="T2409">. Slaptažodžiai negali būti saugomi ar perduodami atviru tekstu.<text:s/></text:span><text:span text:style-name="T2410">Saugos įgaliotinio</text:span><text:span text:style-name="T2411"><text:s/>sprendimu tik laikinas slaptažodis gali būti perduodamas atviru tekstu, tačiau atskirai nuo prisijungimo vardo ir tik tuo atveju, nėra techninių galimybių<text:s/></text:span><text:span text:style-name="T2412">IS<text:s/></text:span><text:span text:style-name="T2413">naudotojui perduoti slaptažodžio šifruotu kanalu ar saugiu elektroninių ryšių tinklu.</text:span></text:p>
      <text:p text:style-name="P2414"><text:span text:style-name="T2415">20</text:span><text:span text:style-name="T2416">.<text:s/></text:span><text:span text:style-name="T2417">IS<text:s/></text:span><text:span text:style-name="T2418">dalys, patvirtinančios<text:s/></text:span><text:span text:style-name="T2419">IS<text:s/></text:span><text:span text:style-name="T2420">naudotojo tapatumą, turi drausti automatiškai išsaugoti slaptažodžius.</text:span></text:p>
      <text:p text:style-name="P2421"><text:span text:style-name="T2422">21</text:span><text:span text:style-name="T2423">. IS naudotojai prisijungti prie IS tarnybinių stočių gali tik su IS administratoriaus suteiktais unikaliais vardais ir slaptažodžiais.</text:span></text:p>
      <text:p text:style-name="P2424"><text:span text:style-name="T2425">22</text:span><text:span text:style-name="T2426">. IS naudotojų prisijungimo prie IS vardai ir slaptažodžiai saugomi atitinkamos IS duomenų bazėje.<text:s/></text:span></text:p>
      <text:p text:style-name="P2427"><text:span text:style-name="T2428">23</text:span><text:span text:style-name="T2429">.<text:s/></text:span><text:span text:style-name="T2430">Prieigą prie duomenų bazės turi tik IS administratorius. Duomenys duomenų bazėje yra šifruojami</text:span><text:span text:style-name="T2431">.</text:span></text:p>
      <text:p text:style-name="P2432"><text:span text:style-name="T2433">24</text:span><text:span text:style-name="T2434">. Slaptažodį<text:s/></text:span><text:span text:style-name="T2435">IS<text:s/></text:span><text:span text:style-name="T2436">naudotojai, prisijungę prie<text:s/></text:span><text:span text:style-name="T2437">IS</text:span><text:span text:style-name="T2438">, turi teisę pasikeisti savarankiškai.</text:span></text:p>
      <text:p text:style-name="P2439"><text:span text:style-name="T2440">25</text:span><text:span text:style-name="T2441">. IS naudotojo slaptažodžiui yra keliami šie reikalavimai:</text:span></text:p>
      <text:p text:style-name="P2442"><text:span text:style-name="T2443">25.1</text:span><text:span text:style-name="T2444">. slaptažodis turi būti iš ne trumpesnės kaip 12 simbolių kombinacijos, sudarytos iš didžiųjų ir mažųjų raidžių, skaitmenų ir specialiųjų simbolių;</text:span></text:p>
      <text:p text:style-name="P2445"><text:span text:style-name="T2446">25.2</text:span><text:span text:style-name="T2447">. slaptažodžiams neturi būti naudojama asmeninio pobūdžio informacija;</text:span></text:p>
      <text:p text:style-name="P2448"><text:span text:style-name="T2449">25.3</text:span><text:span text:style-name="T2450">. slaptažodis turi būti keičiamas ne rečiau kaip kas 2 mėnesius;</text:span></text:p>
      <text:p text:style-name="P2451"><text:span text:style-name="T2452">25.4</text:span><text:span text:style-name="T2453">. keičiant slaptažodį neleidžiama pasirinkti slaptažodžio iš buvusių 6 paskutinių slaptažodžių;</text:span></text:p>
      <text:p text:style-name="P2454"><text:span text:style-name="T2455">25.5</text:span><text:span text:style-name="T2456">. IS naudotojas, pirmą kartą gavęs IS administratoriaus suteiktą vardą ir slaptažodį, turi prisijungti prie IS ir nedelsdamas slaptažodį pakeisti;</text:span></text:p>
      <text:p text:style-name="P2457"><text:span text:style-name="T2458">25.6</text:span><text:span text:style-name="T2459">. didžiausias leistinas mėginimų įvesti teisingą slaptažodį skaičius – 5 kartai. IS naudotojui 5 kartus neteisingai įvedus slaptažodį, IS sistema užsirakina ir IS naudotojui 15 minučių neleidžiama prisijungti;</text:span></text:p>
      <text:p text:style-name="P2460"><text:span text:style-name="T2461">25.7</text:span><text:span text:style-name="T2462">. IS naudotojas privalo saugoti slaptažodį ir jo neatskleisti;</text:span></text:p>
      <text:p text:style-name="P2463"><text:span text:style-name="T2464">25.8</text:span><text:span text:style-name="T2465">. IS naudotojas, įtaręs, kad kiti asmenys sužinojo slaptažodį, privalo nedelsdamas jį pakeisti.</text:span></text:p>
      <text:p text:style-name="P2466"><text:span text:style-name="T2467">26</text:span><text:span text:style-name="T2468">. IS administratoriaus ir IS techninio administratoriaus slaptažodis:</text:span></text:p>
      <text:p text:style-name="P2469"><text:span text:style-name="T2470">26.1</text:span><text:span text:style-name="T2471">. turi būti ne trumpesnis kaip 12 simbolių, sudarytas iš didžiųjų ir mažųjų raidžių, skaitmenų ir specialiųjų simbolių;</text:span></text:p>
      <text:p text:style-name="P2472"><text:span text:style-name="T2473">26.2</text:span><text:span text:style-name="T2474">. turi būti keičiamas ne rečiau kaip kas 2 mėnesius;</text:span></text:p>
      <text:p text:style-name="P2475"><text:span text:style-name="T2476">26.3</text:span><text:span text:style-name="T2477">. keičiant neleidžiama pasirinkti slaptažodžio iš buvusių 6 paskutinių slaptažodžių.</text:span></text:p>
      <text:p text:style-name="P2478"><text:span text:style-name="T2479">27</text:span><text:span text:style-name="T2480">. IS administratorius, iš IS valdytojo ar IS tvarkytojo gavęs rašytinį prašymą apriboti IS naudotojo prieigos teises, nedelsdamas apriboja nurodyto IS naudotojo prieigą prie IS.</text:span></text:p>
      <text:p text:style-name="P2481"><text:span text:style-name="T2482">28</text:span><text:span text:style-name="T2483">. Laikotarpiu, kai IS naudotojas nevykdo IS<text:s/></text:span><text:span text:style-name="T2484">funkcijų,<text:s/></text:span><text:span text:style-name="T2485">teisė dirbti su atitinkama IS elektronine informacija jam yra sustabdoma.</text:span></text:p>
      <text:p text:style-name="P2486"><text:span text:style-name="T2487">29</text:span><text:span text:style-name="T2488">.<text:s/></text:span><text:span text:style-name="T2489">Pasibaigus darbo santykiams, IS naudotojui panaikinama IS naudotojo paskyra.</text:span></text:p>
      <text:p text:style-name="P2490"><text:span text:style-name="T2491">30</text:span><text:span text:style-name="T2492">. Leistinas nuotolinio informacinės sistemos naudotojų prisijungimo prie informacinės sistemos būdas yra virtualaus kompiuterių tinklo (angl.<text:s/></text:span><text:span text:style-name="T2493">Virtual Private Network</text:span><text:span text:style-name="T2494">) paslauga.</text:span></text:p>
      <text:p text:style-name="P2495"><text:span text:style-name="T2496">IV</text:span><text:span text:style-name="T2497"><text:s/>SKYRIUS</text:span></text:p>
      <text:p text:style-name="P2498"><text:span text:style-name="T2499">BAIGIAMOSIOS NUOSTATOS</text:span></text:p>
      <text:p text:style-name="P2500"/>
      <text:p text:style-name="P2501"><text:span text:style-name="T2502">31</text:span><text:span text:style-name="T2503">. IS naudotojai, IS administratorius, IS techninis administratorius ir IS saugos įgaliotinis, pažeidę šių Administravimo taisyklių ir kitų saugos politiką įgyvendinamųjų teisės aktų nuostatas, atsako teisės aktų nustatyta tvarka.<text:s/></text:span></text:p>
      <text:p text:style-name="P2504"><text:span text:style-name="T250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page-layout style:name="PL4">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page-layout style:name="PL5">
      <style:page-layout-properties fo:page-width="11.6944in" fo:page-height="8.2687in" style:print-orientation="landscape" fo:margin-top="0.7875in" fo:margin-left="0.5909in" fo:margin-bottom="0.5909in" fo:margin-right="0.7875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page-layout style:name="PL7">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1950" style:parent-style-name="Header" style:family="paragraph">
      <style:paragraph-properties fo:text-align="center"/>
    </style:style>
    <style:page-layout style:name="PL8">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214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3"><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13"><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68"><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26"><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00"><text:page-number text:fixed="false">6</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50"><text:page-number text:fixed="false">6</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143"><text:page-number text:fixed="false">6</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Krivickas</meta:initial-creator>
    <dc:creator>adlibuser</dc:creator>
    <meta:creation-date>2019-12-12T22:31:00Z</meta:creation-date>
    <dc:date>2019-12-12T22:31:00Z</dc:date>
    <meta:print-date>2019-11-27T08:34:00Z</meta:print-date>
    <meta:template xlink:href="Normal.dotm" xlink:type="simple"/>
    <meta:editing-cycles>2</meta:editing-cycles>
    <meta:editing-duration>PT0S</meta:editing-duration>
    <meta:document-statistic meta:page-count="31" meta:paragraph-count="850" meta:word-count="10114" meta:character-count="81687" meta:row-count="2414" meta:non-whitespace-character-count="72423"/>
  </office:meta>
</office:document-meta>
</file>