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TimesLT" fo:color="#00000A"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fo:text-indent="0.5909in"/>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name-complex="TimesLT" fo:color="#000000"/>
    </style:style>
    <style:style style:name="T62" style:parent-style-name="DefaultParagraphFont" style:family="text">
      <style:text-properties style:font-name="TimesLT" style:font-name-complex="TimesLT" fo:color="#000000"/>
    </style:style>
    <style:style style:name="T63" style:parent-style-name="DefaultParagraphFont" style:family="text">
      <style:text-properties style:font-name="TimesLT" style:font-name-complex="TimesLT" fo:color="#000000"/>
    </style:style>
    <style:style style:name="T64" style:parent-style-name="DefaultParagraphFont" style:family="text">
      <style:text-properties style:font-name="TimesLT" style:font-name-complex="TimesLT"/>
    </style:style>
    <style:style style:name="T65" style:parent-style-name="DefaultParagraphFont" style:family="text">
      <style:text-properties style:font-size-complex="12pt"/>
    </style:style>
    <style:style style:name="T66" style:parent-style-name="DefaultParagraphFont" style:family="text">
      <style:text-properties style:font-name="TimesLT" style:font-name-complex="TimesLT"/>
    </style:style>
    <style:style style:name="T67" style:parent-style-name="DefaultParagraphFont" style:family="text">
      <style:text-properties style:font-name="TimesLT" style:font-name-complex="TimesLT" fo:color="#000000"/>
    </style:style>
    <style:style style:name="T68" style:parent-style-name="DefaultParagraphFont" style:family="text">
      <style:text-properties style:font-name="TimesLT" style:font-name-complex="Times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name-complex="TimesLT"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text-position="super 66.6%"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text-position="super 66.6%"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text-position="super 66.6%"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text-position="super 66.6%"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fo:font-size="10pt" style:font-size-asian="10p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fo:font-size="10pt" style:font-size-asian="10p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text-position="super 66.6%"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text-position="super 66.6%"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fo:font-size="10pt" style:font-size-asian="10pt"/>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text-position="super 66.6%"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text-position="super 66.6%"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TimesLT"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text-position="super 66.6%"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text-position="super 66.6%"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fo:font-size="10pt" style:font-size-asian="10pt"/>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text-position="super 66.6%"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name-asian="Calibri" style:font-size-complex="12pt"/>
    </style:style>
    <style:style style:name="T178" style:parent-style-name="DefaultParagraphFont" style:family="text">
      <style:text-properties style:font-name="TimesLT" style:font-name-asian="Calibri" style:text-position="super 66.6%" style:font-size-complex="12pt"/>
    </style:style>
    <style:style style:name="T179" style:parent-style-name="DefaultParagraphFont" style:family="text">
      <style:text-properties style:font-name="TimesLT" style:font-name-asian="Calibri" style:font-size-complex="12p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style:font-name="TimesLT"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style:tab-stops>
          <style:tab-stop style:type="left" style:position="3.2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 2017 M. LIEPOS 21 D. ĮSAKYMO NR. A1-394 „</text:span><text:span text:style-name="T16">DĖL DARBO RINKOS PASLAUGŲ TEIKIMO SĄLYGŲ IR TVARKOS APRAŠO PATVIRTINIMO“ PAKEITIMO</text:span></text:p>
      <text:p text:style-name="P17"/>
      <text:p text:style-name="P18">2024 m. liepos 8 d. Nr. A1-459</text:p>
      <text:p text:style-name="P19">Vilnius</text:p>
      <text:p text:style-name="P20"/>
      <text:p text:style-name="P21"><text:span text:style-name="T22">Pakeičiu</text:span><text:span text:style-name="T23"><text:s/>Darbo rinkos paslaugų teikimo sąlygų ir tvarkos aprašą, patvirtintą Lietuvos Respublikos socialinės apsaugos ir darbo ministro 2017 m. liepos 21 d. įsakymu<text:s/></text:span><text:span text:style-name="T24"><text:line-break/>Nr. A1-394 „Dėl Darbo rinkos paslaugų teikimo sąlygų ir tvarkos aprašo patvirtinimo“:<text:s/></text:span></text:p>
      <text:p text:style-name="P25"><text:span text:style-name="T26">1</text:span><text:span text:style-name="T27">. Pakeičiu 2.3 papunktį ir jį išdėstau taip:</text:span></text:p>
      <text:p text:style-name="P28"><text:span text:style-name="T29">„</text:span><text:span text:style-name="T30">2.3</text:span><text:span text:style-name="T31">.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darbo kodekse, Užimtumo įstatyme, Lietuvos Respublikos įstatyme „Dėl užsieniečių teisinės padėties“, Lietuvos Respublikos valstybės įmonės Ignalinos atominės elektrinės darbuotojų papildomų užimtumo ir socialinių garantijų įstatyme, Lietuvos Respublikos reglamentuojamų profesinių kvalifikacijų pripažinimo įstatyme, Lietuvos Respublikos asmens su negalia teisių apsaugos<text:s/></text:span><text:soft-page-break/><text:span text:style-name="T32">pagrindų įstatyme, Lietuvos Respublikos ūkininko ūkio įstatyme, Lietuvos Respublikos žemės ūkio, maisto ūkio ir kaimo plėtros įstatyme bei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3">2</text:span><text:span text:style-name="T34"><text:s/>straipsnio 2 dalį“ (toliau – Pareigūnų ir karių integracijos į darbo rinką įgyvendinimo tvarkos aprašas).“</text:span></text:p>
      <text:p text:style-name="P35"><text:span text:style-name="T36">2</text:span><text:span text:style-name="T37">. Pakeičiu 9.1 papunktį ir jį išdėstau taip:</text:span></text:p>
      <text:p text:style-name="P38"><text:span text:style-name="T39">„</text:span><text:span text:style-name="T40">9.1</text:span><text:span text:style-name="T41">. ne vėliau kaip kitą darbo dieną po asmens įregistravimo pradeda rinkti duomenis, reikalingus asmeniui identifikuoti (asmens kodas, vardas (-ai), pavardė (-ės), lytis, pilietybė, gimimo ir mirties data,</text:span><text:span text:style-name="T42"><text:s/></text:span><text:span text:style-name="T43">jei asmuo miręs, gyvenamosios vietos adresas), duomenis apie draudžiamąsias pajamas (pajamų sumos) ir jų gavimo laikotarpius, darbo ieškančiam asmeniui išduotus elektroninius nedarbingumo, nėštumo ir gimdymo atostogų pažymėjimus (išdavimo laikotarpiai), dalyvumo (iki 2023 m. gruodžio 31 d. – darbingumo) lygio nustatymą (dalyvumo (iki 2023 m. gruodžio 31 d. – darbingumo) lygis procentais, sprendimas dėl darbo pobūdžio ir sąlygų<text:s/></text:span><text:span text:style-name="T44"><text:line-break/>(iki 2023 m. gruodžio 31 d. – išvada dėl darbo pobūdžio ir sąlygų)), savarankišką darbą (aplinkybes, nurodytas Užimtumo įstatymo 5 straipsnio 1–2 punktuose), mokymąsi (mokymosi įstaigos pavadinimas, laikotarpis, mokymosi forma, mokymo programos kodas), studijas (studijų įstaigos pavadinimas, mokymosi laikotarpis ir forma), asmeniui teikiamą socialinę paramą (išmokos tipas, skyrimo data, savivaldybė, laikotarpis) ir mokamas nedarbo socialinio draudimo išmokas (data, kuriai nustatyta teisė į nedarbo socialinę draudimo išmoką, sprendimo data ir numeris, trukmė (mėnesiais ar dienomis), stažas trukmei nustatyti, stažas nedarbo socialinio draudimo išmokos trukmei ir teisei nustatyti, dydis, priežastys, atnaujinimo data, nutraukimo data, sustabdymo data), privalomosios pradinės karo tarnybos ar alternatyviosios krašto apsaugos tarnybos atlikimą (tarnybos tipas, laikotarpis), profesinės reabilitacijos poreikį (nustatytas ar ne),<text:s/></text:span><text:soft-page-break/><text:span text:style-name="T45">nelegalų darbą ar nedeklaruotą savarankišką veiklą (pažeidimo data ar laikotarpis, vieta, tipas, įmonės pavadinimas, pažeidimą nustačiusi institucija (pavadinimas), administracinio nusižengimo protokolo data ir numeris), apribotą disponavimą piniginėmis lėšomis, esančiomis kredito įstaigos (įstaigų), mokėjimo ir (ar) elektroninių pinigų įstaigos sąskaitoje (sąskaitose), ir (ar) antstolio, kitų institucijų ar pareigūnų nurodymu priverstinai nurašomas pinigines lėšas skolai apmokėti (lėšų sumos), išvykimo iš Lietuvos Respublikos deklaravimą (gyvenamosios vietos deklaravimas ar išvykimo iš Lietuvos Respublikos deklaravimas, laikotarpis, valstybės kodas, jeigu gyvena užsienyje), išskyrus Europos Sąjungos reglamentuose dėl socialinės apsaugos sistemų koordinavimo numatytus atvejus, kurių reikia asmens statusui nustatyti, Paslaugoms teikti ir užimtumo rėmimo priemonėms įgyvendinti, iš valstybės registrų ir informacinių sistemų, nurodytų Užimtumo tarnybos direktoriaus tvirtinamuose Užimtumo tarnybos valdomos informacinės sistemos nuostatuose,</text:span><text:span text:style-name="T46"><text:s/></text:span><text:span text:style-name="T47">ir įvertina asmens Darbo ieškančio asmens kortelėje nurodytą informaciją apie įsidarbinimą ribojančią (ribojančias) aplinkybę (aplinkybes); “.<text:s/></text:span></text:p>
      <text:p text:style-name="P48"><text:span text:style-name="T49">3</text:span><text:span text:style-name="T50">. Pakeičiu 9.6 papunktį ir jį išdėstau taip:</text:span></text:p>
      <text:p text:style-name="P51"><text:span text:style-name="T52">„</text:span><text:span text:style-name="T53">9.6</text:span><text:span text:style-name="T54">. padeda parengti darbo ieškančiam ar darbo rinkai besirengiančiam asmeniui (jo prašymu, pateiktu Užimtumo tarnybos direktoriaus nustatyta tvarka) jo gyvenimo aprašymą (CV), suformuoja jį Užimtumo tarnybos valdomoje informacinėje sistemoje ir asmens pageidavimu Užimtumo tarnybos direktoriaus nustatyta tvarka darbo paieškos tikslu įdeda jį į Užimtumo tarnybos interneto svetainę ne ilgesniam nei asmens registracijos Užimtumo tarnyboje laikotarpiui;</text:span><text:span text:style-name="T55">“.<text:s/></text:span></text:p>
      <text:p text:style-name="P56"><text:span text:style-name="T57">4</text:span><text:span text:style-name="T58">. Pakeičiu 17.1.2 papunktį ir jį išdėstau taip:</text:span></text:p>
      <text:p text:style-name="P59"><text:span text:style-name="T60">„</text:span><text:span text:style-name="T61">17.1.2</text:span><text:span text:style-name="T62">. asmenys, įgiję profesinę kvalifikaciją ir (ar) kompetenciją kitoje šalyje ir siekiantys dirbti pagal reglamentuojamą profesiją, – profesinės kvalifikacijos pripažinimo dokumentus.</text:span><text:s/><text:span text:style-name="T63">Reglamentuojamų profesijų sąrašas skelbiamas viešosios įstaigos Inovacijų agentūros interneto<text:s/></text:span><text:span text:style-name="T64">svetainėje www.inovacijuagentura.lt (skilties<text:s/></text:span><text:span text:style-name="T65">„</text:span><text:span text:style-name="T66">Kontaktinis centras“ poskilčio „Reglamentuojamos<text:s/></text:span><text:span text:style-name="T67">profesijos“ poskiltis „Reglamentuojamų profesijų sąrašas“)</text:span><text:span text:style-name="T68">;</text:span><text:span text:style-name="T69">“.</text:span></text:p>
      <text:p text:style-name="P70"><text:span text:style-name="T71">5</text:span><text:span text:style-name="T72">. Pakeičiu 17.4 papunktį ir jį išdėstau taip:</text:span></text:p>
      <text:p text:style-name="P73"><text:span text:style-name="T74">„</text:span><text:span text:style-name="T75">17.4</text:span><text:span text:style-name="T76">. asmenys, kurie pagal Užimtumo įstatymo 25 straipsnio 1–3 ir 9</text:span><text:span text:style-name="T77"><text:s/></text:span><text:span text:style-name="T78">punktus laikomi darbo rinkoje papildomai remiamais, – dokumentus, patvirtinančius šį požymį, Užimtumo tarnybos prašymu, jeigu ši informacija nėra gaunama iš valstybės registrų ar informacinių sistemų;“.<text:s/></text:span></text:p>
      <text:p text:style-name="P79"><text:span text:style-name="T80">6</text:span><text:span text:style-name="T81">. Pripažįstu netekusiu galios 17.5 papunktį.<text:s/></text:span></text:p>
      <text:p text:style-name="P82"><text:span text:style-name="T83">7</text:span><text:span text:style-name="T84">. Pakeičiu 29 punktą ir jį išdėstau taip:</text:span></text:p>
      <text:p text:style-name="P85"><text:span text:style-name="T86">„</text:span><text:span text:style-name="T87">29</text:span><text:span text:style-name="T88">.<text:s/></text:span><text:span text:style-name="T89">Atlikusi įsidarbinimo galimybių vertinimą, Užimtumo tarnyba joje registruotą darbo ieškantį asmenį priskiria didelių, vidutinių ar ribotų įsidarbinimo galimybių asmenų grupei (toliau – grupės pagal įsidarbinimo galimybes). Darbo ieškančio asmens priskyrimo grupėms pagal įsidarbinimo galimybes kriterijus ir užimtumo rėmimo priemonių jam siūlymo sąlygas ir tvarką nustato Užimtumo tarnybos direktorius.<text:s/></text:span><text:span text:style-name="T90">Asmenį su negalia priskyrusi vidutinių ar ribotų įsidarbinimo galimybių grupei, Užimtumo tarnyba įvertina ir nustato įdarbinimo su pagalba paslaugų poreikį Užimtumo tarnybos direktoriaus nustatyta tvarka.</text:span><text:span text:style-name="T91">“<text:s/></text:span></text:p>
      <text:p text:style-name="P92"><text:span text:style-name="T93">8</text:span><text:span text:style-name="T94">. Pakeičiu 48</text:span><text:span text:style-name="T95">3<text:s/></text:span><text:span text:style-name="T96">punktą ir jį išdėstau taip:</text:span></text:p>
      <text:p text:style-name="P97"><text:span text:style-name="T98">„</text:span><text:span text:style-name="T99">48</text:span><text:span text:style-name="T100">3</text:span><text:span text:style-name="T101">. Jei asmuo su negalia turi darbo pasiūlymą, pagalba atliekant įsidarbinimo procedūras teikiama bendraujant su darbdaviu ir asmeniu su negalia, kuriam dėl negalios reikalinga pagalba įsidarbinant:</text:span><text:span text:style-name="T102"><text:s/></text:span></text:p>
      <text:p text:style-name="P103"><text:span text:style-name="T104">48</text:span><text:span text:style-name="T105">3</text:span><text:span text:style-name="T106">.1</text:span><text:span text:style-name="T107">. padedant asmeniui su negalia susitvarkyti įdarbinimui reikalingus dokumentus, suprasti darbo sutarties sąlygas, darbdavio vidaus tvarkos taisykles ir darbo vietoje atliekamas darbo funkcijas;</text:span></text:p>
      <text:p text:style-name="P108"><text:span text:style-name="T109">48</text:span><text:span text:style-name="T110">3</text:span><text:span text:style-name="T111">.2</text:span><text:span text:style-name="T112">. įvertinant darbo vietą ir darbo sąlygas (darbo funkcijas, darbo laiką, darbo</text:span><text:span text:style-name="T113"><text:s/></text:span><text:span text:style-name="T114">normas ir darbo našumą bei kt.) ir konsultuojant darbdavį</text:span><text:span text:style-name="T115"><text:s/></text:span><text:span text:style-name="T116">darbo vietos pritaikymo klausimais.“</text:span></text:p>
      <text:p text:style-name="P117"><text:span text:style-name="T118">9</text:span><text:span text:style-name="T119">. Pakeičiu 48</text:span><text:span text:style-name="T120">4</text:span><text:span text:style-name="T121"><text:s/>punktą ir jį išdėstau taip:</text:span></text:p>
      <text:p text:style-name="P122"><text:span text:style-name="T123">„</text:span><text:span text:style-name="T124">48</text:span><text:span text:style-name="T125">4</text:span><text:span text:style-name="T126">. Organizuodamas pagalbos atliekant įsidarbinimo procedūras paslaugas, įdarbinimo su pagalba paslaugų teikėjas su asmeniu su negalia ir darbdaviu sudaro trišalę įdarbinimo su pagalba paslaugų teikimo sutartį Užimtumo tarnybos direktoriaus nustatytomis sąlygomis.</text:span><text:span text:style-name="T127">“</text:span></text:p>
      <text:p text:style-name="P128"><text:span text:style-name="T129">10</text:span><text:span text:style-name="T130">. Pakeičiu 48</text:span><text:span text:style-name="T131">6</text:span><text:span text:style-name="T132"><text:s/>punktą ir jį išdėstau taip:</text:span></text:p>
      <text:p text:style-name="P133"><text:span text:style-name="T134">„</text:span><text:span text:style-name="T135">48</text:span><text:span text:style-name="T136">6</text:span><text:span text:style-name="T137">. Asmeniui su negalia įsidarbinus, atsižvelgiant į jo ar darbdavio prašymą, teikiama lydimoji pagalba įsidarbinus</text:span><text:span text:style-name="T138"><text:s/></text:span><text:span text:style-name="T139">Užimtumo įstatymo 30</text:span><text:span text:style-name="T140">2</text:span><text:span text:style-name="T141"><text:s/>straipsnio 4 dalyje nurodytu tikslu.</text:span><text:span text:style-name="T142">“</text:span></text:p>
      <text:p text:style-name="P143"><text:span text:style-name="T144">11</text:span><text:span text:style-name="T145">. Pakeičiu 48</text:span><text:span text:style-name="T146">7</text:span><text:span text:style-name="T147"><text:s/>punktą ir jį išdėstau taip:</text:span></text:p>
      <text:p text:style-name="P148"><text:span text:style-name="T149">„</text:span><text:span text:style-name="T150">48</text:span><text:span text:style-name="T151">7</text:span><text:span text:style-name="T152">. Lydimoji pagalba įsidarbinus teikiama<text:s/></text:span><text:span text:style-name="T153">padedant<text:s/></text:span><text:span text:style-name="T154">išspręsti darbe kylančias problemas, dėl kurių asmuo<text:s/></text:span><text:span text:style-name="T155">su negalia<text:s/></text:span><text:span text:style-name="T156">gali netekti darbo</text:span><text:span text:style-name="T157">:</text:span></text:p>
      <text:p text:style-name="P158"><text:span text:style-name="T159">48</text:span><text:span text:style-name="T160">7</text:span><text:span text:style-name="T161">.1</text:span><text:span text:style-name="T162">. konsultuojant darbdavį ir (ar) asmenį su negalia darbo santykių, darbo sąlygų, darbo vietos pritaikymo, asmens su negalia teisių užtikrinimo bei diskriminacijos darbo vietoje prevencijos klausimais;<text:s/></text:span></text:p>
      <text:p text:style-name="P163"><text:span text:style-name="T164">48</text:span><text:span text:style-name="T165">7</text:span><text:span text:style-name="T166">.2</text:span><text:span text:style-name="T167">. padedant spręsti asmens su negalia ir darbdavio bendravimo problemas,</text:span><text:span text:style-name="T168"><text:s/></text:span><text:span text:style-name="T169">susijusias su darbo santykiais ar sąlygomis, darbo užduočių padalijimu, ir kitas problemas, trukdančias asmens darbinei veiklai.“<text:s/></text:span></text:p>
      <text:p text:style-name="P170"><text:span text:style-name="T171">12</text:span><text:span text:style-name="T172">. Pakeičiu 48</text:span><text:span text:style-name="T173">8</text:span><text:span text:style-name="T174"><text:s/>punktą ir jį išdėstau taip:</text:span></text:p>
      <text:p text:style-name="P175"><text:span text:style-name="T176">„</text:span><text:span text:style-name="T177">48</text:span><text:span text:style-name="T178">8</text:span><text:span text:style-name="T179">. Organizuodamas lydimosios pagalbos įsidarbinus paslaugas, įdarbinimo su pagalba paslaugų teikėjas su asmeniu<text:s/></text:span><text:span text:style-name="T180">su negalia<text:s/></text:span><text:span text:style-name="T181">ir darbdaviu sudaro trišalę paslaugų teikimo sutartį Užimtumo tarnybos direktoriaus nustatytomis sąlygomis.</text:span><text:span text:style-name="T182">“</text:span></text:p>
      <text:p text:style-name="P183"/>
      <text:p text:style-name="P184"/>
      <text:p text:style-name="P185"/>
      <text:p text:style-name="Normal"/>
      <text:p text:style-name="P186">Socialinės apsaugos ir darbo ministras<text:span text:style-name="T187"><text:tab/></text:span><text:span text:style-name="T188">Vytautas Šilin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0T13:31:00Z</meta:creation-date>
    <dc:date>2024-07-10T13:31:00Z</dc:date>
    <meta:template xlink:href="Normal.dotm" xlink:type="simple"/>
    <meta:editing-cycles>2</meta:editing-cycles>
    <meta:editing-duration>PT0S</meta:editing-duration>
    <meta:document-statistic meta:page-count="3" meta:paragraph-count="43" meta:word-count="1081" meta:character-count="8943" meta:row-count="188" meta:non-whitespace-character-count="7905"/>
  </office:meta>
</office:document-meta>
</file>