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8819in" svg:height="0.60625in" style:rel-width="scale" style:rel-height="scale"><draw:image xlink:href="media/image1.png" xlink:type="simple" xlink:show="embed" xlink:actuate="onLoad"/><svg:title/><svg:desc/></draw:frame></text:span></text:p>
      <text:p text:style-name="P6"><text:span text:style-name="T7">VALSTYBINĖS MOKESČIŲ INSPEKCIJOS PRIE LIETUVOS RESPUBLIKOS FINANSŲ MINISTERIJOS VIRŠININKAS</text:span></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GEGUŽĖS 20 D. ĮSAKYMO NR. VA-101 „</text:span><text:span text:style-name="T15">DĖL DIVIDENDŲ PELNO MOKESČIO DEKLARACIJOS FR0640 FORMOS IR JOS UŽPILDYMO TAISYKLIŲ PATVIRTINIMO“ PAKEITIMO</text:span></text:p>
      <text:p text:style-name="P16"/>
      <text:p text:style-name="P17">2016 m. balandžio 18 d. Nr. VA-51</text:p>
      <text:p text:style-name="P18"><text:span text:style-name="T19">Vilnius</text:span></text:p>
      <text:p text:style-name="P20"/>
      <text:p text:style-name="P21"/>
      <text:p text:style-name="P22"><text:span text:style-name="T23">1</text:span><text:span text:style-name="T24">.<text:s/></text:span><text:span text:style-name="T25">Pakeičiu</text:span><text:span text:style-name="T26"><text:s/></text:span><text:span text:style-name="T27">Dividendų pelno mokesčio deklaracijos FR0640 formos užpildymo taisykles, patvirtintas V</text:span><text:span text:style-name="T28">alstybinės mokesčių inspekcijos prie Lietuvos Respublikos finansų ministerijos viršininko 2004 m. gegužės 20 d. įsakymu Nr. VA-101 „Dėl Dividendų pelno mokesčio deklaracijos FR0640 formos ir jos užpildymo taisyklių patvirtinimo“:</text:span></text:p>
      <text:p text:style-name="P29"><text:span text:style-name="T30">1.1</text:span><text:span text:style-name="T31">. Pakeičiu<text:s/></text:span><text:span text:style-name="T32">8 punktą<text:s/></text:span><text:span text:style-name="T33">ir jį išdėstau taip:</text:span></text:p>
      <text:p text:style-name="P34"><text:span text:style-name="T35">„</text:span><text:span text:style-name="T36">8</text:span><text:span text:style-name="T37">.</text:span><text:span text:style-name="T38"><text:s/></text:span><text:span text:style-name="T39">Deklaracija teikiam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p>
      <text:p text:style-name="P40"><text:span text:style-name="T41">Deklaracija turi būti</text:span><text:span text:style-name="T42"><text:s/></text:span><text:span text:style-name="T43">pateikiama elektroniniu būdu</text:span><text:span text:style-name="T44"><text:s/></text:span><text:span text:style-name="T45">per V</text:span><text:span text:style-name="T46">alstybinės mokesčių inspekcijos prie Lietuvos Respublikos finansų ministerijos<text:s/></text:span><text:span text:style-name="T47">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48"><text:span text:style-name="T49">1.2</text:span><text:span text:style-name="T50">. Pakeičiu 9 punktą ir jį išdėstau taip:</text:span></text:p>
      <text:p text:style-name="P51"><text:span text:style-name="T52">„</text:span><text:span text:style-name="T53">9</text:span><text:span text:style-name="T54">. Deklaracijoje įrašomos sumos turi būti apvalinamos iki sveikų skaičių: 49 centai ir mažiau – atmetami, o 50 centų ir daugiau – laikomi euru.“</text:span></text:p>
      <text:p text:style-name="P55"><text:span text:style-name="T56">1.3</text:span><text:span text:style-name="T57">. Pripažįstu netekusiu galios 10 punktą.</text:span></text:p>
      <text:p text:style-name="P58"><text:span text:style-name="T59">1.4</text:span><text:span text:style-name="T60">. Pakeičiu 20.3.3 papunktį ir jį išdėstau taip:</text:span></text:p>
      <text:p text:style-name="P61"><text:span text:style-name="T62">20.3.3</text:span><text:span text:style-name="T63">.<text:s/></text:span><text:span text:style-name="T64">U3 laukelyje</text:span><text:span text:style-name="T65"><text:s/>– valstybės, kurioje įregistruotas užsienio vienetas, kodas. Užsienio valstybių kodai yra nurodyti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e;“.</text:span></text:p>
      <text:p text:style-name="P66"><text:span text:style-name="T67">2</text:span><text:span text:style-name="T68">. N u s t a t a u, kad šis įsakymas įsigalioja 2016 m. spalio 1 dieną.</text:span></text:p>
      <text:p text:style-name="P69"/>
      <text:p text:style-name="P70"/>
      <text:p text:style-name="P71"/>
      <text:p text:style-name="P72"><text:span text:style-name="T73">Viršininkas</text:span><text:span text:style-name="T7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antarienė</meta:initial-creator>
    <dc:creator>adlibuser</dc:creator>
    <meta:creation-date>2016-09-30T22:05:00Z</meta:creation-date>
    <dc:date>2016-09-30T22:05:00Z</dc:date>
    <meta:print-date>2014-10-23T12:21:00Z</meta:print-date>
    <meta:template xlink:href="Normal" xlink:type="simple"/>
    <meta:editing-cycles>2</meta:editing-cycles>
    <meta:editing-duration>PT0S</meta:editing-duration>
    <meta:document-statistic meta:page-count="1" meta:paragraph-count="27" meta:word-count="416" meta:character-count="2885" meta:row-count="92" meta:non-whitespace-character-count="2496"/>
  </office:meta>
</office:document-meta>
</file>