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P17"/>
      <text:p text:style-name="P18">2014 m. rugpjūčio 27 d.<text:span text:style-name="T19"><text:s/>Nr.<text:s/></text:span><text:span text:style-name="T20">830</text:span><text:span text:style-name="T21"><text:line-break/>Vilnius</text:span></text:p>
      <text:p text:style-name="P22"/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Lietuvos Respublikos Vyriausybės 2010 m. spalio 20 d. nutarimą Nr. 1517 „Dėl įstaigų prie ministerijų“ ir pripažinti netekusiu galios 1.4.4 papunktį.</text:span></text:p>
      <text:p text:style-name="P31"><text:span text:style-name="T32">2</text:span><text:span text:style-name="T33">. Šis nutarimas įsigalioja 2015 m. sausio 1 dieną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Vidaus reikalų ministras<text:tab/>Dailis Alfonsas Barak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7:23:00Z</meta:creation-date>
    <dc:date>2015-01-03T17:2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5" meta:character-count="569" meta:row-count="35" meta:non-whitespace-character-count="503"/>
  </office:meta>
</office:document-meta>
</file>