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pl" style:country-asian="PL"/>
    </style:style>
    <style:style style:name="T44" style:parent-style-name="DefaultParagraphFont" style:family="text">
      <style:text-properties style:font-size-complex="12pt" style:language-asian="pl" style:country-asian="PL"/>
    </style:style>
    <style:style style:name="T45" style:parent-style-name="DefaultParagraphFont" style:family="text">
      <style:text-properties style:font-size-complex="12pt" style:language-asian="pl" style:country-asian="PL"/>
    </style:style>
    <style:style style:name="T46" style:parent-style-name="DefaultParagraphFont" style:family="text">
      <style:text-properties style:font-size-complex="12pt" style:language-asian="pl" style:country-asian="PL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PETICIJŲ KOMISIJOS IŠVADOS DĖL ERIKO SPILOS PETICIJOS</text:p>
      <text:p text:style-name="P21"/>
      <text:p text:style-name="P22"><text:span text:style-name="T23">2023</text:span><text:span text:style-name="T24"><text:s/>m.<text:s/></text:span><text:span text:style-name="T25">kovo</text:span><text:span text:style-name="T26"><text:s/></text:span><text:span text:style-name="T27">14</text:span><text:span text:style-name="T28"><text:s/>d. Nr.<text:s/></text:span><text:span text:style-name="T29">XIV-179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peticijų įstatymo 12 straipsnio 3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ritarti Seimo Peticijų komisijos išvadai atmesti Eriko Spilos<text:s/></text:span><text:span text:style-name="T44">peticijoje pateiktą pasiūlymą papildyti šiuo metu galiojantį teisinį reguliavimą, įtvirtinant draudimą asmeniui, kuris įtariamas ar kaltinamas padaręs korupcinio pobūdžio nusikalstamą veiką, būti renkamam Lietuvos<text:s/></text:span><text:soft-page-break/><text:span text:style-name="T45">Respublikos Seimo nariu, Respublikos Prezi</text:span><text:span text:style-name="T46">dentu, savivaldybės tarybos nariu, savivaldybės meru, Europos Parlamento nariu arba būti renkamam ar skiriamam į kitas pareigas.</text:span></text:p>
        <text:p text:style-name="P47"/>
        <text:p text:style-name="P48"/>
        <text:p text:style-name="P49"/>
        <text:p text:style-name="P50"><text:span text:style-name="T51">Seimo Pirmininkė</text:span><text:span text:style-name="T52"><text:tab/></text:span><text:span text:style-name="T5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15T20:34:00Z</meta:creation-date>
    <dc:date>2023-03-15T20:34:00Z</dc:date>
    <meta:print-date>2023-03-14T14:3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0" meta:character-count="804" meta:row-count="33" meta:non-whitespace-character-count="711"/>
  </office:meta>
</office:document-meta>
</file>