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text-indent="2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26" style:family="table-column">
      <style:table-column-properties style:column-width="6.8673in"/>
    </style:style>
    <style:style style:name="Table25" style:family="table">
      <style:table-properties style:width="6.8673in" fo:margin-left="0in" table:align="lef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fo:letter-spacing="0.0277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40" style:parent-style-name="DefaultParagraphFont" style:family="text">
      <style:text-properties fo:language="en" fo:country="US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etter-spacing="0.0277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letter-spacing="0.0277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letter-spacing="0.0277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tab/><text:span text:style-name="T10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aveikslėlis 5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12"><text:s/></text:span><text:span text:style-name="T13"><text:tab/></text:span></text:p>
            <text:p text:style-name="P14"/>
            <text:p text:style-name="P15"/>
            <text:p text:style-name="P16"/>
            <text:p text:style-name="P17"/>
            <text:p text:style-name="P18">Pasvalio rajono savivaldybės administracijos<text:s/></text:p>
            <text:p text:style-name="P19">direktorius</text:p>
            <text:p text:style-name="P20"/>
            <text:p text:style-name="P21">įsakymas</text:p>
          </table:table-cell>
        </table:table-row>
        <table:table-row table:style-name="TableRow22">
          <table:table-cell table:style-name="TableCell23">
            <text:p text:style-name="P24">Dėl 2021 METŲ BRANDOS EGZAMINŲ BAZINĖS MOKYKLOS PASVALIO RAJONO SAVIVALDYBĖS TERITORIJOJE SKYRIMO<text:s/></text:p>
          </table:table-cell>
        </table:table-row>
      </table:table>
      <text:p text:style-name="Normal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2020 m. rugsėjo 11 d. Nr. DV-563</text:p>
            <text:p text:style-name="P30">Pasvalys</text:p>
          </table:table-cell>
        </table:table-row>
      </table:table>
      <text:p text:style-name="P31"/>
      <text:p text:style-name="P32"/>
      <text:section text:name="Sect1" text:style-name="S1">
        <text:p text:style-name="P33">Vadovaudamasis Lietuvos Respublikos vietos savivaldos įstatymo 29 straipsnio 8 dalies 2 ir 3 punktais,<text:span text:style-name="T34"><text:s/></text:span>Brandos egzaminų organizavimo ir vykdymo tvarkos aprašo,<text:span text:style-name="T35"><text:s/></text:span>patvirtinto Lietuvos Respublikos švietimo, mokslo ir sporto ministro 2006 m. gruodžio 18 d. įsakymu Nr. ISAK-2391 „Dėl Brandos egzaminų organizavimo ir vykdymo tvarkos aprašo ir Lietuvių kalbos ir literatūros įskaitos organizavimo ir vykdymo tvarkos aprašo<text:s/>patvirtinimo“ (Lietuvos Respublikos švietimo, mokslo ir sporto ministro 2019 m. rugsėjo 12 d. įsakymo Nr. V-1008 redakcija) (su visais aktualiais pakeitimais), 51 punktu:<text:s/></text:p>
        <text:p text:style-name="P36">1.<text:s/><text:span text:style-name="T37">Skiriu</text:span><text:s/>Pasvalio Petro Vileišio gimnaziją (P. Vileišio g. 7, LT-39144 Pasvalys,<text:s/>tel. (8 451) 34 560, el. p.<text:s/><text:span text:style-name="T38">gimnazija</text:span><text:span text:style-name="T39">@pasvalys.lt</text:span><text:span text:style-name="T40">)</text:span><text:s/>2021 metų brandos egzaminų bazine mokykla Pasvalio rajono savivaldybės teritorijoje.</text:p>
        <text:p text:style-name="P41">2.<text:s/><text:span text:style-name="T42">Paved</text:span>u:</text:p>
        <text:p text:style-name="P43">2.1.<text:span text:style-name="T44"><text:s/></text:span>šio įsakymo 1 punkte nurodytai bazinei mokyklai priimti eksternų prašymus laikyti brandos<text:s/>egzaminus, organizuoti ir vykdyti mokinių brandos egzaminų pakartotinę sesiją, pakartotinės sesijos mokyklinių brandos egzaminų darbų vertinimą ir mokyklinius brandos egzaminus laikiusių kandidatų apeliacijų nagrinėjimą;</text:p>
        <text:p text:style-name="P45"><text:span text:style-name="T46">2.2</text:span><text:span text:style-name="T47">. Švietimo ir sporto skyriau</text:span><text:span text:style-name="T48">s vedėjui dr. Gvidui Viliui šio įsakymo vykdymo kontrolę.</text:span></text:p>
        <text:p text:style-name="P49">3.<text:s/><text:span text:style-name="T50">Įpareigoj</text:span>u:<text:s/></text:p>
        <text:p text:style-name="P51">3.1. Švietimo ir sporto skyriaus vyriausiąjį specialistą Rimantą Savicką įregistruoti bazinę mokyklą duomenų perdavimo sistemoje KELTAS.</text:p>
        <text:p text:style-name="P52">3.2. Bendrojo skyriaus vyriausiąją specialistę Jurgitą Stelionienę apie 2021 metų brandos egzaminų bazinę mokyklą paskelbti Pasvalio rajono savivaldybės interneto svetainėje ir vietinėje spaudoje.<text:s/></text:p>
        <text:p text:style-name="P53">Įsakymas per vieną mėnesį gali būti skundžiamas Regionų apygardos administraciniam teismui,<text:s/>skundą (prašymą) paduodant bet kuriuose šio teismo rūmuose, Lietuvos Respublikos administracinių bylų teisenos įstatymo nustatyta tvarka.</text:p>
        <text:p text:style-name="P54"/>
        <text:p text:style-name="P55"/>
        <text:p text:style-name="P56">Administracijos direktoriaus pavaduotojas,<text:s/></text:p>
        <text:p text:style-name="P57">pavaduojantis Administracijos direktorių<text:tab/><text:tab/><text:tab/><text:tab/><text:tab/>Paulius Petkevičius</text:p>
        <text:p text:style-name="Normal"/>
        <text:p text:style-name="Normal"/>
        <text:p text:style-name="P58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9-14T08:13:00Z</meta:creation-date>
    <dc:date>2020-09-14T08:13:00Z</dc:date>
    <meta:print-date>2020-09-11T06:48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78" meta:character-count="2160" meta:row-count="95" meta:non-whitespace-character-count="1902"/>
  </office:meta>
</office:document-meta>
</file>