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0.0138in" fo:font-size="8pt" style:font-size-asian="8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2.5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text-position="super 62.5%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2.5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2.5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2.5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text-position="super 62.5%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text-position="super 62.5%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text-position="super 62.5%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text-position="super 62.5%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text-position="super 62.5%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/text:p>
      <text:p text:style-name="P8">TARYBA</text:p>
      <text:p text:style-name="P9"/>
      <text:p text:style-name="P10">SPRENDIMAS</text:p>
      <text:p text:style-name="P11"> DĖL TELŠIŲ RAJONO SAVIVALDYBĖS TARYBOS 2011 M. GRUODŽIO 15 D. SPRENDIMO NR.T1-329 „DĖL TELŠIŲ MIESTO LIETAUS NUOTEKŲ TINKLŲ TVARKYMO OPERATORIAUS PASKYRIMO IR MOKESČIO UŽ PAVIRŠINIŲ LIETAUS NUOTEKŲ TRANSPORTAVIMĄ TELŠIŲ MIESTO LIETAUS NUOTEKŲ TINKLAIS ADMINSITRAVIMO TAISYKLIŲ PATVIRTINIMO“ PAKEITIMO</text:p>
      <text:p text:style-name="P12"/>
      <text:p text:style-name="P13">2017 m. balandžio 27 d. Nr. T1-94</text:p>
      <text:p text:style-name="P14">Telšiai</text:p>
      <text:p text:style-name="P15"/>
      <text:p text:style-name="P16"/>
      <text:p text:style-name="P17"><text:span text:style-name="T18">Telšių rajono savivaldybės taryba  n u s p r e n d ž i a:</text:span></text:p>
      <text:p text:style-name="P19"><text:span text:style-name="T20">Pakeisti Mokesčio už paviršinių (lietaus) nuotekų transportavimą Telšių miesto lietaus nuotekų tinklais administravimo taisykles, patvirtintas Telšių rajono savivaldybės tarybos 2011 m. gruodžio 15 d. sprendimu Nr.T1-329 „Dėl Telšių miesto lietaus nuotekų tinklų tvarkymo operatoriaus paskyrimo ir mokesčio už paviršinių (lietaus) nuotekų transportavimą Telšių miesto lietaus nuotekų tinklais administravimo taisyklių patvirtinimo“:</text:span></text:p>
      <text:p text:style-name="P21"><text:span text:style-name="T22">1</text:span><text:span text:style-name="T23">.</text:span><text:span text:style-name="T24"><text:tab/>Pakeisti 40 punktą ir jį išdėstyti <text:s/>taip:</text:span></text:p>
      <text:p text:style-name="P25"><text:span text:style-name="T26">„</text:span><text:span text:style-name="T27">40</text:span><text:span text:style-name="T28">. Mokestis už paviršinių (lietaus) nuotekų transportavimą Telšių miesto lietaus nuotekų tinklais <text:s/>gali būti sumažintas už 2016 metų ir vėlesnius mokestinius laikotarpius verslo subjektams, mokestiniais metais investavusiems į savivaldybės teritorijos tvarkymą arba infrastruktūrą, kai sutvarkyta teritorija arba sukurta (atnaujinta)</text:span><text:span text:style-name="T29"><text:s/></text:span><text:span text:style-name="T30">infrastruktūra yra visuomeninės paskirties naudojimo teritorija ir neįeina į įmonės ar privačių asmenų naudojamą žemės valdą (pagal susitarimus su Savivaldybės administracija), priklausomai nuo investicijos dydžio:<text:s/></text:span></text:p>
      <text:p text:style-name="P31"><text:span text:style-name="T32">40.1</text:span><text:span text:style-name="T33"><text:s/>investicijos dydis nuo 1 iki 3 tūkst. Eur, <text:s/>taikant 50 proc. lengvatą 1 metams labai mažoms įmonėms, apibrėžtoms Lietuvos Respublikos smulkiojo ir vidutinio verslo plėtros įstatyme;</text:span></text:p>
      <text:p text:style-name="P34"><text:span text:style-name="T35">40.2</text:span><text:span text:style-name="T36"><text:s/>investicijos dydis nuo 3 iki 30 tūkst. Eur, taikant 70 proc. lengvatą 1 metams labai mažoms, mažoms ir vidutinėms įmonėms, apibrėžtoms Lietuvos Respublikos smulkiojo ir vidutinio verslo plėtros įstatyme;</text:span></text:p>
      <text:p text:style-name="P37"><text:span text:style-name="T38">40.3</text:span><text:span text:style-name="T39"><text:tab/>investicijos dydis daugiau kaip <text:s/>30 tūkst. Eur, taikant 100 proc. lengvatą 1 metams.“</text:span></text:p>
      <text:p text:style-name="P40"><text:span text:style-name="T41">2</text:span><text:span text:style-name="T42">.</text:span><text:span text:style-name="T43"><text:tab/>Papildyti 40</text:span><text:span text:style-name="T44">1</text:span><text:span text:style-name="T45">–40</text:span><text:span text:style-name="T46">9</text:span><text:span text:style-name="T47"><text:s/>punktais:<text:s/></text:span></text:p>
      <text:p text:style-name="P48"><text:span text:style-name="T49">„</text:span><text:span text:style-name="T50">40</text:span><text:span text:style-name="T51">1</text:span><text:span text:style-name="T52">. Suteikiama mokesčio lengvata negali būti didesnė nei investicijų dydžio suma.</text:span></text:p>
      <text:p text:style-name="P53"><text:span text:style-name="T54">40</text:span><text:span text:style-name="T55">2</text:span><text:span text:style-name="T56">. Šių taisyklių 40 punkte įvardintos verslo subjekto sąvokos suprantamos taip, kaip apibrėžtos<text:s/></text:span><text:span text:style-name="T57">Lietuvos Respublikos smulkiojo ir vidutinio verslo plėtros įstatyme:</text:span></text:p>
      <text:p text:style-name="P58"><text:span text:style-name="T59">40</text:span><text:span text:style-name="T60">2</text:span><text:span text:style-name="T61">.1</text:span><text:span text:style-name="T62"><text:s/>Labai maža įmonė – įmonė, kurioje dirba mažiau kaip 10 darbuotojų ir kurios finansiniai duomenys atitinka bent vieną iš šių sąlygų:</text:span></text:p>
      <text:p text:style-name="P63"><text:span text:style-name="T64">40</text:span><text:span text:style-name="T65">2</text:span><text:span text:style-name="T66">.1.1</text:span><text:span text:style-name="T67"><text:s/>įmonės metinės pajamos neviršija 2 mln. eurų;</text:span></text:p>
      <text:p text:style-name="P68"><text:span text:style-name="T69">40</text:span><text:span text:style-name="T70">2</text:span><text:span text:style-name="T71">.1.2</text:span><text:span text:style-name="T72"><text:s/>įmonės balanse nurodyto turto vertė neviršija 1,5 mln. eurų.</text:span></text:p>
      <text:p text:style-name="P73"><text:span text:style-name="T74">40</text:span><text:span text:style-name="T75">2</text:span><text:span text:style-name="T76">.2</text:span><text:span text:style-name="T77"><text:s/>Maža įmonė – įmonė, kurioje dirba mažiau kaip 50 darbuotojų ir kurios finansiniai duomenys atitinka bent vieną iš šių sąlygų:</text:span></text:p>
      <text:p text:style-name="P78"><text:span text:style-name="T79">40</text:span><text:span text:style-name="T80">2</text:span><text:span text:style-name="T81">.2.1</text:span><text:span text:style-name="T82"><text:s/>įmonės metinės pajamos neviršija 7 mln. eurų;<text:s/></text:span></text:p>
      <text:p text:style-name="P83"><text:span text:style-name="T84">40</text:span><text:span text:style-name="T85">2</text:span><text:span text:style-name="T86">.2.2</text:span><text:span text:style-name="T87"><text:s/>įmonės balanse nurodyto turto vertė neviršija 5 mln. eurų.</text:span></text:p>
      <text:p text:style-name="P88"><text:span text:style-name="T89">40</text:span><text:span text:style-name="T90">2</text:span><text:span text:style-name="T91">.3</text:span><text:span text:style-name="T92"><text:s/>Vidutinė</text:span><text:span text:style-name="T93"><text:s/>įmonė – įmonė, kurioje dirba mažiau kaip 250 darbuotojų ir kurios finansiniai duomenys atitinka bent vieną iš šių sąlygų:</text:span></text:p>
      <text:p text:style-name="P94"><text:span text:style-name="T95">40</text:span><text:span text:style-name="T96">2</text:span><text:span text:style-name="T97">.3.1</text:span><text:span text:style-name="T98"><text:s/>įmonės metinės pajamos neviršija 40 mln. eurų;</text:span></text:p>
      <text:p text:style-name="P99"><text:span text:style-name="T100">40</text:span><text:span text:style-name="T101">2</text:span><text:span text:style-name="T102">.3.2</text:span><text:span text:style-name="T103"><text:s/>įmonės balanse nurodyto turto vertė neviršija 27 mln. eurų.</text:span></text:p>
      <text:p text:style-name="P104"><text:span text:style-name="T105">40</text:span><text:span text:style-name="T106">3</text:span><text:span text:style-name="T107">.<text:s/></text:span><text:span text:style-name="T108">Mokesčio lengvatos neteikiamos, jei:<text:s/></text:span></text:p>
      <text:p text:style-name="P109"><text:span text:style-name="T110">40</text:span><text:span text:style-name="T111">3</text:span><text:span text:style-name="T112">.1</text:span><text:span text:style-name="T113"><text:s/>verslo subjektas turi mokestinių įsiskolinimų valstybės, savivaldybės ar<text:s/></text:span><text:span text:style-name="T114">Valstybinio socialinio draudimo fondo valdybos<text:s/></text:span><text:span text:style-name="T115">biudžetams;<text:s/></text:span></text:p>
      <text:p text:style-name="P116"><text:span text:style-name="T117">40</text:span><text:span text:style-name="T118">3</text:span><text:span text:style-name="T119">.2</text:span><text:span text:style-name="T120"><text:s/>nesumokėtas mokestis už paviršinių (lietaus) nuotekų transportavimą Telšių miesto lietaus nuotekų tinklais už praėjusius metus;</text:span></text:p>
      <text:p text:style-name="P121"><text:span text:style-name="T122">40</text:span><text:span text:style-name="T123">3</text:span><text:span text:style-name="T124">.3</text:span><text:span text:style-name="T125"><text:s/>įmonė yra bankrutuojanti ar likviduojama.</text:span></text:p>
      <text:p text:style-name="P126"><text:span text:style-name="T127">40</text:span><text:span text:style-name="T128">4</text:span><text:span text:style-name="T129">.Įmonė, norėdama gauti mokesčio lengvatą, pateikia savivaldybei šiuos dokumentus:</text:span></text:p>
      <text:p text:style-name="P130"><text:span text:style-name="T131">40</text:span><text:span text:style-name="T132">4</text:span><text:span text:style-name="T133">.1</text:span><text:span text:style-name="T134"><text:s/>motyvuotą prašymą dėl mokesčio lengvatos;</text:span></text:p>
      <text:p text:style-name="P135"><text:span text:style-name="T136">40</text:span><text:span text:style-name="T137">4</text:span><text:span text:style-name="T138">.2</text:span><text:span text:style-name="T139"><text:s/>UAB „Telšių vandenys“ pateiktos PVM sąskaitos faktūros mokesčiui sumokėti kopiją;<text:s/></text:span></text:p>
      <text:p text:style-name="P140"><text:span text:style-name="T141">40</text:span><text:span text:style-name="T142">4</text:span><text:span text:style-name="T143">.3</text:span><text:span text:style-name="T144"><text:s/>pažymą iš Valstybinės mokesčių inspekcijos apie atsiskaitymą su savivaldybės biudžetu (pažyma turi būti išduota ne anksčiau kaip likus 30 kalendorinių dienų iki prašymo pateikimo datos);</text:span></text:p>
      <text:p text:style-name="P145"><text:span text:style-name="T146">40</text:span><text:span text:style-name="T147">4</text:span><text:span text:style-name="T148">.4</text:span><text:span text:style-name="T149"><text:s/>investicijas patvirtinančių dokumentų kopijas su įmonės vadovo parašu ir antspaudu (rangos sutarčių kopijas, darbų atlikimo ir priėmimo aktų kopijas, apmokėjimą už atliktus darbus patvirtinančių dokumentų kopijas);</text:span></text:p>
      <text:p text:style-name="P150"><text:span text:style-name="T151">40</text:span><text:span text:style-name="T152">4</text:span><text:span text:style-name="T153">.5</text:span><text:span text:style-name="T154"><text:s/>Lietuvos Respublikos ūkio ministro 2008 m. kovo 26 d. įsakymu Nr.4-119 „Dėl smulkiojo ir vidutinio verslo subjekto statuso deklaravimo tvarkos aprašo ir smulkiojo ir vidutinio verslo subjekto statuso deklaracijos formos patvirtinimo“ patvirtintą Smulkiojo ir vidutinio verslo subjekto statuso deklaracijos formą.</text:span></text:p>
      <text:p text:style-name="P155"><text:span text:style-name="T156">40</text:span><text:span text:style-name="T157">5</text:span><text:span text:style-name="T158">. Savivaldybės administracijos direktoriaus įsakymu <text:s/>sudaryta nuolat veikianti komisija (toliau – Komisija) išnagrinėja prašymus dėl mokesčio lengvatos, pateiktą medžiagą ir per mėnesį nuo prašymo gavimo dienos pateikia motyvuotą išvadą Telšių rajono savivaldybės administracijos Finansų skyriui (toliau – Finansų skyrius).</text:span></text:p>
      <text:p text:style-name="P159"><text:span text:style-name="T160">40</text:span><text:span text:style-name="T161">6</text:span><text:span text:style-name="T162">. Finansų skyrius parengia Telšių rajono savivaldybės tarybos sprendimo projektą ir teikia svarstyti Verslo, ekonomikos ir finansų komitetui bei Tarybai.</text:span></text:p>
      <text:p text:style-name="P163"><text:span text:style-name="T164">40</text:span><text:span text:style-name="T165">7</text:span><text:span text:style-name="T166">. Jeigu įmonė pateikė neteisingus duomenis, kurie nulėmė nepagrįstą sprendimą dėl mokesčių lengvatų taikymo, Taryba tokį sprendimą pripažįsta netekusiu galios, o lengvatos skirtumą turi išieškoti Lietuvos Respublikos įstatymų nustatyta tvarka.</text:span></text:p>
      <text:p text:style-name="P167"><text:span text:style-name="T168">40</text:span><text:span text:style-name="T169">8</text:span><text:span text:style-name="T170">. Lengvatos panaikinamos Tarybos sprendimu Finansų skyriaus teikimu.</text:span></text:p>
      <text:p text:style-name="P171"><text:span text:style-name="T172">40</text:span><text:span text:style-name="T173">9</text:span><text:span text:style-name="T174">. Sprendimai dėl minėto mokesčio lengvatų taikymo išsiunčiami mokesčio mokėtojui ir UAB „Telšių vandenys“.“</text:span></text:p>
      <text:p text:style-name="Normal"/>
      <text:p text:style-name="Normal"/>
      <text:p text:style-name="Normal"/>
      <text:p text:style-name="P175"><text:span text:style-name="T176">Savivaldybės meras</text:span><text:span text:style-name="T177"><text:tab/></text:span><text:span text:style-name="T178"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5-10T10:01:00Z</meta:creation-date>
    <dc:date>2017-05-10T10:01:00Z</dc:date>
    <meta:print-date>2017-04-13T11:35:00Z</meta:print-date>
    <meta:template xlink:href="Normal.dotm" xlink:type="simple"/>
    <meta:editing-cycles>2</meta:editing-cycles>
    <meta:editing-duration>PT0S</meta:editing-duration>
    <meta:document-statistic meta:page-count="2" meta:paragraph-count="124" meta:word-count="772" meta:character-count="5340" meta:row-count="204" meta:non-whitespace-character-count="4692"/>
  </office:meta>
</office:document-meta>
</file>