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style>
    <style:style style:name="P22" style:parent-style-name="Normal" style:family="paragraph">
      <style:paragraph-properties fo:text-align="center">
        <style:tab-stops>
          <style:tab-stop style:type="left" style:position="4.3312in"/>
        </style:tab-stops>
      </style:paragraph-properties>
      <style:text-properties fo:color="#000000"/>
    </style:style>
    <style:style style:name="P23" style:parent-style-name="Normal" style:family="paragraph">
      <style:paragraph-properties fo:text-indent="0.4923in">
        <style:tab-stops>
          <style:tab-stop style:type="left" style:position="4.72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4.7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keep-with-next="always" fo:text-align="center"/>
      <style:text-properties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center" fo:background-color="#FFFFFF"/>
      <style:text-properties fo:font-weight="bold" style:font-weight-asian="bold" style:font-weight-complex="bold"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fo:text-align="justify"/>
      <style:text-properties style:font-size-complex="12pt" fo:background-color="#FFFFFF"/>
    </style:style>
    <style:style style:name="P129" style:parent-style-name="Normal" style:family="paragraph">
      <style:paragraph-properties fo:text-align="justify"/>
      <style:text-properties style:font-size-complex="12pt" fo:background-color="#FFFFFF"/>
    </style:style>
    <style:style style:name="P130" style:parent-style-name="Normal" style:family="paragraph">
      <style:paragraph-properties fo:text-align="justify"/>
      <style:text-properties style:font-size-complex="12pt" fo:background-color="#FFFFFF"/>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0"/>
      <text:p text:style-name="P11">Lietuvos Respublikos Vyriausybė</text:p>
      <text:p text:style-name="P12"/>
      <text:p text:style-name="P13">nutarimas</text:p>
      <text:p text:style-name="P14"><text:span text:style-name="T15">DĖL LIETUVOS RESPUBLIKOS VYRIAUSYBĖS 2023 M. VASARIO 1 D. NUTARIMO NR. 65 „DĖL ELEKTROS TINKLŲ PRALAIDUMŲ PASKIRSTYMO PROPORCIJŲ IR PRALAIDUMŲ DALIES ATSINAUJINANČIUS ENERGIJOS IŠTEKLIUS NAUDOJANČIOMS ELEKTRINĖMS SAUSUMOS TERITORIJOJE NUSTATYMO IKI 2030 METŲ“ PAKEITIMO</text:span><text:s/></text:p>
      <text:p text:style-name="P16"/>
      <text:p text:style-name="P17"><text:span text:style-name="T18">2024 m. birželio 5 d. Nr.<text:s/></text:span><text:span text:style-name="T19">446</text:span></text:p>
      <text:p text:style-name="P20">Vilnius</text:p>
      <text:p text:style-name="P21"/>
      <text:p text:style-name="P22"/>
      <text:p text:style-name="P23"><text:span text:style-name="T24">Lietuvos Respublikos Vyriausybė </text:span><text:span text:style-name="T25">nutari</text:span><text:span text:style-name="T26">a:</text:span></text:p>
      <text:p text:style-name="P27"><text:span text:style-name="T28">1</text:span><text:span text:style-name="T29">. Pakeisti Lietuvos Respublikos Vyriausybės 2023 m. vasario 1 d. nutarimą Nr. 65 „Dėl elektros tinklų pralaidumų paskirstymo proporcijų ir pralaidumų dalies atsinaujinančius energijos išteklius naudojančioms elektrinėms sausumos teritorijoje nustatymo iki 2030 metų“ ir jį išdėstyti nauja redakcija:</text:span></text:p>
      <text:p text:style-name="P30"/>
      <text:p text:style-name="P31"><text:span text:style-name="T32">„Lietuvos respublikos vyriausybė</text:span></text:p>
      <text:p text:style-name="P33"/>
      <text:p text:style-name="P34"><text:span text:style-name="T35">nutarimas</text:span></text:p>
      <text:p text:style-name="P36">DĖL ELEKTROS TINKLŲ PRALAIDUMŲ PASKIRSTYMO PROPORCIJŲ IR PRALAIDUMŲ DALIES ATSINAUJINANČIUS ENERGIJOS IŠTEKLIUS NAUDOJANČIOMS ELEKTRINĖMS SAUSUMOS TERITORIJOJE IKI 2030 METŲ NUSTATYMO</text:p>
      <text:p text:style-name="P37"/>
      <text:p text:style-name="P38"><text:span text:style-name="T39">Vadovaudamasi Lietuvos Respublikos elektros energetikos įstatymo 31 straipsnio 2</text:span><text:span text:style-name="T40">3</text:span><text:span text:style-name="T41"> dalimi ir 39 straipsnio 2</text:span><text:span text:style-name="T42">3</text:span><text:span text:style-name="T43"><text:s/>dalimi ir Lietuvos Respublikos atsinaujinančių išteklių energetikos įstatymo 5 straipsnio 1 dalies 9</text:span><text:span text:style-name="T44">1</text:span><text:span text:style-name="T45"><text:s/>punktu, 13 straipsnio 10 dalimi ir 20</text:span><text:span text:style-name="T46">1</text:span><text:span text:style-name="T47"><text:s/>straipsnio 10 dalimi, Lietuvos Respublikos Vyriausybė<text:s/></text:span><text:span text:style-name="T48">nutari</text:span><text:span text:style-name="T49">a:</text:span></text:p>
      <text:p text:style-name="P50"><text:span text:style-name="T51">1</text:span><text:span text:style-name="T52">. Nustatyti elektros tinklų pralaidumų paskirstymo proporcijas atsinaujinančius energijos išteklius naudojančioms elektrinėms sausumos teritorijoje,</text:span><text:span text:style-name="T53"><text:s/></text:span><text:span text:style-name="T54">numatant, kad:</text:span></text:p>
      <text:p text:style-name="P55"><text:span text:style-name="T56">1.1</text:span><text:span text:style-name="T57">. atsižvelgiant į elektros energetikos sistemos galimybes, iki 2030 metų prie elektros tinklų bus sudarytos galimybės prijungti 4,4 GW leistinos generuoti galios saulės šviesos energijos elektrines ir 3,6 GW leistinos generuoti galios vėjo elektrines;</text:span></text:p>
      <text:p text:style-name="P58"><text:span text:style-name="T59">1.2</text:span><text:span text:style-name="T60">. iki 2024 m. kovo 5 d. laisvi elektros energetikos sistemos pralaidumai, skirti Elektros energetikos įstatymo 31 straipsnio 2</text:span><text:span text:style-name="T61">1</text:span><text:span text:style-name="T62"><text:s/>dalyje ir 39 straipsnio 2</text:span><text:span text:style-name="T63">1</text:span><text:span text:style-name="T64"><text:s/>dalyje nurodytiems prioritetams paskirstyti, sudaro 1,149 GW leistinos generuoti galios saulės šviesos energijos elektrinėms ir 0,558 GW leistinos generuoti galios vėjo elektrinėms ir rezervuojami tokiomis proporcijomis:</text:span></text:p>
      <text:p text:style-name="P65"><text:span text:style-name="T66">1.2.1</text:span><text:span text:style-name="T67">. atsinaujinančių išteklių energijos bendrijų ir (ar) piliečių energetikos bendrijų, kai jų narių, dalininkų ar dalyvių susirinkime savivaldybėms ir (ar) savivaldybių įstaigoms priklauso daugiau negu 51 procento balsų dauguma ir ne mažiau kaip 40 procentų šių bendrijų eksploatuojamų atsinaujinančius energijos išteklius naudojančių elektrinių įrengtosios galios ne vėliau kaip per 6 mėnesius nuo leidimo gaminti elektros energiją gavimo dienos bus skirta mažinti energijos nepriteklių ir (ar) teikti naudą pažeidžiamiems elektros energijos vartotojams, ne pelno<text:s/></text:span><text:soft-page-break/><text:span text:style-name="T68">siekiančių juridinių asmenų, planuojančių įrengti atsinaujinančius energijos išteklius naudojančius elektros energijos gamybos įrenginius ir juose pagamintą elektros energiją naudoti savo reikmėms ir ūkio poreikiams, įskaitant ne pelno siekiančius juridinius asmenis, kurie yra elektros energiją gaminantys vartotojai ar siekia jais tapti, ir asmenų, vykdančių veiklą Atsinaujinančių išteklių energetikos įstatymo 20</text:span><text:span text:style-name="T69">1</text:span><text:span text:style-name="T70"> straipsnio 8 dalyje nustatyta tvarka ir sąlygomis, jeigu elektrinę įsigyja ne pelno siekiantys juridiniai asmenys, elektros energijos gamybos įrenginiams prijungti – 0,414 GW leistinos generuoti galios rezervuojama saulės šviesos energijos elektrinėms ir 0,196 GW leistinos generuoti galios rezervuojama vėjo elektrinėms;<text:s/></text:span></text:p>
      <text:p text:style-name="P71"><text:span text:style-name="T72">1.2.2</text:span><text:span text:style-name="T73">. fizinių asmenų, kurie yra elektros energiją iš atsinaujinančių išteklių gaminantys vartotojai ar siekia jais tapti, asmenų, vykdančių veiklą Atsinaujinančių išteklių energetikos įstatymo 20</text:span><text:span text:style-name="T74">1</text:span><text:span text:style-name="T75"> straipsnio 8 dalyje nustatyta tvarka ir sąlygomis, jeigu elektrinę įsigyja fiziniai asmenys, elektros energijos gamybos įrenginiams prijungti – 0,220 GW leistinos generuoti galios rezervuojama saulės šviesos energijos elektrinėms ir 0,046 GW leistinos generuoti galios rezervuojama vėjo elektrinėms;</text:span></text:p>
      <text:p text:style-name="P76"><text:span text:style-name="T77">1.2.3</text:span><text:span text:style-name="T78">. asmenų, vykdančių veiklą Atsinaujinančių išteklių energetikos įstatymo 20</text:span><text:span text:style-name="T79">1</text:span><text:span text:style-name="T80"> straipsnio 8 dalyje nustatyta tvarka ir sąlygomis, jeigu elektrinę įsigyja juridiniai asmenys, juridinių asmenų, kurių pagamintai elektros energijai taikomas grynasis atsiskaitymas, ant pastatų stogų planuojančių įrengti atsinaujinančius energijos išteklius naudojančius elektros energijos gamybos įrenginius, atsinaujinančių išteklių energijos bendrijų ir (ar) piliečių energetikos bendrijų, juridinių asmenų, kurie yra elektros energiją iš atsinaujinančių išteklių gaminantys vartotojai ar siekia jais tapti, elektros energijos gamybos įrenginiams prijungti – 0,515 GW leistinos generuoti galios rezervuojama saulės šviesos energijos elektrinėms ir 0,315 GW leistinos generuoti galios rezervuojama vėjo elektrinėms.</text:span></text:p>
      <text:p text:style-name="P81"><text:span text:style-name="T82">2</text:span><text:span text:style-name="T83">. Nustatyti, kad:</text:span></text:p>
      <text:p text:style-name="P84"><text:span text:style-name="T85">2.1</text:span><text:span text:style-name="T86">. leistinos generuoti galios dalis, skirta Elektros energetikos įstatymo 31 straipsnio 2</text:span><text:span text:style-name="T87">1</text:span><text:span text:style-name="T88"> dalies 6 punkte ir 39 straipsnio 2</text:span><text:span text:style-name="T89">1</text:span><text:span text:style-name="T90"><text:s/>dalies 6 punkte nurodytiems įrenginiams, paskirstoma neorganizuojant Elektros energetikos įstatymo 31 straipsnio 2</text:span><text:span text:style-name="T91">3</text:span><text:span text:style-name="T92"> dalyje ir 39 straipsnio 2</text:span><text:span text:style-name="T93">3</text:span><text:span text:style-name="T94"><text:s/>dalyje nurodytų p</text:span><text:span text:style-name="T95">ralaidumų rezervavimo aukcionų;</text:span></text:p>
      <text:p text:style-name="P96"><text:span text:style-name="T97">2.2</text:span><text:span text:style-name="T98">. kai hibridinės elektrinės yra vystomos asmenų, kurie yra elektros energiją iš atsinaujinančių išteklių gaminantys vartotojai ar siekia jais tapti, arba asmenų, vykdančių Atsinaujinančių išteklių energetikos įstatymo 20</text:span><text:span text:style-name="T99">1</text:span><text:span text:style-name="T100"><text:s/>straipsnio 8 dalyje nurodytą veiklą, jiems suteikiami šio nutarimo 1.2.1–1.2.3 papunkčiuose nurodyti elektros tinklų pralaidumai, skirti saulės šviesos energijos elektrinėms arba vėjo elektrinėms;</text:span></text:p>
      <text:p text:style-name="P101"><text:span text:style-name="T102">2.3</text:span><text:span text:style-name="T103">. kai elektrinės yra vystomos asmenų, atitinkančių Elektros energetikos įstatymo 69 straipsnio 14 dalies nuostatas, kurie perka elektros energiją daugiabučių gyvenamųjų namų bendroms reikmėms ir (ar) liftams, jiems suteikiami šio nutarimo 1.2.2 papunktyje nurodyti elektros tinklų pralaidumai;</text:span></text:p>
      <text:p text:style-name="P104"><text:span text:style-name="T105">2.4</text:span><text:span text:style-name="T106">. tolesnė saulės šviesos energijos elektrinių ir vėjo elektrinių, pasiekus šio nutarimo 1.2.1–1.2.3 papunkčiuose nurodytas saulės šviesos energijos elektrinių ir vėjo elektrinių  leistinas generuoti galias, taip pat kitų elektrinių, kurios nepatenka į šio nutarimo 1.2.1–1.2.3 papunkčiuose nurodytas grupes, hibridinių elektrinių, išskyrus atvejus, nurodytus šio nutarimo 2.2 papunktyje, ir elektros energijos kaupimo įrenginių plėtra vykdoma taikant elektros energijos gamybos įrenginių prijungimo prie elektros tinklų pajėgumų arba eksploatavimo apribojimus;<text:s/></text:span></text:p>
      <text:p text:style-name="P107"><text:span text:style-name="T108">2.5</text:span><text:span text:style-name="T109">. 60 procentų šio nutarimo 1.2.2 papunktyje nurodytos leistinos generuoti galios rezervuojama asmenų, vykdančių veiklą Atsinaujinančių išteklių energetikos įstatymo 20</text:span><text:span text:style-name="T110">1</text:span><text:span text:style-name="T111"> straipsnio 8 dalyje nustatyta tvarka ir sąlygomis, jeigu elektrinę įsigyja fiziniai asmenys, elektros energijos gamybos įrenginiams ir 40 procentų šio nutarimo 1.2.2 papunktyje nurodytos leistinos generuoti galios rezervuojama fizinių asmenų, kurie yra elektros energiją iš atsinaujinančių išteklių gaminantys vartotojai ar siekia jais tapti, elektros energijos gamybos įrenginiams.<text:s/></text:span></text:p>
      <text:p text:style-name="P112"><text:span text:style-name="T113">3</text:span><text:span text:style-name="T114">. Nustatyti, kad:</text:span></text:p>
      <text:p text:style-name="P115"><text:span text:style-name="T116">3.1</text:span><text:span text:style-name="T117">. perdavimo sistemos operatorius kartu su skirstomųjų tinklų operatoriumi ne rečiau kaip kartą per metus, tačiau ne vėliau kaip iki einamųjų metų kovo 1 d. atlieka elektros energijos gamybos įrenginiams suteiktų elektros tinklų pralaidumų ir esamų laisvų elektros tinklų pralaidumų įvertinimą, atsižvelgdami į faktiškai išnaudotus elektros tinklų pralaidumus, ir informuoja Lietuvos Respublikos energetikos ministeriją ir Valstybinę energetikos reguliavimo tarybą apie laisvus elektros tinklų pralaidumus. Energetikos ministerija per 30 kalendorinių dienų įvertina pateiktą informaciją ir pateikia pasiūlymus Vyriausybei dėl šio nutarimo pakeitimo;</text:span></text:p>
      <text:p text:style-name="P118"><text:span text:style-name="T119">3.2</text:span><text:span text:style-name="T120">. asmenims, po 2023 m. vasario 3 d. pasirašiusiems elektrinės prijungimo prie energetikos tinklų prijungimo sąlygas, išduotas elektros energiją iš atsinaujinančių išteklių gaminantiems vartotojams ir gamintojams, kuriems leidimai nėra reikalingi, elektros įrenginių prijungimo prie elektros tinklų ketinimų protokolus, gavusiems leidimus plėtoti elektros energijos gamybos pajėgumus, leidimus gaminti elektros energiją ir pateikusiems rangovų deklaracijas, jeigu prašymai pasirašyti ar išduoti minėtus dokumentus pateikti iki 2023 m. vasario 3 d., taikomos iki šio nutarimo įsigaliojimo galiojusio nutarimo nuostatos.“</text:span></text:p>
      <text:p text:style-name="P121"><text:span text:style-name="T122">2</text:span><text:span text:style-name="T123">. Nustatyti, kad iki šio nutarimo įsigaliojimo pateiktos paraiškos baigiamos nagrinėti pagal iki šio nutarimo įsigaliojimo galiojusias <text:s/>nuostatas.</text:span></text:p>
      <text:p text:style-name="P124"/>
      <text:p text:style-name="P125"/>
      <text:p text:style-name="P126"/>
      <text:p text:style-name="P127">Ministrė Pirmininkė<text:tab/>Ingrida Šimonytė</text:p>
      <text:p text:style-name="P128"/>
      <text:p text:style-name="P129"/>
      <text:p text:style-name="P130"/>
      <text:p text:style-name="P131"><text:span text:style-name="T132">Energetikos ministras</text:span><text:span text:style-name="T133"><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006in" fo:margin-bottom="0.3895in" fo:margin-right="0.598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Jankevic</meta:initial-creator>
    <dc:creator>adlibuser</dc:creator>
    <meta:creation-date>2024-06-07T19:53:00Z</meta:creation-date>
    <dc:date>2024-06-07T19:53:00Z</dc:date>
    <meta:print-date>2024-01-30T07:54: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133" meta:word-count="985" meta:character-count="8300" meta:row-count="392" meta:non-whitespace-character-count="7448"/>
  </office:meta>
</office:document-meta>
</file>