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11 dalies 2 punktą ir jį išdėstyti taip:</text:span></text:p>
        <text:p text:style-name="P38"><text:span text:style-name="T39">„</text:span><text:span text:style-name="T40">2</text:span><text:span text:style-name="T41">) atliekantiems laisvės atėmimo bausmes<text:s/></text:span><text:span text:style-name="T42">uždaro ir pusiau atviro tipo bausmės atlikimo vietose</text:span><text:span text:style-name="T43">;</text:span><text:span text:style-name="T44">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3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18:00Z</meta:creation-date>
    <dc:date>2022-12-31T23:18:00Z</dc:date>
    <meta:print-date>2022-06-28T12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69" meta:character-count="542" meta:row-count="17" meta:non-whitespace-character-count="485"/>
  </office:meta>
</office:document-meta>
</file>