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LIAUS SABATAUSKO DALYVAVIMO EUROPOS PARLAMENTO PILIEČIŲ LAISVIŲ, TEISINGUMO IR VIDAUS REIKALŲ KOMITETO RENGIAMAME TARPPARLAMENTINIAME POSĖDYJ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 SV-S-</text:span><text:span text:style-name="T29">11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Julių Sabatauską 2023 m. gruodžio 3–5 d. dalyvauti Europos Parlamento Piliečių laisvių, teisingumo ir vidaus reikalų komiteto rengiamame<text:s/></text:span>tarpparlamentiniame posėdyje dėl teisinės valstybės padėties Europos Sąjungoje Briuselyje<text:s/><text:span text:style-name="T41">(Belgijos Karalystė).<text:s/></text:span></text:p>
        <text:soft-page-break/>
        <text:p text:style-name="P42"><text:span text:style-name="T43">Kartu vyksta Lietuvos Respublikos Seimo kanceliarijos Teisės ir teisėtvarkos komiteto biuro patarėja (ES) Rita Varanauskienė.<text:s/></text:span></text:p>
        <text:p text:style-name="P44"><text:span text:style-name="T45">2</text:span><text:span text:style-name="T46">. Pavesti Seimo kanceliarijai apmokėti komandiruotės išlaidas</text:span><text:s/>iš<text:s/><text:span text:style-name="T47">Seimo komitetų dalyvavimui pirmininkavimo Europos Sąjungos Tarybai parlamentiniuose ir Europos Parlamento rengiamuose susitikimuose skirtų<text:s/></text:span>lėšų<text:span text:style-name="T48">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3T13:31:00Z</meta:creation-date>
    <dc:date>2023-12-13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1007" meta:row-count="27" meta:non-whitespace-character-count="886"/>
  </office:meta>
</office:document-meta>
</file>