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0pt" style:font-size-asian="10pt"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letter-spacing="0.0416in"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P58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text-indent="0.7875in">
        <style:tab-stops>
          <style:tab-stop style:type="left" style:position="0.5555in"/>
        </style:tab-stops>
      </style:paragraph-properties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text-indent="0.7875in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1" text:anchor-type="as-char" svg:x="0in" svg:y="0in" svg:width="0.60417in" svg:height="0.6875in" style:rel-width="scale" style:rel-height="scale"><draw:image xlink:href="media/image1.png" xlink:type="simple" xlink:show="embed" xlink:actuate="onLoad"/><svg:title/><svg:desc/></draw:frame></text:span></text:p>
      <text:p text:style-name="P10">VALSTYBINĖS KELIŲ TRANSPORTO INSPEKCIJOS<text:s/></text:p>
      <text:p text:style-name="P11">PRIE SUSISIEKIMO MINISTERIJOS</text:p>
      <text:p text:style-name="P12">VIRŠININKAS</text:p>
      <text:p text:style-name="P13"/>
      <text:p text:style-name="P14">ĮSAKYMAS</text:p>
      <text:p text:style-name="P15">DĖL VALSTYBINĖS KELIŲ TRANSPORTO INSPEKCIJOS PRIE SUSISIEKIMO MINISTERIJOS VIRŠININKO ĮSAKYMŲ PRIPAŽINIMO NETEKUSIAIS GALIOS</text:p>
      <text:p text:style-name="P16"/>
      <text:p text:style-name="P17">2014 m. gruodžio 22 d. Nr. 2B-255</text:p>
      <text:p text:style-name="P18">Vilnius</text:p>
      <text:p text:style-name="P19"/>
      <text:p text:style-name="P20"/>
      <text:p text:style-name="P21"><text:span text:style-name="T22">Vadovaudamasis 2009 m. liepos 13 d. Europos Parlamento ir Tarybos reglamento (EB) Nr. 661/2009 dėl variklinių transporto priemonių, jų priekabų ir joms skirtų sistemų, sudėtinių dalių bei atskirų techninių mazgų tipo patvirtinimo, atsižvelgiant į jų bendrąją saugą, reikalavimų (OL 2009 L 200, p. 1) 19 straipsniu:</text:span></text:p>
      <text:p text:style-name="P23"><text:span text:style-name="T24">1</text:span><text:span text:style-name="T25">.<text:s/></text:span><text:span text:style-name="T26">Pripažįstu</text:span><text:span text:style-name="T27"><text:s/>netekusiais galios:</text:span></text:p>
      <text:p text:style-name="P28"><text:span text:style-name="T29">1.1</text:span><text:span text:style-name="T30">. Valstybinės kelių transporto inspekcijos prie Susisiekimo ministerijos viršininko 2005 m. liepos 29 d. įsakymą Nr. 2B-232 „Dėl Transporto priemonių, kuriose įrengti greičio ribojamieji prietaisai ar panašios greičio ribojamosios sistemos, ir greičio ribojamųjų prietaisų tipo patvirtinimo taisyklių“ su visais pakeitimais ir papildymais;</text:span></text:p>
      <text:p text:style-name="P31"><text:span text:style-name="T32">1.2</text:span><text:span text:style-name="T33">. Valstybinės kelių transporto inspekcijos prie Susisiekimo ministerijos viršininko 2005 m. rugsėjo 30 d. įsakymą Nr. 2B-281 „Dėl Netiesioginio matymo įtaisų ir transporto priemonių, kuriose įrengti netiesioginio matymo įtaisai, tipo patvirtinimo taisyklių“ su visais pakeitimais ir papildymais;</text:span></text:p>
      <text:p text:style-name="P34"><text:span text:style-name="T35">1.3</text:span><text:span text:style-name="T36">. Valstybinės kelių transporto inspekcijos prie Susisiekimo ministerijos viršininko 2005 m. spalio 29 d. įsakymą Nr. 2B-313 „Dėl Transporto priemonių, jų elektrinių ir (arba) elektroninių surenkamųjų mazgų ir sistemų tipo patvirtinimo taisyklių dėl elektromagnetinio suderinamumo“ su visais pakeitimais ir papildymais;</text:span></text:p>
      <text:p text:style-name="P37"><text:span text:style-name="T38">1.4</text:span><text:span text:style-name="T39">. Valstybinės kelių transporto inspekcijos prie Susisiekimo ministerijos viršininko 2005 m. lapkričio 30 d. įsakymą Nr. 2B-339 „Dėl Transporto priemonių ir jų padangų tipo patvirtinimo taisyklių“ su visais pakeitimais ir papildymais;</text:span></text:p>
      <text:p text:style-name="P40"><text:span text:style-name="T41">1.5</text:span><text:span text:style-name="T42">. Valstybinės kelių transporto inspekcijos prie Susisiekimo ministerijos viršininko 2006 m. vasario 28 d. įsakymą Nr. 2B-70 „Dėl Motorinių transporto priemonių saugos diržų ir keleivių apsaugos sistemų tipo patvirtinimo taisyklių“ su visais pakeitimais ir papildymais;</text:span></text:p>
      <text:p text:style-name="P43"><text:span text:style-name="T44">1.6</text:span><text:span text:style-name="T45">. Valstybinės kelių transporto inspekcijos prie Susisiekimo ministerijos viršininko 2006 m. vasario 28 d. įsakymą Nr. 2B-71 „Dėl Motorinių transporto priemonių saugos diržų tvirtinimo įtaisų tipo patvirtinimo taisyklių“ su visais pakeitimais ir papildymais;</text:span></text:p>
      <text:p text:style-name="P46"><text:span text:style-name="T47">1.7</text:span><text:span text:style-name="T48">. Valstybinės kelių transporto inspekcijos prie Susisiekimo ministerijos viršininko 2006 m. vasario 28 d. įsakymą Nr. 2B-72 „Dėl Motorinių transporto priemonių sėdynių, jų įtvirtinimo įtaisų ir galvos atramų tipo patvirtinimo taisyklių“ su visais pakeitimais ir papildymais;</text:span></text:p>
      <text:p text:style-name="P49"><text:span text:style-name="T50">1.8</text:span><text:span text:style-name="T51">. Valstybinės kelių transporto inspekcijos prie Susisiekimo ministerijos viršininko 2006 m. gegužės 9 d. įsakymą Nr. 2B-152 „Dėl Motorinių transporto priemonių vairavimo mechanizmų tipo patvirtinimo taisyklių“ su visais pakeitimais ir papildymais;</text:span></text:p>
      <text:p text:style-name="P52"><text:span text:style-name="T53">1.9</text:span><text:span text:style-name="T54">. Valstybinės kelių transporto inspekcijos prie Susisiekimo ministerijos viršininko 2007 m. sausio 24 d. įsakymą Nr. 2B-37 „Dėl Transporto priemonių galinės apsaugos įtaiso ir transporto priemonių, kuriose įrengtas galinės apsaugos įtaisas, tipo patvirtinimo taisyklių“ su visais pakeitimais ir papildymais;</text:span></text:p>
      <text:p text:style-name="P55"><text:span text:style-name="T56">1.10</text:span><text:span text:style-name="T57">. Valstybinės kelių transporto inspekcijos prie Susisiekimo ministerijos viršininko 2007 m. vasario 21 d. įsakymą Nr. 2B-71 „Dėl Transporto priemonių skystųjų degalų bakų ir transporto priemonių, kuriose įrengti skystųjų degalų bakai, tipo patvirtinimo taisyklių“ su visais pakeitimais ir papildymais;</text:span></text:p>
      <text:p text:style-name="P58"><text:span text:style-name="T59">1.11</text:span><text:span text:style-name="T60">. Valstybinės kelių transporto inspekcijos prie Susisiekimo ministerijos viršininko 2007 m. rugpjūčio 30 d. įsakymą Nr. 2B-303 „Dėl Transporto priemonių ir jų priekabų šildymo sistemų bei degimo krosnelių tipo patvirtinimo taisyklių“ su visais pakeitimais ir papildymais;</text:span></text:p>
      <text:p text:style-name="P61"><text:span text:style-name="T62">1.12</text:span><text:span text:style-name="T63">. Valstybinės kelių transporto inspekcijos prie Susisiekimo ministerijos viršininko 2008 m. vasario 29 d. įsakymą Nr. 2B-97 „Dėl Transporto priemonių išorinių elementų tipo patvirtinimo taisyklių“ su visais pakeitimais ir papildymais;</text:span></text:p>
      <text:p text:style-name="P64"><text:span text:style-name="T65">1.13</text:span><text:span text:style-name="T66">. Valstybinės kelių transporto inspekcijos prie Susisiekimo ministerijos viršininko 2008 m. gegužės 29 d. įsakymą Nr. 2B-225 „Dėl Transporto priemonių apšvietimo ir apšvietimo-signalizavimo įtaisų tipo patvirtinimo taisyklių“ su visais pakeitimais ir papildymais;</text:span></text:p>
      <text:p text:style-name="P67"><text:span text:style-name="T68">1.14</text:span><text:span text:style-name="T69">. Valstybinės kelių transporto inspekcijos prie Susisiekimo ministerijos viršininko 2011 m. balandžio 28 d. įsakymą Nr. 2B-174 „Dėl Motorinių transporto priemonių ir jų priekabų purslų taškymo ribojimo sistemų tipo patvirtinimo taisyklių patvirtinimo“ su visais pakeitimais ir papildymais.</text:span></text:p>
      <text:p text:style-name="P70"><text:span text:style-name="T71">2</text:span><text:span text:style-name="T72">. Šio įsakymo 1.4 punktas įsigalioja 2017 m. lapkričio 1 d.</text:span></text:p>
      <text:p text:style-name="P73"><text:span text:style-name="T74">3</text:span><text:span text:style-name="T75">. Šis įsakymas nustatyta tvarka skelbiamas Teisės aktų registre ir Valstybinės kelių transporto inspekcijos prie Susisiekimo ministerijos interneto svetainėje.</text:span></text:p>
      <text:p text:style-name="P76"/>
      <text:p text:style-name="P77"/>
      <text:p text:style-name="P78"/>
      <text:p text:style-name="P79"><text:span text:style-name="T80">Inspekcijos viršininkas</text:span><text:span text:style-name="T81"><text:tab/></text:span><text:span text:style-name="T82"><text:tab/></text:span><text:span text:style-name="T83"><text:tab/></text:span><text:span text:style-name="T84"><text:tab/><text:s text:c="12"/>Vidmantas Žu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212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_ciskauskas</meta:initial-creator>
    <dc:creator>adlibuser</dc:creator>
    <meta:creation-date>2018-01-19T11:04:00Z</meta:creation-date>
    <dc:date>2018-01-19T11:04:00Z</dc:date>
    <meta:print-date>2014-12-10T07:22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613" meta:character-count="4885" meta:row-count="179" meta:non-whitespace-character-count="4318"/>
  </office:meta>
</office:document-meta>
</file>