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text-scale="98%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language="en" fo:country="US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language-asian="zh" style:country-asian="CN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language-asian="zh" style:country-asian="CN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text-indent="0.043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ŽEMĖS ŪKIO MINISTRAS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LIETUVOS RESPUBLIKOS ŽEMĖS ŪKIO MINISTRO IR LIETUVOS<text:s/></text:span><text:span text:style-name="T18">RESPUBLIKOS APLINKOS MINISTRO 2005 M. SAUSIO 20 d. ĮSAKYMO NR. 3D-37/D1-40</text:span><text:span text:style-name="T19"><text:s/>„DĖL ŽEMĖS NAUDOJIMO BŪDŲ TURINIO APRAŠO PATVIRTINIMO“ PRIPAŽINIMO NETEKUSIU GALIOS</text:span></text:p>
      <text:p text:style-name="P20"/>
      <text:p text:style-name="P21"><text:span text:style-name="T22">2024 m.<text:s/></text:span><text:span text:style-name="T23">birželio<text:s/></text:span><text:span text:style-name="T24">11<text:s/></text:span><text:span text:style-name="T25">d. Nr.</text:span><text:span text:style-name="T26"><text:s/></text:span><text:span text:style-name="T27">3D-462/D1-190</text:span></text:p>
      <text:p text:style-name="P28">Vilnius</text:p>
      <text:p text:style-name="P29"/>
      <text:p text:style-name="P30"/>
      <text:p text:style-name="P31"><text:span text:style-name="T32">1</text:span><text:span text:style-name="T33">. P r i p a ž į s t a m e netekusiu galios Lietuvos Respublikos žemės ūkio ministro ir Lietuvos Respublikos aplinkos ministro 2005 m. sausio 20 d. įsakymą Nr. 3D-37/D1-40 „Dėl Žemės naudojimo būdų turinio aprašo patvirtinimo“ su visais pakeitimais ir papildymais.</text:span></text:p>
      <text:p text:style-name="P34"><text:span text:style-name="T35">2</text:span><text:span text:style-name="T36">. N u s t a t o m e, kad šis įsakymas įsigalioja 2024 m. lapkričio 1 d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rimas Petniūnas</meta:initial-creator>
    <dc:creator>adlibuser</dc:creator>
    <meta:creation-date>2024-06-11T19:37:00Z</meta:creation-date>
    <dc:date>2024-06-11T19:3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1E09C9356298AF49A417F12EA1E77104</meta:user-defined>
    <meta:user-defined meta:name="MediaServiceImageTags"/>
    <meta:document-statistic meta:page-count="2" meta:paragraph-count="12" meta:word-count="115" meta:character-count="798" meta:row-count="24" meta:non-whitespace-character-count="695"/>
  </office:meta>
</office:document-meta>
</file>