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1" style:family="paragraph">
      <style:paragraph-properties fo:break-before="page" fo:text-align="justify" fo:margin-left="3.6in">
        <style:tab-stops/>
      </style:paragraph-properties>
      <style:text-properties style:font-size-complex="12pt"/>
    </style:style>
    <style:style style:name="P38" style:parent-style-name="Normal" style:family="paragraph">
      <style:paragraph-properties fo:text-align="justify" fo:margin-left="3.6in">
        <style:tab-stops/>
      </style:paragraph-properties>
      <style:text-properties style:font-size-complex="12pt"/>
    </style:style>
    <style:style style:name="P39" style:parent-style-name="Normal" style:family="paragraph">
      <style:paragraph-properties fo:margin-left="3.6in">
        <style:tab-stops>
          <style:tab-stop style:type="left" style:position="-0.1534in"/>
        </style:tab-stops>
      </style:paragraph-properties>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P90" style:parent-style-name="Normal" style:family="paragraph">
      <style:paragraph-properties fo:text-align="justify"/>
    </style:style>
    <style:style style:name="T91" style:parent-style-name="DefaultParagraphFont" style:family="text">
      <style:text-properties fo:color="#000000" fo:font-size="10pt" style:font-size-asian="10pt" style:language-asian="lt" style:country-asian="LT"/>
    </style:style>
    <style:style style:name="T9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P101" style:parent-style-name="Normal" style:family="paragraph">
      <style:paragraph-properties fo:text-align="justify"/>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909in"/>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break-before="page"/>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909in"/>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909in"/>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909in"/>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909in"/>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text-position="super 62.5%"/>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909in"/>
      <style:text-properties fo:font-weight="bold" style:font-weight-asian="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909in"/>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P1618" style:parent-style-name="Normal" style:family="paragraph">
      <style:paragraph-properties fo:text-align="justify"/>
    </style:style>
    <style:style style:name="T1619" style:parent-style-name="DefaultParagraphFont" style:family="text">
      <style:text-properties fo:color="#000000" fo:font-size="10pt" style:font-size-asian="10pt" style:language-asian="lt" style:country-asian="LT"/>
    </style:style>
    <style:style style:name="T162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909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text-position="super 62.5%" style:font-size-complex="12pt"/>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text-position="super 62.5%" style:font-size-complex="12pt"/>
    </style:style>
    <style:style style:name="P1728" style:parent-style-name="Normal" style:family="paragraph">
      <style:paragraph-properties fo:text-align="justify"/>
    </style:style>
    <style:style style:name="T1729" style:parent-style-name="DefaultParagraphFont" style:family="text">
      <style:text-properties fo:color="#000000" fo:font-size="10pt" style:font-size-asian="10pt" style:language-asian="lt" style:country-asian="LT"/>
    </style:style>
    <style:style style:name="T1730"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731" style:parent-style-name="DefaultParagraphFont" style:family="text">
      <style:text-properties fo:color="#000000" fo:font-size="10pt" style:font-size-asian="10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text-indent="0.5909in"/>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Arial"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Arial" fo:color="#000000" style:font-size-complex="12pt" style:language-asian="lt" style:country-asian="LT"/>
    </style:style>
    <style:style style:name="T1783" style:parent-style-name="DefaultParagraphFont" style:family="text">
      <style:text-properties style:font-name-asian="Arial" fo:color="#000000" style:font-size-complex="12pt" style:language-asian="lt" style:country-asian="LT"/>
    </style:style>
    <style:style style:name="T1784" style:parent-style-name="DefaultParagraphFont" style:family="text">
      <style:text-properties style:font-name-asian="Arial" fo:color="#000000" style:font-size-complex="12pt" style:language-asian="lt" style:country-asian="LT"/>
    </style:style>
    <style:style style:name="T1785" style:parent-style-name="DefaultParagraphFont" style:family="text">
      <style:text-properties style:font-name-asian="Arial"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Arial" fo:color="#000000" style:font-size-complex="12pt" style:language-asian="lt" style:country-asian="LT"/>
    </style:style>
    <style:style style:name="T1788" style:parent-style-name="DefaultParagraphFont" style:family="text">
      <style:text-properties style:font-name-asian="Arial" fo:color="#000000" style:font-size-complex="12pt" style:language-asian="lt" style:country-asian="LT"/>
    </style:style>
    <style:style style:name="T1789" style:parent-style-name="DefaultParagraphFont" style:family="text">
      <style:text-properties style:font-name-asian="Arial" fo:color="#000000" style:font-size-complex="12pt" style:language-asian="lt" style:country-asian="LT"/>
    </style:style>
    <style:style style:name="T1790" style:parent-style-name="DefaultParagraphFont" style:family="text">
      <style:text-properties style:font-name-asian="Arial"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Arial"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Arial" fo:color="#000000" style:font-size-complex="12pt" style:language-asian="lt" style:country-asian="LT"/>
    </style:style>
    <style:style style:name="T1795" style:parent-style-name="DefaultParagraphFont" style:family="text">
      <style:text-properties style:font-name-asian="Arial" fo:color="#000000" style:font-size-complex="12pt" style:language-asian="lt" style:country-asian="LT"/>
    </style:style>
    <style:style style:name="T1796" style:parent-style-name="DefaultParagraphFont" style:family="text">
      <style:text-properties style:font-name-asian="Arial" fo:color="#000000" style:font-size-complex="12pt" style:language-asian="lt" style:country-asian="LT"/>
    </style:style>
    <style:style style:name="T1797" style:parent-style-name="DefaultParagraphFont" style:family="text">
      <style:text-properties style:font-name-asian="Arial"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Arial" fo:color="#000000" style:font-size-complex="12pt" style:language-asian="lt" style:country-asian="LT"/>
    </style:style>
    <style:style style:name="T1800" style:parent-style-name="DefaultParagraphFont" style:family="text">
      <style:text-properties style:font-name-asian="Arial" fo:color="#000000" style:font-size-complex="12pt" style:language-asian="lt" style:country-asian="LT"/>
    </style:style>
    <style:style style:name="T1801" style:parent-style-name="DefaultParagraphFont" style:family="text">
      <style:text-properties style:font-name-asian="Arial" fo:color="#000000" style:font-size-complex="12pt" style:language-asian="lt" style:country-asian="LT"/>
    </style:style>
    <style:style style:name="T1802" style:parent-style-name="DefaultParagraphFont" style:family="text">
      <style:text-properties style:font-name-asian="Arial"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name-asian="Arial" fo:color="#000000" style:font-size-complex="12pt" style:language-asian="lt" style:country-asian="LT"/>
    </style:style>
    <style:style style:name="T1805" style:parent-style-name="DefaultParagraphFont" style:family="text">
      <style:text-properties style:font-name-asian="Arial" fo:color="#000000" style:font-size-complex="12pt" style:language-asian="lt" style:country-asian="LT"/>
    </style:style>
    <style:style style:name="T1806" style:parent-style-name="DefaultParagraphFont" style:family="text">
      <style:text-properties style:font-name-asian="Arial" fo:color="#000000" style:font-size-complex="12pt" style:language-asian="lt" style:country-asian="LT"/>
    </style:style>
    <style:style style:name="T1807" style:parent-style-name="DefaultParagraphFont" style:family="text">
      <style:text-properties style:font-name-asian="Arial"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name-asian="Arial"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Arial"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name-asian="Arial"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T1818" style:parent-style-name="DefaultParagraphFont" style:family="text">
      <style:text-properties style:font-name-asian="Arial" fo:color="#000000" style:font-size-complex="12pt" style:language-asian="lt" style:country-asian="LT"/>
    </style:style>
    <style:style style:name="T1819" style:parent-style-name="DefaultParagraphFont" style:family="text">
      <style:text-properties style:font-name-asian="Arial"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name-asian="Arial" fo:color="#000000" style:font-size-complex="12pt" style:language-asian="lt" style:country-asian="LT"/>
    </style:style>
    <style:style style:name="T1822" style:parent-style-name="DefaultParagraphFont" style:family="text">
      <style:text-properties style:font-name-asian="Arial" fo:color="#000000" style:font-size-complex="12pt" style:language-asian="lt" style:country-asian="LT"/>
    </style:style>
    <style:style style:name="T1823" style:parent-style-name="DefaultParagraphFont" style:family="text">
      <style:text-properties style:font-name-asian="Arial" fo:color="#000000" style:font-size-complex="12pt" style:language-asian="lt" style:country-asian="LT"/>
    </style:style>
    <style:style style:name="T1824" style:parent-style-name="DefaultParagraphFont" style:family="text">
      <style:text-properties style:font-name-asian="Arial"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name-asian="Arial" fo:color="#000000" style:font-size-complex="12pt" style:language-asian="lt" style:country-asian="LT"/>
    </style:style>
    <style:style style:name="T1827" style:parent-style-name="DefaultParagraphFont" style:family="text">
      <style:text-properties style:font-name-asian="Arial" fo:color="#000000" style:font-size-complex="12pt" style:language-asian="lt" style:country-asian="LT"/>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fo:color="#000000" style:font-size-complex="12pt" style:language-asian="lt" style:country-asian="LT"/>
    </style:style>
    <style:style style:name="T1833" style:parent-style-name="DefaultParagraphFont" style:family="text">
      <style:text-properties style:font-name-asian="Arial" fo:color="#000000" style:font-size-complex="12pt" style:language-asian="lt" style:country-asian="LT"/>
    </style:style>
    <style:style style:name="T1834" style:parent-style-name="DefaultParagraphFont" style:family="text">
      <style:text-properties style:font-name-asian="Arial"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name-asian="Arial" fo:color="#000000" style:font-size-complex="12pt" style:language-asian="lt" style:country-asian="LT"/>
    </style:style>
    <style:style style:name="T1842" style:parent-style-name="DefaultParagraphFont" style:family="text">
      <style:text-properties style:font-name-asian="Arial" fo:color="#000000" style:font-size-complex="12pt" style:language-asian="lt" style:country-asian="LT"/>
    </style:style>
    <style:style style:name="T1843" style:parent-style-name="DefaultParagraphFont" style:family="text">
      <style:text-properties style:font-name-asian="Arial" fo:color="#000000"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909in"/>
      <style:text-properties style:font-size-complex="12p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name-asian="Arial"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name-asian="Arial"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Arial" style:font-size-complex="12pt"/>
    </style:style>
    <style:style style:name="P1897" style:parent-style-name="Normal" style:family="paragraph">
      <style:paragraph-properties fo:text-align="justify" fo:text-indent="0.5909in"/>
    </style:style>
    <style:style style:name="T1898" style:parent-style-name="DefaultParagraphFont" style:family="text">
      <style:text-properties style:font-name-asian="Arial" fo:color="#000000" style:font-size-complex="12pt" style:language-asian="lt" style:country-asian="LT"/>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color="#000000" style:font-size-complex="12pt" style:language-asian="lt" style:country-asian="L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name-asian="Arial" fo:color="#000000" style:font-size-complex="12pt" style:language-asian="lt" style:country-asian="LT"/>
    </style:style>
    <style:style style:name="T1904" style:parent-style-name="DefaultParagraphFont" style:family="text">
      <style:text-properties style:font-name-asian="Arial" fo:color="#000000" style:font-size-complex="12pt" style:language-asian="lt" style:country-asian="LT"/>
    </style:style>
    <style:style style:name="T1905" style:parent-style-name="DefaultParagraphFont" style:family="text">
      <style:text-properties style:font-name-asian="Arial" fo:color="#000000" style:font-size-complex="12pt" style:language-asian="lt" style:country-asian="LT"/>
    </style:style>
    <style:style style:name="T1906" style:parent-style-name="DefaultParagraphFont" style:family="text">
      <style:text-properties style:font-name-asian="Arial"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name-asian="Arial"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name-asian="Arial" style:font-size-complex="12pt"/>
    </style:style>
    <style:style style:name="P1920" style:parent-style-name="Normal" style:family="paragraph">
      <style:paragraph-properties fo:text-align="justify" fo:text-indent="0.5909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justify" fo:text-indent="0.5909in"/>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text-indent="0.5909in"/>
      <style:text-properties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ext-properties style:font-size-complex="12pt"/>
    </style:style>
    <style:style style:name="P195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text:span text:style-name="T5">RADVILIŠKIO RAJONO SAVIVALDYBĖS TARYBA</text:span></text:p>
      <text:p text:style-name="P6"/>
      <text:p text:style-name="P7">SPRENDIMAS</text:p>
      <text:p text:style-name="P8"><text:span text:style-name="T9">DĖL RADVILIŠKIO RAJONO SAVIVALDYBĖS KOVOS SU KORUPCIJA 2018–2019 METŲ PROGRAMOS IR ŠIOS PROGRAMOS 2018–2019 METŲ PRIEMONIŲ PLANO PATVIRTINIMO</text:span></text:p>
      <text:p text:style-name="P10"/>
      <text:p text:style-name="P11">2018 m. vasario 27 d. Nr. T-784</text:p>
      <text:p text:style-name="P12">Radviliškis</text:p>
      <text:p text:style-name="P13"/>
      <text:p text:style-name="P14"/>
      <text:p text:style-name="P15"><text:span text:style-name="T16">Vadovaudamasi Lietuvos Respublikos vietos savivaldos įstatymo 16 straipsnio 4 dalimi, Lietuvos Respublikos korupcijos prevencijos įstatymo 7 straipsnio 3 ir 5 dalimis, 16 straipsnio 2 dalies 3 punktu, Lietuvos Respublikos nacionalinės kovos su korupcija strategijos, kuriai pritarta Lietuvos Respublikos Vyriausybės 2001 m. rugsėjo 4 d. nutarimo Nr. 1059 „Dėl Lietuvos Respublikos nacionalinės kovos su korupcija strategijos“ 1 punktu, 24.1 ir 27 punktais, Lietuvos Respublikos nacionalinės kovos su korupcija 2015–2025 metų programos, patvirtintos Lietuvos Respublikos Seimo 2015 m. kovo 10 d. nutarimo Nr. XII-1537 „Dėl Lietuvos Respublikos nacionalinės kovos su korupcija 2015–2025 metų programos patvirtinimo“ 1 straipsniu, 8, 39 ir 44 punktais, Radviliškio rajono savivaldybės taryba<text:s/></text:span><text:span text:style-name="T17">nusprendžia</text:span><text:span text:style-name="T18">:</text:span></text:p>
      <text:p text:style-name="P19"><text:span text:style-name="T20">1</text:span><text:span text:style-name="T21">.</text:span><text:span text:style-name="T22"><text:tab/>Patvirtinti Radviliškio rajono savivaldybės kovos su korupcija 201</text:span><text:span text:style-name="T23">8</text:span><text:span text:style-name="T24">–2019 metų programą ir šios programos 2018–2019 metų priemonių planą (pridedama).</text:span></text:p>
      <text:p text:style-name="P25"><text:span text:style-name="T26">2</text:span><text:span text:style-name="T27">.</text:span><text:span text:style-name="T28"><text:tab/>Nustatyti, kad Radviliškio rajono savivaldybės kovos su korupcija 2018–2019 metų programą ir šios programos 2018–2019 metų priemonių planą pagal savo kompetenciją įgyvendina Radviliškio rajono savivaldybės įstaigos ir įmonė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Antanas Čepononis</text:span></text:p>
      <text:soft-page-break/>
      <text:p text:style-name="P37">PATVIRTINTA</text:p>
      <text:p text:style-name="P38">Radviliškio rajono savivaldybės tarybos</text:p>
      <text:p text:style-name="P39">2018 m. vasario 27 d. sprendimu Nr. T-784</text:p>
      <text:p text:style-name="P40"/>
      <text:p text:style-name="P41"><text:span text:style-name="T42">RADVILIŠKIO RAJONO SAVIVALDYBĖS</text:span></text:p>
      <text:p text:style-name="P43"><text:span text:style-name="T44">KOVOS SU KORUPCIJA 2018–2019 METŲ PROGRAMA</text:span></text:p>
      <text:p text:style-name="P45"/>
      <text:p text:style-name="P46"><text:span text:style-name="T47">I</text:span><text:span text:style-name="T48"><text:s/>SKYRIUS</text:span></text:p>
      <text:p text:style-name="P49"><text:span text:style-name="T50">BENDROSIOS NUOSTATOS</text:span></text:p>
      <text:p text:style-name="Normal"/>
      <text:p text:style-name="P51"><text:span text:style-name="T52">1</text:span><text:span text:style-name="T53">.</text:span><text:span text:style-name="T54"><text:tab/></text:span><text:span text:style-name="T55">Radviliškio rajono savivaldybės kovos su korupcija 2018–2019 metų programa (toliau –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 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 Valstybės ar savivaldybės įstaigų veiklos sričių, kuriose egzistuoja didelė korupcijos pasireiškimo tikimybė, nustatymo rekomendacijomis, patvirtintomis Lietuvos Respublikos specialiųjų tyrimų tarnybos direktoriaus 2011 m. gegužės 13 d. įsakymo Nr. 2-170 „Dėl Valstybės ar savivaldybės įstaigų veiklos sričių, kuriose egzistuoja didelė korupcijos pasireiškimo tikimybė, nustatymo rekomendacijų 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 Antikorupcinės aplinkos viešajame sektoriuje kūrimo ir įgyvendinimo vadovo nuostatomis bei atsižvelgiant į sociologinių tyrimų „Radviliškio rajono savivaldybės antikorupcinė aplinka“ rezultatus.</text:span></text:p>
      <text:p text:style-name="P56"><text:span text:style-name="T57">2</text:span><text:span text:style-name="T58">.</text:span><text:span text:style-name="T59"><text:tab/></text:span><text:span text:style-name="T60">Programos paskirtis – užtikrinti nuoseklų ir kryptingą savivaldybės veikimą korupcijos prevencijos ir antikorupcinio švietimo srityse.</text:span></text:p>
      <text:p text:style-name="P61"><text:span text:style-name="T62">3</text:span><text:span text:style-name="T63">.</text:span><text:span text:style-name="T64"><text:tab/></text:span><text:span text:style-name="T65">Programoje vartojamos sąvokos suprantamos taip, kaip jos apibrėžtos Lietuvos Respublikos korupcijos prevencijos įstatyme ir kituose teisės aktuose.</text:span></text:p>
      <text:p text:style-name="P66"/>
      <text:p text:style-name="P67"><text:span text:style-name="T68">II</text:span><text:span text:style-name="T69"><text:s/>SKYRIUS</text:span></text:p>
      <text:p text:style-name="P70"><text:span text:style-name="T71">APLINKOS ANALIZĖ</text:span></text:p>
      <text:p text:style-name="P72"/>
      <text:p text:style-name="P73"><text:span text:style-name="T74">4</text:span><text:span text:style-name="T75">.</text:span><text:span text:style-name="T76"><text:tab/></text:span><text:span text:style-name="T77">Siekiant įvertinti Radviliškio rajono savivaldybės antikorupcinę aplinką, nustatyti specifinius korupcijos rizikos veiksnius ir suformuoti specialiąsias Radviliškio rajono savivaldybės antikorupcinės politikos nuostatas, Radviliškio rajono savivaldybės administracija ir Šiaulių universitetas 2015 m. lapkričio 26 d. sudarė Sociologinio tyrimo paslaugų teikimo sutartį (toliau – Sutartis). Pagal Sutarties 1.1 punktą Šiaulių universitetas įsipareigojo, laikydamasis Sutarties sąlygų ir jos 1 priede nustatytų reikalavimų, atlikti sociologinius tyrimus „Radviliškio rajono savivaldybės antikorupcinė aplinka“ (pirminį, t. y. iki 2016 m. kovo 31 d. ir pakartotinį, t. y. iki 2017 m. birželio 30 d.) ir pristatyti tyrimų rezultatus.</text:span></text:p>
      <text:p text:style-name="P78"><text:span text:style-name="T79">5</text:span><text:span text:style-name="T80">.</text:span><text:span text:style-name="T81"><text:tab/></text:span><text:span text:style-name="T82">Pagal Sutarties 1.2 punktą, sociologinio tyrimo tikslas – nustatyti Radviliškio rajono gyventojų, Radviliškio rajono savivaldybės institucijų, įstaigų valstybės tarnautojų bei darbuotojų,<text:s/></text:span><text:soft-page-break/><text:span text:style-name="T83">dirbančių pagal darbo sutartis, požiūrį į korupciją, antikorupcinį potencialą, korupcinę patirtį, korupcijos paplitimą ir labiausiai korupcijos paveiktas sritis Radviliškio rajono savivaldybės administracijos veikloje.</text:span></text:p>
      <text:p text:style-name="P84"><text:span text:style-name="T85">6</text:span><text:span text:style-name="T86">.</text:span><text:span text:style-name="T87"><text:tab/></text:span><text:span text:style-name="T88">Šiaulių universitetas parengė ir pateikė 2016 m. kovo 31 d. tyrimo statistinę ataskaitą</text:span><text:span text:style-name="T89"><text:note text:note-class="footnote" text:id="_ftn0"><text:note-citation>1</text:note-citation><text:note-body><text:p text:style-name="P90"><text:span text:style-name="T91"><text:s/>Sociologinio tyrimo „Radviliškio rajono savivaldybės antikorupcinė aplinka“ 2016 m. kovo 31 d. statistinė ataskaita skelbiama Savivaldybės interneto svetainėje, skyriuje „Korupcijos prevencija“. Nuoroda internete:<text:s/></text:span><text:span text:style-name="T92">http://radviliskis.lt/lit/Sociologinis-tyrimas--radvilikio-rajono-savivaldybes-antikorupcine-aplinka</text:span><text:span text:style-name="T93">.</text:span></text:p></text:note-body></text:note></text:span><text:span text:style-name="T94">.</text:span></text:p>
      <text:p text:style-name="P95"><text:span text:style-name="T96">7</text:span><text:span text:style-name="T97">.</text:span><text:span text:style-name="T98"><text:tab/></text:span><text:span text:style-name="T99">Šiaulių universitetas 2017 m. balandžio–birželio mėn. atliko pakartotinį sociologinį tyrimą „Radviliškio rajono savivaldybės antikorupcinė aplinka“ ir 2017 m. birželio 30 d. parengė ir pateikė tyrimo statistinę ataskaitą</text:span><text:span text:style-name="T100"><text:note text:note-class="footnote" text:id="_ftn1"><text:note-citation>2</text:note-citation><text:note-body><text:p text:style-name="P101"><text:span text:style-name="T102"><text:s/>Sociologinio tyrimo „Radviliškio rajono savivaldybės antikorupcinė aplinka“ 2017 m. birželio 30 d. statistinė ataskaita skelbiama Savivaldybės interneto svetainėje, skyriuje „Korupcijos prevencija“. Nuoroda internete:<text:s/></text:span><text:span text:style-name="T103">http://radviliskis.lt/lit/Sociologinis-tyrimas--radvilikio-rajono-savivaldybes-antikorupcine-aplinka</text:span><text:span text:style-name="T104">.</text:span></text:p></text:note-body></text:note></text:span><text:span text:style-name="T105">.</text:span></text:p>
      <text:p text:style-name="P106"><text:span text:style-name="T107">8</text:span><text:span text:style-name="T108">.</text:span><text:span text:style-name="T109"><text:tab/></text:span><text:span text:style-name="T110">Vadovaujantis 2016–2017 metų sociologinių tyrimų „Radviliškio rajono savivaldybės antikorupcinė aplinka“ duomenimis, atlikta susistemintų duomenų apie Programos ir jos priemonių įgyvendinimo eigą bei pasiektus rezultatus analizė.</text:span></text:p>
      <text:p text:style-name="P111"/>
      <text:p text:style-name="P112"><text:span text:style-name="T113">Sociologinių tyrimų „Radviliškio rajono savivaldybės antikorupcinė aplinka“ duomenys</text:span></text:p>
      <text:p text:style-name="P114"/>
      <text:p text:style-name="P115"><text:span text:style-name="T116">Gyventojų apklausos duomenys</text:span></text:p>
      <text:p text:style-name="P117"/>
      <text:p text:style-name="P118"><text:span text:style-name="T119">Gyventojų požiūris į korupciją</text:span></text:p>
      <text:p text:style-name="P120"/>
      <text:p text:style-name="P121"><text:span text:style-name="T122">9</text:span><text:span text:style-name="T123">.</text:span><text:span text:style-name="T124"><text:tab/></text:span><text:span text:style-name="T125">Pirminio tyrimo metu nustatyta, kad dauguma gyventojų mano, kad savivaldybės institucijos yra korumpuotos (labai korumpuotos – 24,9%, iš dalies korumpuotos – 59,7%), kad korupcijos problema yra rimta (ypač rimta – 18,8%, pakankamai rimta – 28,0%, iš dalies rimta 39,7%).</text:span></text:p>
      <text:p text:style-name="P126"><text:span text:style-name="T127">10</text:span><text:span text:style-name="T128">.</text:span><text:span text:style-name="T129"><text:tab/></text:span><text:span text:style-name="T130">Pakartotinio tyrimo metu nustatyta, kad dauguma gyventojų mano, kad savivaldybės institucijos yra korumpuotos, tačiau, palyginti 2016 m. ir 2017 m., šis rodiklis pagerėjo, nes 20,0% gyventojų nurodė, kad savivaldybės institucijos yra labai korumpuotos, t. y. 4,9% mažiau, 49,7% <text:s/>– iš dalies korumpuotos, t. y. 10,0% mažiau nei 2016 m.</text:span></text:p>
      <text:p text:style-name="P131"><text:span text:style-name="T132">11</text:span><text:span text:style-name="T133">.</text:span><text:span text:style-name="T134"><text:tab/></text:span><text:span text:style-name="T135">2017 m. gyventojų požiūris į korupciją vietos savivaldoje pasikeitė teigiamai. Dauguma gyventojų korupciją vis dar vertina kaip rimtą problemą (ypač rimta – 12,8%, pakankamai rimta – 24,2%, iš dalies rimta 35,3%), vis dėlto 2017 m. padaugėjo gyventojų, teigiančių, kad korupcijos problemos nėra nuo 13,6% iki 27,7%, t. y. 14,1% daugiau nei 2016 m.</text:span></text:p>
      <text:p text:style-name="P136"><text:span text:style-name="T137">12</text:span><text:span text:style-name="T138">.</text:span><text:span text:style-name="T139"><text:tab/></text:span><text:span text:style-name="T140">Teigiamas pokytis pastebimas dėl neteisėto atlygio davimo naudingumo įvertinimo.</text:span></text:p>
      <text:p text:style-name="P141"><text:span text:style-name="T142">13</text:span><text:span text:style-name="T143">.</text:span><text:span text:style-name="T144"><text:tab/></text:span><text:span text:style-name="T145">2016 m. nustatyta, kad 41,1% gyventojų mano, kad kyšis dažniausiai padeda spręsti problemas, o 2017 m. – 28,1%, t. y. 13,0% mažiau nei 2016 m.</text:span></text:p>
      <text:p text:style-name="P146"><text:span text:style-name="T147">14</text:span><text:span text:style-name="T148">.</text:span><text:span text:style-name="T149"><text:tab/></text:span><text:span text:style-name="T150">Palyginti 2016 m. ir 2017 m., padidėjo gyventojų skaičius, teigiančių, kad kyšio davimas nepadeda spręsti jiems aktualių klausimų nuo 16,3% iki 29,3%, t. y. 13,0% daugiau.</text:span></text:p>
      <text:p text:style-name="P151"><text:span text:style-name="T152">15</text:span><text:span text:style-name="T153">.</text:span><text:span text:style-name="T154"><text:tab/></text:span><text:span text:style-name="T155">Vis dėlto, dauguma gyventojų (59,3%), vertindami korupcijos lygį savivaldybėje, nurodė, kad šis lygis 2017 m. išliko nepakitęs.</text:span></text:p>
      <text:p text:style-name="P156"><text:span text:style-name="T157">16</text:span><text:span text:style-name="T158">.</text:span><text:span text:style-name="T159"><text:tab/></text:span><text:span text:style-name="T160">Labiausiai korumpuotais (20,0% ir daugiau) Savivaldybės administracijos padaliniais gyventojai 2016 m. nurodė: Viešųjų pirkimų skyrių (25,6%), Seniūnijas (21,6%), Vyriausiąjį gydytoją (21,2%), Statybos skyrių (20,3%).</text:span></text:p>
      <text:p text:style-name="P161"><text:span text:style-name="T162">17</text:span><text:span text:style-name="T163">.</text:span><text:span text:style-name="T164"><text:tab/></text:span><text:span text:style-name="T165">2017 m. gyventojai nurodė vieną struktūrinį padalinį, jų manymu labiausiai korumpuotą, t. y. 26,3% gyventojų nurodė Viešųjų pirkimų skyrių, mažiau korumpuotais nurodė Statybos skyrių (19,1%), Investicijų ir projektų valdymo skyrių (16,7%).</text:span></text:p>
      <text:p text:style-name="P166"><text:span text:style-name="T167">18</text:span><text:span text:style-name="T168">.</text:span><text:span text:style-name="T169"><text:tab/></text:span><text:span text:style-name="T170">Labiausiai korumpuotomis (20,0% ir daugiau) savivaldybės institucijomis gyventojai 2016 m. nurodė: sveikatos paslaugas teikiančias įstaigas (61,7%), savivaldybės įmones (28,7%), Savivaldybės tarybą (24,1%), valstybinės teisėtvarkos institucijas (teismai, prokuratūra ir pan.) (23,7%).</text:span></text:p>
      <text:p text:style-name="P171"><text:span text:style-name="T172">19</text:span><text:span text:style-name="T173">.</text:span><text:span text:style-name="T174"><text:tab/></text:span><text:span text:style-name="T175">Panašią poziciją gyventojai pateikė 2017 m. ir 49,6% jų nurodė, kad labiausiai korumpuotos yra sveikatos paslaugas teikiančios įstaigos, mažiau korumpuotomis nurodė Savivaldybės tarybą (19,7% ), savivaldybės įmones (19,3%), valstybinės teisėtvarkos institucijas (16,1%).</text:span></text:p>
      <text:p text:style-name="P176"/>
      <text:p text:style-name="P177"><text:span text:style-name="T178">Gyventojų antikorupcinis potencialas</text:span></text:p>
      <text:p text:style-name="P179"/>
      <text:p text:style-name="P180"><text:span text:style-name="T181">20</text:span><text:span text:style-name="T182">.</text:span><text:span text:style-name="T183"><text:tab/></text:span><text:span text:style-name="T184">Dauguma gyventojų žino, kur reikia kreiptis, norint pranešti apie korupcijos atvejį (2016 m. – 66,1%, 2017 m. – 68,8%).</text:span></text:p>
      <text:p text:style-name="P185"><text:span text:style-name="T186">21</text:span><text:span text:style-name="T187">.</text:span><text:span text:style-name="T188"><text:tab/></text:span><text:span text:style-name="T189">Palyginti 2016 m. ir 2017 m., gyventojų antikorupcinis potencialas nors ir nežymiai, tačiau sustiprėjo.</text:span></text:p>
      <text:p text:style-name="P190"><text:span text:style-name="T191">22</text:span><text:span text:style-name="T192">.</text:span><text:span text:style-name="T193"><text:tab/></text:span><text:span text:style-name="T194">2016 m. 23,2% gyventojų nurodė, kad praneštų apie korupcijos atvejį, o 2017 m. – 30,8%, t. y. 7,6% daugiau nei 2016 m.</text:span></text:p>
      <text:p text:style-name="P195"><text:span text:style-name="T196">23</text:span><text:span text:style-name="T197">.</text:span><text:span text:style-name="T198"><text:tab/></text:span><text:span text:style-name="T199">Deja, sumažėjus abejojančiųjų rodikliui, neigiamai pakito, t. y. 5,7% padaugėjo asmenų, kurie nepraneštų apie korupcijos atvejį, dalis: 2016 m. – 15,8% gyventojų nepraneštų apie korupcijos atvejį, dauguma nurodė, kad apsisprendimas pranešti apie korupcijos atvejį priklausytų nuo aplinkybių (61,0%), o 2017 m. – 21,5% gyventojų nepraneštų apie korupcijos atvejį, 47,8% – abejojančių (tai priklausytų nuo aplinkybių).</text:span></text:p>
      <text:p text:style-name="P200"><text:span text:style-name="T201">24</text:span><text:span text:style-name="T202">.</text:span><text:span text:style-name="T203"><text:tab/></text:span><text:span text:style-name="T204">2016 m. apklausos metu dauguma gyventojų (20,0% ir daugiau) nurodė, kad nepraneštų apie korupciją dėl šių priežasčių: nėra prasmės pranešti, nes su tuo susijusių asmenų vis tiek nenubaus (43,7%), tie, kas praneša, galų gale nukenčia skaudžiausiai (34,8%), visi žino apie šiuos atvejus, bet niekas nepraneša (30,1%), nenori būti įtrauktas į korupcijos atvejo tyrimą, nes tam reikia laiko (20,1%).</text:span></text:p>
      <text:p text:style-name="P205"><text:span text:style-name="T206">25</text:span><text:span text:style-name="T207">.</text:span><text:span text:style-name="T208"><text:tab/></text:span><text:span text:style-name="T209">Palyginti 2016 m. ir 2017 m., iš dalies pasikeitė nepranešimo apie korupciją priežastys.</text:span></text:p>
      <text:p text:style-name="P210"><text:span text:style-name="T211">26</text:span><text:span text:style-name="T212">.</text:span><text:span text:style-name="T213"><text:tab/></text:span><text:span text:style-name="T214">2017 m. apklausos metu dauguma gyventojų (20,0% ir daugiau) nurodė, kad nepraneštų apie korupciją dėl šių priežasčių: tie, kas praneša, galų gale nukenčia skaudžiausiai (31,5%), visi žino apie šiuos atvejus, bet niekas nepraneša (23,9%).</text:span></text:p>
      <text:p text:style-name="P215"><text:span text:style-name="T216">27</text:span><text:span text:style-name="T217">.</text:span><text:span text:style-name="T218"><text:tab/></text:span><text:span text:style-name="T219">Galima teigti, kad gyventojų aplinkoje vyrauja nepasitikėjimo, apatijos ir pesimizmo įsitikinimai.</text:span></text:p>
      <text:p text:style-name="P220"><text:span text:style-name="T221">28</text:span><text:span text:style-name="T222">.</text:span><text:span text:style-name="T223"><text:tab/></text:span><text:span text:style-name="T224">Akivaizdu, kad gyventojų antikorupcinis potencialas yra tiesiogiai susijęs su instituciniu antikorupcinės aplinkos ir bendradarbiavimo ryšių kūrimu bei stiprinimu.</text:span></text:p>
      <text:p text:style-name="P225"><text:span text:style-name="T226">29</text:span><text:span text:style-name="T227">.</text:span><text:span text:style-name="T228"><text:tab/></text:span><text:span text:style-name="T229">2016 m. dauguma gyventojų (20,0% ir daugiau) praneštų apie korupciją dėl šių priežasčių: korupcinės veiklos yra neteisėtos (39,7%), būtina nubausti ir atgrasinti asmenis nuo korupcinio pobūdžio veikų (26,5%), nepateisina klestinčios korupcijos (24,7%).</text:span></text:p>
      <text:p text:style-name="P230"><text:span text:style-name="T231">30</text:span><text:span text:style-name="T232">.</text:span><text:span text:style-name="T233"><text:tab/></text:span><text:span text:style-name="T234">Iš esmės panaši pozicija išliko 2017 m. Dauguma gyventojų nurodė, kad praneštų apie korupciją dėl to, kad: korupcinės veiklos yra neteisėtos (34,4%), nepateisina klestinčios korupcijos (22,7%), būtina nubausti ir atgrasinti asmenis nuo korupcinio pobūdžio veikų (21,0%).</text:span></text:p>
      <text:p text:style-name="P235"/>
      <text:p text:style-name="P236"><text:span text:style-name="T237">Gyventojų korupcinė patirtis</text:span></text:p>
      <text:p text:style-name="P238"/>
      <text:p text:style-name="P239"><text:span text:style-name="T240">31</text:span><text:span text:style-name="T241">.</text:span><text:span text:style-name="T242"><text:tab/></text:span><text:span text:style-name="T243">2016 m. 55,0% apklausoje dalyvavusiųjų nurodė, kad per pastaruosius metus teko tvarkyti reikalus savivaldybės administracijoje ir 33,0% šių asmenų nurodė, kad teko atsilyginti už paslaugas.</text:span></text:p>
      <text:p text:style-name="P244"><text:span text:style-name="T245">32</text:span><text:span text:style-name="T246">.</text:span><text:span text:style-name="T247"><text:tab/></text:span><text:span text:style-name="T248">68,6% asmenų, davusių neteisėtą atlygį, mano, kad atlygis tikrai padėjo išspręsti problemas.</text:span></text:p>
      <text:p text:style-name="P249"><text:span text:style-name="T250">33</text:span><text:span text:style-name="T251">.</text:span><text:span text:style-name="T252"><text:tab/></text:span><text:span text:style-name="T253">Teigiami pokyčiai užfiksuoti vertinant šį kriterijų pagal 2017 m. apklausos duomenis.</text:span></text:p>
      <text:p text:style-name="P254"><text:span text:style-name="T255">34</text:span><text:span text:style-name="T256">.</text:span><text:span text:style-name="T257"><text:tab/></text:span><text:span text:style-name="T258">2017 m. 64,6% apklausoje dalyvavusiųjų nurodė, kad per pastaruosius metus teko tvarkyti reikalus savivaldybės administracijoje ir 24,3% šių asmenų nurodė, kad teko atsilyginti už paslaugas, t. y. 8,7% mažiau nei 2016 m.</text:span></text:p>
      <text:p text:style-name="P259"><text:span text:style-name="T260">35</text:span><text:span text:style-name="T261">.</text:span><text:span text:style-name="T262"><text:tab/></text:span><text:span text:style-name="T263">55,7% asmenų, davusių neteisėtą atlygį, mano, kad atlygis tikrai padėjo išspręsti problemas, t. y. 12,9% mažiau nei 2016 m.</text:span></text:p>
      <text:p text:style-name="P264"/>
      <text:p text:style-name="P265"><text:span text:style-name="T266">Korupcijos paplitimas</text:span></text:p>
      <text:p text:style-name="P267"/>
      <text:p text:style-name="P268"><text:span text:style-name="T269">36</text:span><text:span text:style-name="T270">.</text:span><text:span text:style-name="T271"><text:tab/></text:span><text:span text:style-name="T272">2016 m. daugumos gyventojų (30,0% ir daugiau) nuomone, nurodytos šios dažniausios korupcijos paplitimo formos:</text:span></text:p>
      <text:p text:style-name="P273"><text:span text:style-name="T274">36.1</text:span><text:span text:style-name="T275">.</text:span><text:span text:style-name="T276"><text:tab/></text:span><text:span text:style-name="T277">nepotizmas (giminių ir bičiulių protegavimas) (53,7%);</text:span></text:p>
      <text:p text:style-name="P278"><text:span text:style-name="T279">36.2</text:span><text:span text:style-name="T280">.</text:span><text:span text:style-name="T281"><text:tab/></text:span><text:span text:style-name="T282">politinių partijų narių protegavimas (50,9%);</text:span></text:p>
      <text:p text:style-name="P283"><text:span text:style-name="T284">36.3</text:span><text:span text:style-name="T285">.</text:span><text:span text:style-name="T286"><text:tab/></text:span><text:span text:style-name="T287">piktnaudžiavimas tarnyba (41,4%);</text:span></text:p>
      <text:p text:style-name="P288"><text:span text:style-name="T289">36.4</text:span><text:span text:style-name="T290">.</text:span><text:span text:style-name="T291"><text:tab/></text:span><text:span text:style-name="T292">kyšininkavimas (kyšio priėmimas) (41,4%);</text:span></text:p>
      <text:p text:style-name="P293"><text:span text:style-name="T294">36.5</text:span><text:span text:style-name="T295">.</text:span><text:span text:style-name="T296"><text:tab/></text:span><text:span text:style-name="T297">įgaliojimų viršijimas (34,9%);</text:span></text:p>
      <text:p text:style-name="P298"><text:span text:style-name="T299">36.6</text:span><text:span text:style-name="T300">.</text:span><text:span text:style-name="T301"><text:tab/></text:span><text:span text:style-name="T302">papirkimas (kyšio davimas) (34,9%);</text:span></text:p>
      <text:p text:style-name="P303"><text:span text:style-name="T304">36.7</text:span><text:span text:style-name="T305">.</text:span><text:span text:style-name="T306"><text:tab/></text:span><text:span text:style-name="T307">sprendimų priėmimo vilkinimas (33,8%);</text:span></text:p>
      <text:p text:style-name="P308"><text:span text:style-name="T309">36.8</text:span><text:span text:style-name="T310">.</text:span><text:span text:style-name="T311"><text:tab/></text:span><text:span text:style-name="T312">poveikis, siekiant išvengti įstatymų nustatytos atsakomybės (33,6%);</text:span></text:p>
      <text:p text:style-name="P313"><text:span text:style-name="T314">36.9</text:span><text:span text:style-name="T315">.</text:span><text:span text:style-name="T316"><text:tab/></text:span><text:span text:style-name="T317">naudingų atskiroms grupėms teisės aktų priėmimas (31,2%).</text:span></text:p>
      <text:p text:style-name="P318"><text:span text:style-name="T319">37</text:span><text:span text:style-name="T320">.</text:span><text:span text:style-name="T321"><text:tab/></text:span><text:span text:style-name="T322">Palyginti 2016 m. ir 2017 m., iš dalies pasikeitė gyventojų vertinimas dėl labiausiai paplitusių korupcijos formų.</text:span></text:p>
      <text:p text:style-name="P323"><text:span text:style-name="T324">38</text:span><text:span text:style-name="T325">.</text:span><text:span text:style-name="T326"><text:tab/></text:span><text:span text:style-name="T327">Pagal 2017 m. tyrimo duomenis, dauguma gyventojų nurodė šias dažniausias korupcijos formas:</text:span></text:p>
      <text:p text:style-name="P328"><text:span text:style-name="T329">38.1</text:span><text:span text:style-name="T330">.</text:span><text:span text:style-name="T331"><text:tab/></text:span><text:span text:style-name="T332">politinių partijų narių protegavimas (40,9%);</text:span></text:p>
      <text:p text:style-name="P333"><text:span text:style-name="T334">38.2</text:span><text:span text:style-name="T335">.</text:span><text:span text:style-name="T336"><text:tab/></text:span><text:span text:style-name="T337">nepotizmas (giminių ir bičiulių protegavimas) (40,0%);</text:span></text:p>
      <text:p text:style-name="P338"><text:span text:style-name="T339">38.3</text:span><text:span text:style-name="T340">.</text:span><text:span text:style-name="T341"><text:tab/></text:span><text:span text:style-name="T342">piktnaudžiavimas tarnyba (33,9%).</text:span></text:p>
      <text:p text:style-name="P343"><text:span text:style-name="T344">39</text:span><text:span text:style-name="T345">.</text:span><text:span text:style-name="T346"><text:tab/></text:span><text:span text:style-name="T347">Įvertinus šių duomenų pokytį, matyti, kad dažniausia korupcijos forma gyventojai identifikuoja politizavimo aspektu, t. y. nepotizmą, politinių partijų narių protegavimą ir piktnaudžiavimą tarnyba.</text:span></text:p>
      <text:p text:style-name="P348"><text:span text:style-name="T349">40</text:span><text:span text:style-name="T350">.</text:span><text:span text:style-name="T351"><text:tab/></text:span><text:span text:style-name="T352">Tyrime dalyvavę gyventojai nurodė galimas savivaldos lygmeniu įgyvendinti korupcijos prevencijos ir kontrolės priemones atsakomybės taikymo, darbuotojų kompetencijos ir etikos tobulinimo ir vertinimo, gero viešojo administravimo užtikrinimo, antikorupcinės aplinkos, etiškos lyderystės kūrimo srityse.</text:span></text:p>
      <text:p text:style-name="P353"/>
      <text:p text:style-name="P354"><text:span text:style-name="T355">Darbuotojų apklausos duomenys</text:span></text:p>
      <text:p text:style-name="P356"/>
      <text:p text:style-name="P357"><text:span text:style-name="T358">Darbuotojų požiūris į korupciją</text:span></text:p>
      <text:p text:style-name="P359"/>
      <text:p text:style-name="P360"><text:span text:style-name="T361">41</text:span><text:span text:style-name="T362">.</text:span><text:span text:style-name="T363"><text:tab/></text:span><text:span text:style-name="T364">Pirminio tyrimo metu nustatyta, kad dauguma darbuotojų mano, kad savivaldybės institucijos yra nekorumpuotos (69,2%) bei, kad korupcijos problemos nėra (62,8%).</text:span></text:p>
      <text:p text:style-name="P365"><text:span text:style-name="T366">42</text:span><text:span text:style-name="T367">.</text:span><text:span text:style-name="T368"><text:tab/></text:span><text:span text:style-name="T369">Palyginti 2016 m. ir 2017 m., matyti, kad pasikeitė darbuotojų požiūris į korupciją.</text:span></text:p>
      <text:p text:style-name="P370"><text:span text:style-name="T371">43</text:span><text:span text:style-name="T372">.</text:span><text:span text:style-name="T373"><text:tab/></text:span><text:span text:style-name="T374">Nors dauguma (54,6%) 2017 m. apklausoje dalyvavusių darbuotojų vis dar mano, kad savivaldybės institucijos yra nekorumpuotos, padaugėjo darbuotojų, įžvelgiančių korupcijos<text:s/></text:span><text:soft-page-break/><text:span text:style-name="T375">apraiškas: 6,5% darbuotojų nurodė, kad institucijos yra labai korumpuotos (2016 m. – 1,7%), 38,9% darbuotojų nurodė, kad institucijos yra iš dalies korumpuotos (2016 m. – 29,2%).</text:span></text:p>
      <text:p text:style-name="P376"><text:span text:style-name="T377">44</text:span><text:span text:style-name="T378">.</text:span><text:span text:style-name="T379"><text:tab/></text:span><text:span text:style-name="T380">Teigiami pokyčiai pastebimi darbuotojams vertinant korupcijos problemos rimtumą.</text:span></text:p>
      <text:p text:style-name="P381"><text:span text:style-name="T382">45</text:span><text:span text:style-name="T383">.</text:span><text:span text:style-name="T384"><text:tab/></text:span><text:span text:style-name="T385">2017 m. vis dar dauguma (52,3%) darbuotojų mano, kad korupcijos problemos nėra, tačiau padaugėjo korupciją vertinančiųjų kaip rimtą problemą, pvz.: 2016 m. korupciją kaip ypač rimtą problemą nurodė 2,5% darbuotojų, o 2017 m. – 8,3% darbuotojų, 2016 m. korupciją kaip pakankamai rimtą problemą nurodė 8,3%, o 2017 m. – 16,5% darbuotojų.</text:span></text:p>
      <text:p text:style-name="P386"><text:span text:style-name="T387">46</text:span><text:span text:style-name="T388">.</text:span><text:span text:style-name="T389"><text:tab/></text:span><text:span text:style-name="T390">Neigiamas pokytis pastebimas darbuotojams vertinant kyšio naudą. 2016 m. dauguma (69,2%) darbuotojų mano, kad kyšis nepadeda spręsti problemų, o 2017 m. 52,3% darbuotojų mano, kad kyšis nepadeda spręsti problemų, t. y. <text:s/>17% padaugėjo asmenų, manančių, kad kyšis padeda spręsti problemas.</text:span></text:p>
      <text:p text:style-name="P391"><text:span text:style-name="T392">47</text:span><text:span text:style-name="T393">.</text:span><text:span text:style-name="T394"><text:tab/></text:span><text:span text:style-name="T395">2016 m. labiausiai korumpuotais (10,0% ir daugiau) Savivaldybės administracijos padaliniais darbuotojai nurodė: Viešųjų pirkimų skyrių (12,2%), Architektūros ir urbanistikos skyrių (11,4%), Investicijų ir projektų valdymo skyrių (10,6%), Vyriausiąjį gydytoją (10,6%).</text:span></text:p>
      <text:p text:style-name="P396"><text:span text:style-name="T397">48</text:span><text:span text:style-name="T398">.</text:span><text:span text:style-name="T399"><text:tab/></text:span><text:span text:style-name="T400">Darbuotojai, 2017 m. vertindami Savivaldybės administracijos padalinių korumpuotumą išskyrė papildomus struktūrinius padalinius: Statybos skyrių, Žemės ūkio skyrių ir seniūnijas, vyriausiojo gydytojo, kaip labiausiai korumpuotos, kategorijos nebeišskyrė.</text:span></text:p>
      <text:p text:style-name="P401"><text:span text:style-name="T402">49</text:span><text:span text:style-name="T403">.</text:span><text:span text:style-name="T404"><text:tab/></text:span><text:span text:style-name="T405">Be to, matyti, kad 2017 m. šiuos struktūrinius padalinius išskyrė didesnė dalis darbuotojų nei 2016 m.: Viešųjų pirkimų skyrių (20,9%), Investicijų ir projektų valdymo skyrių (17,3 %), Statybos skyrių (17,3%), seniūnijas (16,4%), Architektūros ir urbanistikos skyrių (11,8%), Žemės ūkio skyrių (10,0%).</text:span></text:p>
      <text:p text:style-name="P406"><text:span text:style-name="T407">50</text:span><text:span text:style-name="T408">.</text:span><text:span text:style-name="T409"><text:tab/></text:span><text:span text:style-name="T410">2016 m. labiausiai korumpuotomis (10,0% ir daugiau) savivaldybės institucijomis darbuotojai nurodė: sveikatos paslaugas teikiančias įstaigas (55,3%), savivaldybės įmones (10,6%), valstybinės teisėtvarkos institucijas (teismai, prokuratūra ir pan.) (10,6%).</text:span></text:p>
      <text:p text:style-name="P411"><text:span text:style-name="T412">51</text:span><text:span text:style-name="T413">.</text:span><text:span text:style-name="T414"><text:tab/></text:span><text:span text:style-name="T415">Iš esmės panašią poziciją darbuotojai pateikė 2017 m., nurodydami, kad labiausiai korumpuotos yra šios institucijos: sveikatos paslaugas teikiančios įstaigos (41,8%), Savivaldybės taryba (23,6%), savivaldybės įmonės (20,9%), valstybinės teisėtvarkos institucijos (18,2%), policija (10,0%).</text:span><text:span text:style-name="T416"><text:tab/></text:span></text:p>
      <text:p text:style-name="P417"><text:span text:style-name="T418">52</text:span><text:span text:style-name="T419">.</text:span><text:span text:style-name="T420"><text:tab/></text:span><text:span text:style-name="T421">Palyginti 2016 m. ir 2017 m., matyti, kad pasikeitė darbuotojų požiūris vertinat vietos savivaldos atstovaujamąją instituciją. Darbuotojai kritiškai nusiteikę Savivaldybės tarybos atžvilgiu ir 23,6% darbuotojų Savivaldybės tarybą priskyrė prie institucijų, kuri, jų nuomone, yra korumpuota (2016 m. – 5,7%).</text:span></text:p>
      <text:p text:style-name="P422"/>
      <text:p text:style-name="P423"><text:span text:style-name="T424">Darbuotojų antikorupcinis potencialas</text:span></text:p>
      <text:p text:style-name="P425"/>
      <text:p text:style-name="P426"><text:span text:style-name="T427">53</text:span><text:span text:style-name="T428">.</text:span><text:span text:style-name="T429"><text:tab/></text:span><text:span text:style-name="T430">Dauguma darbuotojų žino, kur reikia kreiptis, norint pranešti apie korupcijos atvejį (2016 m. – 82,0%, 2017 m. – 81,8%).</text:span></text:p>
      <text:p text:style-name="P431"><text:span text:style-name="T432">54</text:span><text:span text:style-name="T433">.</text:span><text:span text:style-name="T434"><text:tab/></text:span><text:span text:style-name="T435">2016 m. 31,4% apklausoje dalyvavusių darbuotojų praneštų apie korupcijos atvejį, 14,0% – nepraneštų, dauguma nurodė, kad apsisprendimas pranešti apie korupcijos atvejį priklausytų nuo aplinkybių (54,5%).</text:span></text:p>
      <text:p text:style-name="P436"><text:span text:style-name="T437">55</text:span><text:span text:style-name="T438">.</text:span><text:span text:style-name="T439"><text:tab/></text:span><text:span text:style-name="T440">Neigiami pokyčiai užfiksuoti darbuotojų pasirengimo, aktyvumo pranešti apie korupcijos atvejį vertinime.</text:span></text:p>
      <text:p text:style-name="P441"><text:span text:style-name="T442">56</text:span><text:span text:style-name="T443">.</text:span><text:span text:style-name="T444"><text:tab/></text:span><text:span text:style-name="T445">Palyginti 2016 m. ir 2017 m. pranešimo apie korupcijos atvejį rodiklio pokytį matyti, kad 2017 m. 25,0% apklausoje dalyvavusių darbuotojų praneštų apie korupcijos atvejį, t. y. 6,4% mažiau nei 2016 m.</text:span></text:p>
      <text:p text:style-name="P446"><text:span text:style-name="T447">57</text:span><text:span text:style-name="T448">.</text:span><text:span text:style-name="T449"><text:tab/></text:span><text:span text:style-name="T450">Vis dėlto, 2017 m. teigiančių, kad nepraneštų apie korupcijos atvejį sumažėjo, 4,7% (2017 m. – 9,3%), vis dar dauguma darbuotojų nurodė, kad apsisprendimas pranešti apie korupcijos atvejį priklausytų nuo aplinkybių (65,7%).</text:span></text:p>
      <text:p text:style-name="P451"><text:span text:style-name="T452">58</text:span><text:span text:style-name="T453">.</text:span><text:span text:style-name="T454"><text:tab/></text:span><text:span text:style-name="T455">2016 m. daugiausiai (20,0% ir daugiau) darbuotojų nepraneštų apie korupciją dėl šių priežasčių: nėra įsitikinęs, kad tai korupcijos atvejis (30,1%), tie, kas praneša, galų gale nukenčia skaudžiausiai (21,1%).</text:span></text:p>
      <text:p text:style-name="P456"><text:span text:style-name="T457">59</text:span><text:span text:style-name="T458">.</text:span><text:span text:style-name="T459"><text:tab/></text:span><text:span text:style-name="T460">Kaip vieną nepranešimo apie korupciją priežasčių darbuotojai nurodė, kad nėra prasmės pranešti, nes su tuo susijusių asmenų vis tiek nenubaus (14,6%).</text:span></text:p>
      <text:p text:style-name="P461"><text:span text:style-name="T462">60</text:span><text:span text:style-name="T463">.</text:span><text:span text:style-name="T464"><text:tab/></text:span><text:span text:style-name="T465">Iš esmės panaši pozicija pateikiama 2017 m. apklausoje, tačiau dauguma 2017 m. apklausoje dalyvavusių darbuotojų nurodė, kad nepraneštų apie korupcijos atvejį, nes tie, kas praneša, galų gale nukenčia skaudžiausiai (30,9%).</text:span></text:p>
      <text:p text:style-name="P466"><text:span text:style-name="T467">61</text:span><text:span text:style-name="T468">.</text:span><text:span text:style-name="T469"><text:tab/></text:span><text:span text:style-name="T470">Teigiami pokyčiai pastebimi vertinant darbuotojų gebėjimą identifikuoti korupcijos atvejį.<text:s/></text:span></text:p>
      <text:p text:style-name="P471"><text:span text:style-name="T472">62</text:span><text:span text:style-name="T473">.</text:span><text:span text:style-name="T474"><text:tab/></text:span><text:span text:style-name="T475">2017 m. 25,5% darbuotojų, t. y. 4,6% mažiau nei 2016 m., nurodė, kad nepraneštų apie korupcijos atvejį, nes nėra įsitikinę, ar tai korupcijos atvejis.</text:span></text:p>
      <text:p text:style-name="P476"><text:span text:style-name="T477">63</text:span><text:span text:style-name="T478">.</text:span><text:span text:style-name="T479"><text:tab/></text:span><text:span text:style-name="T480">Dauguma darbuotojų (20% ir daugiau) tiek pirminio, tiek pakartotinio tyrimo metu nurodė analogiškas ir panašiai procentine išraiška pasiskirsčiusias pranešimo apie korupciją priežastis: korupcinės veiklos yra neteisėtos (2016 m. – 30,9%, 2017 m. – 38,2%), nepateisina klestinčios korupcijos (2016 m. – 26,0%, 2017 m. – 29,1%), pranešti apie padarytą ar daromą nusikalstamą veiką yra pilietinė pareiga (2016 m. –22,8%, 2017 m. – 21,8%), nuo atsakingo požiūrio priklauso ateinančių kartų gerovė (2016 m. – 22,0%, 2017 m. – 22,7%).</text:span></text:p>
      <text:p text:style-name="P481"><text:span text:style-name="T482">64</text:span><text:span text:style-name="T483">.</text:span><text:span text:style-name="T484"><text:tab/></text:span><text:span text:style-name="T485">Šie duomenys patvirtina stiprų ir teigiamai vertintiną vietos savivaldoje dirbančiųjų atsakomybės jausmą dėl ateities gerovės, kritinį mąstymą ir pilietiškumo jausmą.</text:span></text:p>
      <text:p text:style-name="P486"/>
      <text:p text:style-name="P487"><text:span text:style-name="T488">Darbuotojų korupcinė patirtis</text:span></text:p>
      <text:p text:style-name="P489"/>
      <text:p text:style-name="P490"><text:span text:style-name="T491">65</text:span><text:span text:style-name="T492">.</text:span><text:span text:style-name="T493"><text:tab/></text:span><text:span text:style-name="T494">Palyginti 2016 m. ir 2017 m., matyti neigiamas pokytis kyšio ėmimo atveju, t. y. 2017 m. darbuotojų, nurodžiusių, kad kyšio priėmimas priklausytų nuo aplinkybių, padidėjo 5,0%.</text:span></text:p>
      <text:p text:style-name="P495"><text:span text:style-name="T496">66</text:span><text:span text:style-name="T497">.</text:span><text:span text:style-name="T498"><text:tab/></text:span><text:span text:style-name="T499">Dauguma apklausoje dalyvavusiųjų nurodė, kad neimtų siūlomo neteisėto atlygio, (2016 m. – 95,1%, 2017 m. – 90,0%), tačiau kartu nurodė, kad kyšio ėmimą galėtų pateisinti mažas darbo užmokestis (2016 m. – 25,2%, 2017 m. – 33,6%) ir primygtinis kyšio siūlymas (2016 m. – 17,1%, 2017 m. – 15,5%).</text:span></text:p>
      <text:p text:style-name="P500"><text:span text:style-name="T501">67</text:span><text:span text:style-name="T502">.</text:span><text:span text:style-name="T503"><text:tab/></text:span><text:span text:style-name="T504">Iš duomenų matyti, kad 2017 m. daugiau darbuotojų nurodė mažą darbo užmokestį kaip kyšio ėmimą pateisinančią priežastį nei 2016 m.</text:span></text:p>
      <text:p text:style-name="P505"><text:span text:style-name="T506">68</text:span><text:span text:style-name="T507">.</text:span><text:span text:style-name="T508"><text:tab/></text:span><text:span text:style-name="T509">2016 m. 42,9% darbuotojų nurodė, kad neteisėtas atlygis prieštarauja jų įsitikinimams, 21,0% kyšio neimtų, nes yra svarbi asmeninė reputacija, 21,0% – tai nusikaltimas, už kurį yra baudžiama.</text:span></text:p>
      <text:p text:style-name="P510"><text:span text:style-name="T511">69</text:span><text:span text:style-name="T512">.</text:span><text:span text:style-name="T513"><text:tab/></text:span><text:span text:style-name="T514">2017 m. įsitikinimai (37,0%) bei reputacijos svarba (31,5%) išlieka pagrindinėmis priežastimis, kodėl darbuotojai neimtų kyšio, tačiau dalis darbuotojų (17,6%) taip pat nurodė, kad kyšio nepriėmė, nes niekas jo nesiūlė.</text:span></text:p>
      <text:p text:style-name="P515"><text:span text:style-name="T516">70</text:span><text:span text:style-name="T517">.</text:span><text:span text:style-name="T518"><text:tab/></text:span><text:span text:style-name="T519">Šis rodiklis gali būti vertinamas dviprasmiškai. Viena vertus, darbuotojai tvirtina, kad visuomenė yra pilietiška ir nesukuria neteisėto atlygio ėmimo sąlygų, kita vertus, jis vertinamas kaip nepakankamas antikorupcinis potencialas atsisakyti kyšio.</text:span></text:p>
      <text:p text:style-name="P520"/>
      <text:p text:style-name="P521"><text:span text:style-name="T522">Korupcijos paplitimas</text:span></text:p>
      <text:p text:style-name="P523"/>
      <text:p text:style-name="P524"><text:span text:style-name="T525">71</text:span><text:span text:style-name="T526">.</text:span><text:span text:style-name="T527"><text:tab/></text:span><text:span text:style-name="T528">Palyginti 2016 m. ir 2017 m. matyti, kad 2017 m. daugiau darbuotojų identifikavo korupcines formas bei identifikavo daugiau specifinių korupcinių formų, jų manymu, paplitusių savivaldoje.</text:span></text:p>
      <text:p text:style-name="P529"><text:span text:style-name="T530">72</text:span><text:span text:style-name="T531">.</text:span><text:span text:style-name="T532"><text:tab/></text:span><text:span text:style-name="T533">2016 m. daugumos darbuotojų (10,0% ir daugiau) nuomone, dažniausios korupcijos paplitimo formos yra šios:</text:span></text:p>
      <text:p text:style-name="P534"><text:span text:style-name="T535">72.1</text:span><text:span text:style-name="T536">.</text:span><text:span text:style-name="T537"><text:tab/></text:span><text:span text:style-name="T538">nepotizmas (giminių ir bičiulių protegavimas) (22,5%);</text:span></text:p>
      <text:p text:style-name="P539"><text:span text:style-name="T540">72.2</text:span><text:span text:style-name="T541">.</text:span><text:span text:style-name="T542"><text:tab/></text:span><text:span text:style-name="T543">politinių partijų narių protegavimas (19,8%);</text:span></text:p>
      <text:p text:style-name="P544"><text:span text:style-name="T545">72.3</text:span><text:span text:style-name="T546">.</text:span><text:span text:style-name="T547"><text:tab/></text:span><text:span text:style-name="T548">piktnaudžiavimas tarnyba (10,0%).</text:span></text:p>
      <text:p text:style-name="P549"><text:span text:style-name="T550">73</text:span><text:span text:style-name="T551">.</text:span><text:span text:style-name="T552"><text:tab/></text:span><text:span text:style-name="T553">2017 m., daugumos darbuotojų (10,0% ir daugiau) nuomone, dažniausios korupcijos paplitimo formos yra šios:</text:span></text:p>
      <text:p text:style-name="P554"><text:span text:style-name="T555">73.1</text:span><text:span text:style-name="T556">.</text:span><text:span text:style-name="T557"><text:tab/></text:span><text:span text:style-name="T558">nepotizmas (giminių ir bičiulių protegavimas) (35,2%);</text:span></text:p>
      <text:p text:style-name="P559"><text:span text:style-name="T560">73.2</text:span><text:span text:style-name="T561">.</text:span><text:span text:style-name="T562"><text:tab/></text:span><text:span text:style-name="T563">politinių partijų narių protegavimas (33,0%);</text:span></text:p>
      <text:p text:style-name="P564"><text:span text:style-name="T565">73.3</text:span><text:span text:style-name="T566">.</text:span><text:span text:style-name="T567"><text:tab/></text:span><text:span text:style-name="T568">piktnaudžiavimas tarnyba (20,9%);</text:span></text:p>
      <text:p text:style-name="P569"><text:span text:style-name="T570">73.4</text:span><text:span text:style-name="T571">.</text:span><text:span text:style-name="T572"><text:tab/></text:span><text:span text:style-name="T573">naudingų atskiroms grupėms teisės aktų priėmimas (13,6%);</text:span></text:p>
      <text:p text:style-name="P574"><text:span text:style-name="T575">73.5</text:span><text:span text:style-name="T576">.</text:span><text:span text:style-name="T577"><text:tab/></text:span><text:span text:style-name="T578">įgaliojimų viršijimas (13,1%);</text:span></text:p>
      <text:p text:style-name="P579"><text:span text:style-name="T580">73.6</text:span><text:span text:style-name="T581">.</text:span><text:span text:style-name="T582"><text:tab/></text:span><text:span text:style-name="T583">poveikis, siekiant išvengti įstatymų nustatytos atsakomybės (12,6%).</text:span></text:p>
      <text:p text:style-name="P584"><text:span text:style-name="T585">74</text:span><text:span text:style-name="T586">.</text:span><text:span text:style-name="T587"><text:tab/></text:span><text:span text:style-name="T588">Tyrime dalyvavę darbuotojai nurodė galimas savivaldos lygmeniu įgyvendinti korupcijos prevencijos ir kontrolės priemones atsakomybės taikymo, darbuotojų kompetencijos ir etikos tobulinimo bei vertinimo, gero vidaus administravimo užtikrinimo, antikorupcinės aplinkos, etiškos lyderystės kūrimo srityse.</text:span></text:p>
      <text:p text:style-name="P589"/>
      <text:p text:style-name="P590"><text:span text:style-name="T591">Išvados</text:span></text:p>
      <text:p text:style-name="P592"/>
      <text:p text:style-name="P593"><text:span text:style-name="T594">75</text:span><text:span text:style-name="T595">.</text:span><text:span text:style-name="T596"><text:tab/></text:span><text:span text:style-name="T597">Pirminio sociologinio tyrimo metu nustatyta, kad gyventojai yra kritiškai nusiteikę dėl korupcijos apraiškų vietos savivaldoje ir korupcinio pobūdžio veikas vertina kategoriškai baudžiamuoju aspektu.</text:span></text:p>
      <text:p text:style-name="P598"><text:span text:style-name="T599">76</text:span><text:span text:style-name="T600">.</text:span><text:span text:style-name="T601"><text:tab/></text:span><text:span text:style-name="T602">Nors dauguma žino, kur reikia kreiptis norint pranešti apie korupcijos atvejį, tačiau akivaizdu, kad gyventojų antikorupcinis potencialas yra nepakankamas, vyrauja nepasirengimas bendradarbiauti su institucijomis bei nepasitikėjimo ir beprasmiškumo įsitikinimai.</text:span></text:p>
      <text:p text:style-name="P603"><text:span text:style-name="T604">77</text:span><text:span text:style-name="T605">.</text:span><text:span text:style-name="T606"><text:tab/></text:span><text:span text:style-name="T607">Vis dėlto, apie trečdalis gyventojų, gavusių viešojo sektoriaus paslaugas, teigė davę neteisėtą atlygį, ir dauguma jų manė, kad tai buvo naudingas veiksmas.</text:span></text:p>
      <text:p text:style-name="P608"><text:span text:style-name="T609">78</text:span><text:span text:style-name="T610">.</text:span><text:span text:style-name="T611"><text:tab/></text:span><text:span text:style-name="T612">Šie duomenys taip pat rodo negatyvų gyventojų pilietiškumą.</text:span></text:p>
      <text:p text:style-name="P613"><text:span text:style-name="T614">79</text:span><text:span text:style-name="T615">.</text:span><text:span text:style-name="T616"><text:tab/></text:span><text:span text:style-name="T617">Tyrimo metu nustatyta, kad darbuotojai neįžvelgia korupcijos problemos vietos savivaldoje. Deja, dauguma darbuotojų nesugeba nustatyti korupcinio pobūdžio veikų, atitinkamai ir nepraneštų apie korupcijos atvejus.</text:span></text:p>
      <text:p text:style-name="P618"><text:span text:style-name="T619">80</text:span><text:span text:style-name="T620">.</text:span><text:span text:style-name="T621"><text:tab/></text:span><text:span text:style-name="T622">Matyti, kad darbuotojai išgyvena nepasitikėjimo ir beprasmiškumo jausmą, tačiau kartu pateisina neteisėto atlygio ėmimą dėl mažo darbo užmokesčio.</text:span></text:p>
      <text:p text:style-name="P623"><text:span text:style-name="T624">81</text:span><text:span text:style-name="T625">.</text:span><text:span text:style-name="T626"><text:tab/></text:span><text:span text:style-name="T627">Dauguma darbuotojų bendradarbiavimą vykdant korupcijos prevenciją ir jos kontrolę suvokia etikos, vertybių, moralės bei nubaudimo baimės aspektais.</text:span></text:p>
      <text:p text:style-name="P628"><text:span text:style-name="T629">82</text:span><text:span text:style-name="T630">.</text:span><text:span text:style-name="T631"><text:tab/></text:span><text:span text:style-name="T632">Palyginti tikslinių grupių atsakymus, pastebima vyraujanti <text:s/>bendra nuomonė dėl korupcijos paplitimo Savivaldybės administracijos veikloje (Viešųjų pirkimų skyriuje), savivaldybės institucijų veikloje (sveikatos priežiūros, savivaldybės įmonių, Savivaldybės tarybos ir teisėtvarkos veiklos srityse).</text:span></text:p>
      <text:p text:style-name="P633"><text:span text:style-name="T634">83</text:span><text:span text:style-name="T635">.</text:span><text:span text:style-name="T636"><text:tab/></text:span><text:span text:style-name="T637">Paminėtina, kad respondentai taip pat pateikė vieningą poziciją dėl dažniausių korupcijos pasireiškimo formų: nepotizmo, politinių partijų narių protegavimo ir piktnaudžiavimo tarnyba.</text:span></text:p>
      <text:p text:style-name="P638"/>
      <text:p text:style-name="P639"><text:span text:style-name="T640">Radviliškio rajono savivaldybės 2015–2017 metų korupcijos prevencijos programos įgyvendinimo rezultatai</text:span></text:p>
      <text:p text:style-name="P641"/>
      <text:p text:style-name="P642"><text:span text:style-name="T643">84</text:span><text:span text:style-name="T644">.</text:span><text:span text:style-name="T645"><text:tab/></text:span><text:span text:style-name="T646">Radviliškio rajono savivaldybės taryba 2017 m. gruodžio 21 d. sprendimu Nr. T-742 „Dėl pritarimo Radviliškio rajono savivaldybės antikorupcijos komisijos išvadai dėl Radviliškio rajono savivaldybės kovos su korupcija 2015–2017 metų programos ir šios programos 2015–2017 metų priemonių plano įgyvendinimo“ pritarė Radviliškio rajono savivaldybės antikorupcijos komisijos išvadai, kad<text:s/></text:span><text:span text:style-name="T647">Radviliškio rajono savivaldybės  kovos su korupcija 2015–2017 metų programos ir šios programos 2015–2017 metų priemonių plano įgyvendinimo rezultatai rodo nuoseklų ir kryptingą savivaldybės veikimą korupcijos prevencijos ir antikorupcinio švietimo srityse.</text:span></text:p>
      <text:p text:style-name="P648"><text:span text:style-name="T649">85</text:span><text:span text:style-name="T650">.</text:span><text:span text:style-name="T651"><text:tab/></text:span><text:span text:style-name="T652">Vadovaujantis Kovos su korupcija programos, patvirtintos Radviliškio rajono savivaldybės tarybos 2015 m. rugpjūčio 20 d. sprendimu Nr. T-84 „Dėl Radviliškio rajono savivaldybės kovos su korupcija 2015–2017 metų programos ir šios programos 2015–2017 metų priemonių plano patvirtinimo“ ir atnaujintos Radviliškio rajono savivaldybės tarybos 2016 m. rugpjūčio 25 d. sprendimu Nr. T-348 „Dėl Radviliškio rajono savivaldybės tarybos 2015 m. rugpjūčio 20 d. sprendimo Nr. T-84 „Dėl Radviliškio rajono savivaldybės kovos su korupcija 2015–</text:span><text:soft-page-break/><text:span text:style-name="T653">2017 metų programos ir šios programos 2015–2017 metų priemonių plano patvirtinimo“ pakeitimo“, 44 punktu, Programos uždavinių įgyvendinimo vertinamas atliktas pagal nustatytus laukiamo rezultato kriterijus, o vadovaujantis 43 punkte nustatytų Programos tikslų pasiekimo vertinimo tvarka, tikslų pasiekimo vertinimas atliktas pagal Programos priemonių plane nustatytus tikslo rezultato kriterijus.</text:span></text:p>
      <text:p text:style-name="P654"><text:span text:style-name="T655">86</text:span><text:span text:style-name="T656">.</text:span><text:span text:style-name="T657"><text:tab/></text:span><text:span text:style-name="T658">Vadovaujantis Kovos su korupcija programos 49–50, 52–54 punktais, apibendrinta informacija, susijusi su Programos ir Priemonių plano įgyvendinimu ir vertinimu bei susisteminti duomenys (metinis tarpinis vertinimas), skelbiami savivaldybės interneto svetainėje</text:span><text:span text:style-name="T659"><text:note text:note-class="footnote" text:id="_ftn2"><text:note-citation>3</text:note-citation><text:note-body><text:p text:style-name="P660"><text:span text:style-name="T661"><text:s/>Informacija skelbiama Savivaldybės interneto svetainėje, skyriuje „Korupcijos prevencija“. Nuoroda internete:<text:s/></text:span><text:span text:style-name="T662">http://radviliskis.lt/lit/Radvilikio-rajono-savivaldybes-korupcijos-prevencijos-programu-priemoniu-planu-igyvendinimo-ataskaitos</text:span><text:span text:style-name="T663">.</text:span></text:p></text:note-body></text:note></text:span><text:span text:style-name="T664">.</text:span></text:p>
      <text:p text:style-name="P665"><text:span text:style-name="T666">87</text:span><text:span text:style-name="T667">.</text:span><text:span text:style-name="T668"><text:tab/></text:span><text:span text:style-name="T669">Suinteresuoti subjektai 2015–2017 metų laikotarpiu pasiūlymų dėl Programos nuostatų keitimo, papildymo ar atnaujinimo nepateikė.</text:span></text:p>
      <text:p text:style-name="P670"><text:span text:style-name="T671">88</text:span><text:span text:style-name="T672">.</text:span><text:span text:style-name="T673"><text:tab/></text:span><text:span text:style-name="T674">Vadovaujantis Kovos su korupcija programos 56 punktu, Programos įgyvendinimui (1, 4, 6, 8, 11 priemonės) 2015–2017 metų laikotarpiu iš viso skirtas 3 840 Eur finansavimas:</text:span></text:p>
      <text:p text:style-name="P675"><text:span text:style-name="T676">88.1</text:span><text:span text:style-name="T677">.</text:span><text:span text:style-name="T678"><text:tab/></text:span><text:span text:style-name="T679">Sociologinio tyrimo atlikimui „Radviliškio rajono savivaldybės antikorupcinė aplinka“ – 700 Eur (1 ir 11 priemonės);</text:span></text:p>
      <text:p text:style-name="P680"><text:span text:style-name="T681">88.2</text:span><text:span text:style-name="T682">.</text:span><text:span text:style-name="T683"><text:tab/></text:span><text:span text:style-name="T684">Savivaldybės institucijų darbuotojų kvalifikacijos tobulinimui, tęstiniams mokymams „Valstybės tarnautojų veiklos ir elgesio pricipai, veiklos etika“, „Viešųjų ir privačiųjų interesų derinimas valstybinėje tarnyboje“, „Nulinė dovanų politika“, „Savivaldybės teisės aktų projektų antikorupcinis vertinimas“ – 3 040 Eur (4 ir 6 priemonės);</text:span></text:p>
      <text:p text:style-name="P685"><text:span text:style-name="T686">88.3</text:span><text:span text:style-name="T687">.</text:span><text:span text:style-name="T688"><text:tab/></text:span><text:span text:style-name="T689">Radviliškio rajono savivaldybės administracijos pasitikėjimo dėžutės „Pranešk apie korupciją“ konkurso laimėtojų piniginiams prizams – 100 Eur (8 priemonė).</text:span></text:p>
      <text:p text:style-name="P690"/>
      <text:p text:style-name="P691"><text:span text:style-name="T692">Dėl Kovos su korupcija programos uždavinių įgyvendinimo ir Programos tikslų pasiekimo</text:span></text:p>
      <text:p text:style-name="P693"/>
      <text:p text:style-name="P694"><text:span text:style-name="T695">89</text:span><text:span text:style-name="T696">.</text:span><text:span text:style-name="T697"><text:tab/></text:span><text:span text:style-name="T698">1 tikslas – atlikti antikorupcinės situacijos vertinimą Radviliškio rajono savivaldybėje.</text:span></text:p>
      <text:p text:style-name="P699"><text:span text:style-name="T700">90</text:span><text:span text:style-name="T701">.</text:span><text:span text:style-name="T702"><text:tab/></text:span><text:span text:style-name="T703">Uždaviniai pirmajam Programos tikslui pasiekti:</text:span></text:p>
      <text:p text:style-name="P704"><text:span text:style-name="T705">90.1</text:span><text:span text:style-name="T706">.</text:span><text:span text:style-name="T707"><text:tab/></text:span><text:span text:style-name="T708">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709"><text:span text:style-name="T710">90.2</text:span><text:span text:style-name="T711">.</text:span><text:span text:style-name="T712"><text:tab/></text:span><text:span text:style-name="T713">nustatyti respondentų korupcinę patirtį kreipiantis į Radviliškio rajono savivaldybės institucijas;</text:span></text:p>
      <text:p text:style-name="P714"><text:span text:style-name="T715">90.3</text:span><text:span text:style-name="T716">.</text:span><text:span text:style-name="T717"><text:tab/></text:span><text:span text:style-name="T718">nustatyti korupcijos paplitimą Radviliškio rajono savivaldybės institucijose, labiausiai korupcijos paveiktas Radviliškio rajono savivaldybės institucijų veiklos sritis.</text:span></text:p>
      <text:p text:style-name="P719"><text:span text:style-name="T720">91</text:span><text:span text:style-name="T721">.</text:span><text:span text:style-name="T722"><text:tab/></text:span><text:span text:style-name="T723">1 priemonė<text:s/></text:span><text:span text:style-name="T724">– inicijuoti ir atlikti sociologinį tyrimą.</text:span></text:p>
      <text:p text:style-name="P725"><text:span text:style-name="T726">92</text:span><text:span text:style-name="T727">.</text:span><text:span text:style-name="T728"><text:tab/></text:span><text:span text:style-name="T729">Laukiamo rezultato vertinimo kriterijus</text:span><text:span text:style-name="T730"><text:s/>–<text:s/></text:span><text:span text:style-name="T731">nustatytas požiūris į korupciją, įvertintas antikorupcinis potencialas, nustatyta korupcinė patirtis, korupcijos paplitimas, labiausiai korupcijos paveiktos sritys.</text:span></text:p>
      <text:p text:style-name="P732"><text:span text:style-name="T733">93</text:span><text:span text:style-name="T734">.</text:span><text:span text:style-name="T735"><text:tab/></text:span><text:span text:style-name="T736">Pasiektas rezultatas</text:span><text:span text:style-name="T737">: siekiant įvertinti Radviliškio rajono savivaldybės antikorupcinę aplinką, nustatyti specifinius korupcijos rizikos veiksnius ir suformuoti specialiąsias Radviliškio rajono savivaldybės antikorupcinės politikos nuostatas, Radviliškio rajono savivaldybės administracija ir Šiaulių universitetas 2015 m. lapkričio 26 d. sudarė Sociologinio tyrimo paslaugų teikimo sutartį (</text:span><text:span text:style-name="T738">toliau – Sutartis</text:span><text:span text:style-name="T739">). Pagal Sutarties 1.1 punktą Šiaulių universitetas įsipareigojo, laikydamasis Sutarties sąlygų ir jos 1 priede nustatytų reikalavimų, atlikti sociologinius tyrimus „Radviliškio rajono savivaldybės antikorupcinė aplinka“ (</text:span><text:span text:style-name="T740">pirminį, t. y. iki 2016 m. kovo 31 d. ir pakartotinį, t. y. iki 2017 m. birželio 30 d.</text:span><text:span text:style-name="T741">) ir pristatyti tyrimų rezultatus.</text:span></text:p>
      <text:p text:style-name="P742"><text:span text:style-name="T743">93.1</text:span><text:span text:style-name="T744">.</text:span><text:span text:style-name="T745"><text:tab/></text:span><text:span text:style-name="T746">Pagal Sutarties 1.2 punktą, sociologinio tyrimo tikslas – nustatyti Radviliškio rajono gyventojų, Radviliškio rajono savivaldybės institucijų, įstaigų valstybės<text:s/></text:span><text:soft-page-break/><text:span text:style-name="T747">tarnautojų bei darbuotojų, dirbančių pagal darbo sutartis, požiūrį į korupciją, antikorupcinį potencialą, korupcinę patirtį, korupcijos paplitimą ir labiausiai korupcijos paveiktas sritis Radviliškio rajono savivaldybės administracijos veikloje.</text:span></text:p>
      <text:p text:style-name="P748"><text:span text:style-name="T749">93.2</text:span><text:span text:style-name="T750">.</text:span><text:span text:style-name="T751"><text:tab/></text:span><text:span text:style-name="T752">Šiaulių universitetas parengė ir pateikė 2016 m. kovo 31 d. tyrimo statistinę ataskaitą, kuri skelbiama savivaldybės interneto svetainėje.</text:span></text:p>
      <text:p text:style-name="P753"><text:span text:style-name="T754">94</text:span><text:span text:style-name="T755">.</text:span><text:span text:style-name="T756"><text:tab/></text:span><text:span text:style-name="T757">2 priemonė<text:s/></text:span><text:span text:style-name="T758">– atnaujinti Radviliškio rajono savivaldybės kovos su korupcija 2015–2017 metų programą ir jos priemonių planą.</text:span></text:p>
      <text:p text:style-name="P759"><text:span text:style-name="T760">95</text:span><text:span text:style-name="T761">.</text:span><text:span text:style-name="T762"><text:tab/></text:span><text:span text:style-name="T763">Laukiamo rezultato vertinimo kriterijus</text:span><text:span text:style-name="T764"><text:s/>–<text:s/></text:span><text:span text:style-name="T765">parengtas ir Savivaldybės tarybai pateiktas svarstyti Radviliškio rajono savivaldybės kovos su korupcija 2015–2017 metų programos ir jos priemonių plano pakeitimo projektas.</text:span></text:p>
      <text:p text:style-name="P766"><text:span text:style-name="T767">96</text:span><text:span text:style-name="T768">.</text:span><text:span text:style-name="T769"><text:tab/></text:span><text:span text:style-name="T770">Pasiektas rezultatas</text:span><text:span text:style-name="T771">: sociologinio tyrimo „Radviliškio rajono savivaldybės antikorupcinė aplinka“ 2016 m. kovo 31 d. statistinės ataskaitos „Radviliškio rajono savivaldybės antikorupcinė aplinka“ pagrindu parengtas Savivaldybės tarybos sprendimo projektas „Dėl Radviliškio rajono savivaldybės tarybos 2015 m. rugpjūčio 20 d. sprendimo Nr. T-84 „Dėl Radviliškio rajono savivaldybės kovos su korupcija 2015–2017 metų programos ir šios programos 2015–2017 metų priemonių plano patvirtinimo“ pakeitimo“.</text:span></text:p>
      <text:p text:style-name="P772"><text:span text:style-name="T773">96.1</text:span><text:span text:style-name="T774">.</text:span><text:span text:style-name="T775"><text:tab/></text:span><text:span text:style-name="T776">Projekte buvo atnaujintas Radviliškio rajono savivaldybės kovos su korupcija 2015–2017 metų programos II skyrius „Aplinkos analizė“ ir pateikti sociologinio tyrimo „Radviliškio rajono savivaldybės antikorupcinė aplinka“ duomenys bei informacija apie Radviliškio rajono savivaldybės institucijų veikloje ir atskirose kito viešojo sektoriaus srityse nustatytas esmines ir aktualiausias problemas, susijusias su korupcija ir korupcijos rizikos veiksniais. Įvertinus Šiaulių universiteto sociologinio tyrimo „Radviliškio rajono savivaldybės antikorupcinė aplinka“ ataskaitoje pateiktas rekomendacijas, buvo atnaujintas Radviliškio rajono savivaldybės kovos su korupcija 2015–2017 metų programos priemonių planas šių tikslų įgyvendinimui: „siekti didesnio sprendimų ir procedūrų skaidrumo, viešumo, atskaitingumo visuomenei, užtikrinti efektyvų kontrolės mechanizmą Radviliškio rajono savivaldybės institucijų veiklos srityse“, „didinti Radviliškio rajono savivaldybės institucijose dirbančių asmenų atsparumą korupcijai“, „didinti Radviliškio rajono savivaldybės gyventojų nepakantumą korupcijai“.</text:span></text:p>
      <text:p text:style-name="P777"><text:span text:style-name="T778">96.2</text:span><text:span text:style-name="T779">.</text:span><text:span text:style-name="T780"><text:tab/></text:span><text:span text:style-name="T781">Savivaldybės<text:s/></text:span><text:span text:style-name="T782">tarybos sprendimo projektas „Dėl Radviliškio rajono savivaldybės tarybos 2015 m. rugpjūčio 20 d. sprendimo Nr. T-84 „Dėl Radviliškio rajono savivaldybės kovos su korupcija 2015–2017 metų programos ir šios programos 2015–2017 metų priemonių plano patvirtinimo“ pakeitimo“</text:span><text:span text:style-name="T783">,<text:s/></text:span><text:span text:style-name="T784">Radviliškio rajono savivaldybės kovos su korupcija 2015–2017 metų programos projektas</text:span><text:span text:style-name="T785">,<text:s/></text:span><text:span text:style-name="T786">Radviliškio rajono savivaldybės kovos su korupcija 2015–2017 metų programos priemonių plano  projektas</text:span><text:span text:style-name="T787"><text:s/>buvo paskelbti savivaldybės interneto tinklalapyje, skyriuje „Korupcijos prevencija“. Taip sudaryta galimybė visiems suinteresuotiems subjektams teikti pastabas ir pasiūlymus dėl projekto.</text:span></text:p>
      <text:p text:style-name="P788"><text:span text:style-name="T789">96.3</text:span><text:span text:style-name="T790">.</text:span><text:span text:style-name="T791"><text:tab/></text:span><text:span text:style-name="T792">Pastabų ir pasiūlymų nepateikta.</text:span></text:p>
      <text:p text:style-name="P793"><text:span text:style-name="T794">96.4</text:span><text:span text:style-name="T795">.</text:span><text:span text:style-name="T796"><text:tab/></text:span><text:span text:style-name="T797">Radviliškio rajono savivaldybės taryba 2016 m. rugpjūčio 25 d. pritarė pateiktam sprendimo projektui ir priėmė sprendimą Nr. T-348 „Dėl Radviliškio rajono savivaldybės tarybos 2015 m. rugpjūčio 20 d. sprendimo Nr. T-84 „Dėl Radviliškio rajono savivaldybės kovos su korupcija 2015–2017 metų programos ir šios programos 2015–2017 metų priemonių plano patvirtinimo“ pakeitimo“.</text:span></text:p>
      <text:p text:style-name="P798"><text:span text:style-name="T799">97</text:span><text:span text:style-name="T800">.</text:span><text:span text:style-name="T801"><text:tab/></text:span><text:span text:style-name="T802">1 tikslo rezultato kriterijai</text:span><text:span text:style-name="T803">:</text:span></text:p>
      <text:p text:style-name="P804"><text:span text:style-name="T805">97.1</text:span><text:span text:style-name="T806">.</text:span><text:span text:style-name="T807"><text:tab/></text:span><text:span text:style-name="T808">atlikta ir parengta Radviliškio rajono savivaldybės antikorupcinės aplinkos analizė;</text:span></text:p>
      <text:p text:style-name="P809"><text:span text:style-name="T810">97.2</text:span><text:span text:style-name="T811">.</text:span><text:span text:style-name="T812"><text:tab/></text:span><text:span text:style-name="T813">detalizuotos Radviliškio rajono savivaldybės antikorupcinės politikos nuostatos.</text:span></text:p>
      <text:p text:style-name="P814"><text:span text:style-name="T815">98</text:span><text:span text:style-name="T816">.</text:span><text:span text:style-name="T817"><text:tab/></text:span><text:span text:style-name="T818">Pasiektas rezultatas</text:span><text:span text:style-name="T819">: naudojant anketinės apklausos ir duomenų sisteminimo bei analizės metodus, atlikta Radviliškio rajono savivaldybės antikorupcinės aplinkos analizė ir šios analizės pagrindu detalizuotos Radviliškio rajono savivaldybės antikorupcinės politikos nuostatos.</text:span></text:p>
      <text:p text:style-name="P820"><text:span text:style-name="T821">98.1</text:span><text:span text:style-name="T822">.</text:span><text:span text:style-name="T823"><text:tab/></text:span><text:span text:style-name="T824">Vadovaujantis savivaldybės gyventojų dalyvavimo tvarkant viešuosius savivaldybės reikalus ir naujovių ir atvirumo permainoms principais, formuojant savivaldybės<text:s/></text:span><text:soft-page-break/><text:span text:style-name="T825">antikorupcinės politikos nuostatas, tikslinga atsižvelgti į asmenų, dalyvavusių sociologinio tyrimo apklausoje, pateiktus siūlymus dėl korupcijos mažinimo ir jos kontrolės savivaldybėje, t. y. įgyvendinti administracines priemones, pvz.: mažinti administracinę naštą, tobulinti asmenų aptarnavimą vieno langelio principu, stiprinti individualią darbuotojo atsakomybę, pvz.: diegti ir stiprinti žmogiškąsias ir dalykines vertybines nuostatas darbuotojų veikloje, tobulinti jų kvalifikaciją, didinti skaidrumą bei viešumą, formuoti nepakantumo korupcijai aplinką.</text:span></text:p>
      <text:p text:style-name="P826"><text:span text:style-name="T827">99</text:span><text:span text:style-name="T828">.</text:span><text:span text:style-name="T829"><text:tab/></text:span><text:span text:style-name="T830">2 tikslas –<text:s/></text:span><text:span text:style-name="T831">siekti didesnio sprendimų ir procedūrų skaidrumo, viešumo, atskaitingumo visuomenei, užtikrinti efektyvų kontrolės mechanizmą Radviliškio rajono savivaldybės institucijų veiklos srityse.</text:span></text:p>
      <text:p text:style-name="P832"><text:span text:style-name="T833">100</text:span><text:span text:style-name="T834">.</text:span><text:span text:style-name="T835"><text:tab/></text:span><text:span text:style-name="T836">Uždaviniai antrajam Programos tikslui pasiekti:</text:span></text:p>
      <text:p text:style-name="P837"><text:span text:style-name="T838">100.1</text:span><text:span text:style-name="T839">.</text:span><text:span text:style-name="T840"><text:tab/></text:span><text:span text:style-name="T841">stiprinti Radviliškio rajono savivaldybės institucijų valstybės tarnautojų bei darbuotojų, dirbančių pagal darbo sutartis, antikorupcines nuostatas;</text:span></text:p>
      <text:p text:style-name="P842"><text:span text:style-name="T843">100.2</text:span><text:span text:style-name="T844">.</text:span><text:span text:style-name="T845"><text:tab/></text:span><text:span text:style-name="T846">užtikrinti kokybišką norminių teisės aktų projektų antikorupcinį vertinimą;</text:span></text:p>
      <text:p text:style-name="P847"><text:span text:style-name="T848">100.3</text:span><text:span text:style-name="T849">.</text:span><text:span text:style-name="T850"><text:tab/></text:span><text:span text:style-name="T851">gerinti administracinių ir viešųjų paslaugų teikimo, viešųjų paslaugų administravimo teikimo kokybę.</text:span></text:p>
      <text:p text:style-name="P852"><text:span text:style-name="T853">101</text:span><text:span text:style-name="T854">.</text:span><text:span text:style-name="T855"><text:tab/></text:span><text:span text:style-name="T856">3 priemonė</text:span><text:span text:style-name="T857"><text:s/>– korupcijos prevencijos, tarnautojų etikos klausimų bei galimų korupcijos rizikų savivaldybės administracijoje aptarimas, neformalių diskusijų šia tema inicijavimas.</text:span></text:p>
      <text:p text:style-name="P858"><text:span text:style-name="T859">102</text:span><text:span text:style-name="T860">.</text:span><text:span text:style-name="T861"><text:tab/></text:span><text:span text:style-name="T862">Laukiamo rezultato vertinimo kriterijus</text:span><text:span text:style-name="T863"><text:s/>–<text:s/></text:span><text:span text:style-name="T864">suformuotos stiprios antikorupcinės nuostatos, pagerinta tarnautojų, darbuotojų bendravimo kultūra aptarnaujant asmenis institucijose.</text:span></text:p>
      <text:p text:style-name="P865"><text:span text:style-name="T866">103</text:span><text:span text:style-name="T867">.</text:span><text:span text:style-name="T868"><text:tab/></text:span><text:span text:style-name="T869">Pasiektas rezultatas</text:span><text:span text:style-name="T870">: siekiant stiprinti Radviliškio rajono savivaldybės institucijų valstybės tarnautojų bei darbuotojų, dirbančių pagal darbo sutartis antikorupcines nuostatas, darbo pasitarimuose savivaldybės administracijoje dirbantys asmenys periodiškai buvo informuojami apie pareigą atlikti Radviliškio rajono savivaldybės tarybos sprendimų projektų antikorupcinį vertinimą, buvo teikiamos konsultacijos dėl teisės aktų projektų antikorupcinio vertinimo atlikimo tvarkos, aptariama asmenų priėmimo ir aptarnavimo Savivaldybės administracijoje tvarka, svarstyti siūlymai dėl asmenų aptarnavimo kokybės gerinimo.</text:span></text:p>
      <text:p text:style-name="P871"><text:span text:style-name="T872">104</text:span><text:span text:style-name="T873">.</text:span><text:span text:style-name="T874"><text:tab/></text:span><text:span text:style-name="T875">4 priemonė –</text:span><text:span text:style-name="T876"><text:s/></text:span><text:span text:style-name="T877">organizuoti Savivaldybės institucijų darbuotojų kursus dėl teisės aktų projektų vertinimo antikorupciniu požiūriu.</text:span></text:p>
      <text:p text:style-name="P878"><text:span text:style-name="T879">105</text:span><text:span text:style-name="T880">.</text:span><text:span text:style-name="T881"><text:tab/></text:span><text:span text:style-name="T882">Laukiamo rezultato vertinimo kriterijus</text:span><text:span text:style-name="T883"><text:s/>–<text:s/></text:span><text:span text:style-name="T884">Savivaldybės institucijų darbuotojai supažindinti su norminių teisės aktų projektų antikorupciniu vertinimu, kursuose dalyvavusių asmenų skaičius, kursų trukmė.</text:span></text:p>
      <text:p text:style-name="P885"><text:span text:style-name="T886">106</text:span><text:span text:style-name="T887">.</text:span><text:span text:style-name="T888"><text:tab/></text:span><text:span text:style-name="T889">Pasiektas rezultatas</text:span><text:span text:style-name="T890">: siekiant užtikrinti kokybišką norminių teisės aktų projektų antikorupcinį vertinimą, Radviliškio rajono savivaldybės administracija ir UAB „Corporate Securitus“ 2017 m. vasario 20 d. sudarė Mokymų paslaugų teikimo sutartį Nr. 2017-68, pagal kurią 2017 m. vasario 20 d. – 2017 m. gegužės 4 d. laikotarpiu (iš viso: 6 seminarai, 48 ak. val.) paslaugų teikėjas  suteikė mokymų organizavimo ir vykdymo paslaugas tikslinei 30 (trisdešimt) Radviliškio rajono savivaldybės administracijos tarnautojų ir (ar) darbuotojų, dirbančių pagal darbo sutartis, grupei.</text:span></text:p>
      <text:p text:style-name="P891"><text:span text:style-name="T892">106.1</text:span><text:span text:style-name="T893">.</text:span><text:span text:style-name="T894"><text:tab/></text:span><text:span text:style-name="T895">Pagal Mokymų paslaugų teikimo sutarties 1 priedo 8 punktą ir pagal paslaugų teikėjo pateiktą mokymuose dalyvavusių asmenų sąrašą, paslaugų teikėjas parengė mokymų programą „Savivaldybės teisės aktų projektų antikorupcinis vertinimas“, 2017 m. balandžio 11, 19, 25 dienomis (iš viso: 3 seminarai, 24 ak. val.) suteikė mokymų organizavimo ir vykdymo paslaugas tikslinėms Radviliškio rajono savivaldybės administracijos tarnautojų ir (ar) darbuotojų, dirbančių pagal darbo sutartis, grupėms (grupę sudarė iki 10 dalyvių, iš viso 3 grupės (iki 30 dalyvių).</text:span></text:p>
      <text:p text:style-name="P896"><text:span text:style-name="T897">106.2</text:span><text:span text:style-name="T898">.</text:span><text:span text:style-name="T899"><text:tab/></text:span><text:span text:style-name="T900">Nurodytuose mokymuose iš viso dalyvavo 28 dalyviai.</text:span></text:p>
      <text:p text:style-name="P901"><text:span text:style-name="T902">106.3</text:span><text:span text:style-name="T903">.</text:span><text:span text:style-name="T904"><text:tab/></text:span><text:span text:style-name="T905">Pagal paslaugų teikėjo ataskaitą apie dalyvių mokymų efektyvumą mokymų dalyvių turimos žinios savivaldybės teisės aktų antikorupcinio vertinimo srityje lektoriaus buvo įvertintos 10–15 proc., t. y. minimaliausios žinios, kurios suteikia galimybę formaliai užpildyti teisės akto projekto antikorupcinio vertinimo pažymą.</text:span></text:p>
      <text:p text:style-name="P906"><text:span text:style-name="T907">106.4</text:span><text:span text:style-name="T908">.</text:span><text:span text:style-name="T909"><text:tab/></text:span><text:span text:style-name="T910">Pagal paslaugų teikėjo ataskaitą apie dalyvių mokymų efektyvumą mokymų metu dalyviams buvo pateiktos būtinos teorinės žinios ir jų pagrindu organizuoti praktiniai užsiėmimai leido dalyviams žymiai pakelti jų turimas žinias, didžioji dalis dalyvių sėkmingai įsisavino pateiktą informaciją ir, lektorių vertinimu, jų žinios po mokymų siekė ne mažiau 60 proc. nuo maksimaliai būtino žinių kiekio, informacija buvo įsisavinta labai gerai, mokymuose dalyvavę savivaldybės darbuotojai gebės ją pritaikyti kasdieniame darbe.</text:span></text:p>
      <text:p text:style-name="P911"><text:span text:style-name="T912">107</text:span><text:span text:style-name="T913">.</text:span><text:span text:style-name="T914"><text:tab/></text:span><text:span text:style-name="T915">5 priemonė</text:span><text:span text:style-name="T916"><text:s/>–<text:s/></text:span><text:span text:style-name="T917">periodiniai patikrinimai.</text:span></text:p>
      <text:p text:style-name="P918"><text:span text:style-name="T919">108</text:span><text:span text:style-name="T920">.</text:span><text:span text:style-name="T921"><text:tab/></text:span><text:span text:style-name="T922">Laukiamo rezultato vertinimo kriterijus</text:span><text:span text:style-name="T923"><text:s/>–<text:s/></text:span><text:span text:style-name="T924">užtikrintas asmenų prašymų ir skundų nagrinėjimas, sprendimų priėmimas teisės aktų nustatyta tvarka ir terminais.</text:span></text:p>
      <text:p text:style-name="P925"><text:span text:style-name="T926">109</text:span><text:span text:style-name="T927">.</text:span><text:span text:style-name="T928"><text:tab/></text:span><text:span text:style-name="T929">Pasiektas rezultatas</text:span><text:span text:style-name="T930">: siekiant gerinti administracinių ir viešųjų paslaugų teikimo, viešųjų paslaugų administravimo teikimo kokybę, Programos įgyvendinimo laikotarpiu atlikti 5 periodiniai tikrinimai ir nustatyta, kad:</text:span></text:p>
      <text:p text:style-name="P931"><text:span text:style-name="T932">109.1</text:span><text:span text:style-name="T933">.</text:span><text:span text:style-name="T934"><text:tab/></text:span><text:span text:style-name="T935">nuo 2015-08-01 iki 2015-12-31 gauti 104 (</text:span><text:span text:style-name="T936">šimtas keturi</text:span><text:span text:style-name="T937">) gyventojų prašymai, iš jų:</text:span></text:p>
      <text:p text:style-name="P938"><text:span text:style-name="T939">109.1.1</text:span><text:span text:style-name="T940">.</text:span><text:span text:style-name="T941"><text:tab/></text:span><text:span text:style-name="T942">100 – atsakymai pateikti teisės aktų nustatytais terminais (96,2 proc.);</text:span></text:p>
      <text:p text:style-name="P943"><text:span text:style-name="T944">109.1.2</text:span><text:span text:style-name="T945">.</text:span><text:span text:style-name="T946"><text:tab/></text:span><text:span text:style-name="T947">2 – prašymų nagrinėjimo procedūra nebaigta, nes patikrinimo metu procedūros atlikimo terminas nepasibaigęs (1,9 proc.);</text:span></text:p>
      <text:p text:style-name="P948"><text:span text:style-name="T949">109.1.3</text:span><text:span text:style-name="T950">.</text:span><text:span text:style-name="T951"><text:tab/></text:span><text:span text:style-name="T952">2 raštai informacinio pobūdžio.</text:span></text:p>
      <text:p text:style-name="P953"><text:span text:style-name="T954">109.2</text:span><text:span text:style-name="T955">.</text:span><text:span text:style-name="T956"><text:tab/></text:span><text:span text:style-name="T957">nuo 2016-01-01 iki 2016-06-30 gauti ir užregistruoti 203 (</text:span><text:span text:style-name="T958">du šimtai trys</text:span><text:span text:style-name="T959">) gyventojų prašymai, iš jų:</text:span></text:p>
      <text:p text:style-name="P960"><text:span text:style-name="T961">109.2.1</text:span><text:span text:style-name="T962">.</text:span><text:span text:style-name="T963"><text:tab/></text:span><text:span text:style-name="T964">203 – atsakyta teisės aktų nustatytais terminais (100 proc.).</text:span></text:p>
      <text:p text:style-name="P965"><text:span text:style-name="T966">109.3</text:span><text:span text:style-name="T967">.</text:span><text:span text:style-name="T968"><text:tab/></text:span><text:span text:style-name="T969">nuo 2016-08-01 iki 2016-12-31 gauti ir užregistruoti 185<text:s/></text:span><text:span text:style-name="T970">(vienas šimtas aštuoniasdešimt penki)</text:span><text:span text:style-name="T971"><text:s/>gyventojų prašymai, iš jų:</text:span></text:p>
      <text:p text:style-name="P972"><text:span text:style-name="T973">109.3.1</text:span><text:span text:style-name="T974">.</text:span><text:span text:style-name="T975"><text:tab/></text:span><text:span text:style-name="T976">175 – atsakymai pateikti įstatymų nustatytais terminais (94,59 proc.);</text:span></text:p>
      <text:p text:style-name="P977"><text:span text:style-name="T978">109.3.2</text:span><text:span text:style-name="T979">.</text:span><text:span text:style-name="T980"><text:tab/></text:span><text:span text:style-name="T981">2 – prašymų nagrinėjimo procedūra nebaigta, nes patikrinimo metu procedūros atlikimo terminas nepasibaigęs;</text:span></text:p>
      <text:p text:style-name="P982"><text:span text:style-name="T983">109.3.3</text:span><text:span text:style-name="T984">.</text:span><text:span text:style-name="T985"><text:tab/></text:span><text:span text:style-name="T986">8 raštai informacinio pobūdžio.</text:span></text:p>
      <text:p text:style-name="P987"><text:span text:style-name="T988">109.4</text:span><text:span text:style-name="T989">.</text:span><text:span text:style-name="T990"><text:tab/></text:span><text:span text:style-name="T991">nuo 2017-01-01 iki 2017-03-31 gauti ir užregistruoti 195 (</text:span><text:span text:style-name="T992">vienas šimtas devyniasdešimt penki</text:span><text:span text:style-name="T993">) gyventojų prašymai, iš jų:</text:span></text:p>
      <text:p text:style-name="P994"><text:span text:style-name="T995">109.4.1</text:span><text:span text:style-name="T996">.</text:span><text:span text:style-name="T997"><text:tab/></text:span><text:span text:style-name="T998">193 – atsakymai pateikti teisės aktų nustatytais terminais (98,9 proc.).</text:span></text:p>
      <text:p text:style-name="P999"><text:span text:style-name="T1000">109.5</text:span><text:span text:style-name="T1001">.</text:span><text:span text:style-name="T1002"><text:tab/></text:span><text:span text:style-name="T1003">nuo 2017-04-01 iki 2017-06-30 gauti ir užregistruoti 228 (</text:span><text:span text:style-name="T1004">du šimtai dvidešimt aštuoni</text:span><text:span text:style-name="T1005">) prašymai, iš jų:</text:span></text:p>
      <text:p text:style-name="P1006"><text:span text:style-name="T1007">109.5.1</text:span><text:span text:style-name="T1008">.</text:span><text:span text:style-name="T1009"><text:tab/></text:span><text:span text:style-name="T1010">225 – atsakyta teisės aktų nustatytais terminais (98,68 proc.).</text:span></text:p>
      <text:p text:style-name="P1011"><text:span text:style-name="T1012">109.6</text:span><text:span text:style-name="T1013">.</text:span><text:span text:style-name="T1014"><text:tab/></text:span><text:span text:style-name="T1015">nuo 2017-07-01 iki 2017-11-23 gauti ir užregistruoti 194 (</text:span><text:span text:style-name="T1016">vienas šimtas devyniasdešimt keturi</text:span><text:span text:style-name="T1017">) prašymai, iš jų:</text:span></text:p>
      <text:p text:style-name="P1018"><text:span text:style-name="T1019">109.6.1</text:span><text:span text:style-name="T1020">.</text:span><text:span text:style-name="T1021"><text:tab/></text:span><text:span text:style-name="T1022">182 – <text:s/>atsakymai pateikti teisės aktų nustatytais terminais (100 proc.);</text:span></text:p>
      <text:p text:style-name="P1023"><text:span text:style-name="T1024">109.6.2</text:span><text:span text:style-name="T1025">.</text:span><text:span text:style-name="T1026"><text:tab/></text:span><text:span text:style-name="T1027">12 – prašymų nagrinėjimo procedūra nebaigta, nes patikrinimo metu procedūros atlikimo terminas nepasibaigęs.</text:span></text:p>
      <text:p text:style-name="P1028"><text:span text:style-name="T1029">110</text:span><text:span text:style-name="T1030">.</text:span><text:span text:style-name="T1031"><text:tab/></text:span><text:span text:style-name="T1032">2 tikslo rezultato kriterijai</text:span><text:span text:style-name="T1033">:</text:span></text:p>
      <text:p text:style-name="P1034"><text:span text:style-name="T1035">110.1</text:span><text:span text:style-name="T1036">.</text:span><text:span text:style-name="T1037"><text:tab/></text:span><text:span text:style-name="T1038">asmenų, pagal apklausos duomenis davusių neteisėtą atlygį už savivaldybės suteiktas paslaugas, sumažėjimas 10 proc.;</text:span></text:p>
      <text:p text:style-name="P1039"><text:span text:style-name="T1040">110.2</text:span><text:span text:style-name="T1041">.</text:span><text:span text:style-name="T1042"><text:tab/></text:span><text:span text:style-name="T1043">asmenų, pagal apklausos duomenis davusių neteisėtą atlygį už savivaldybės suteiktas paslaugas ir manančių, kad toks atlygis padėjo išspręsti jų problemą, sumažėjimas 10 proc.</text:span></text:p>
      <text:p text:style-name="P1044"><text:span text:style-name="T1045">111</text:span><text:span text:style-name="T1046">.</text:span><text:span text:style-name="T1047"><text:tab/></text:span><text:span text:style-name="T1048">Pasiektas rezultatas</text:span><text:span text:style-name="T1049">: atlikus pirminio ir pakartotinio tyrimų duomenų lyginamąją analizę matyti, kad 2015 metais 85 (iš 258) asmenys, kurie kreipėsi į Radviliškio rajono savivaldybės administraciją, atsilygino už paslaugų suteikimą, t. y. 33 proc. nuo apsilankiusiųjų skaičiaus, o 2016 metais 59 (iš 216) asmenys, kurie kreipėsi į Radviliškio rajono savivaldybės administraciją, atsilygino už paslaugų suteikimą, t. y. 24,3 proc. nuo apsilankiusiųjų skaičiaus.</text:span></text:p>
      <text:p text:style-name="P1050"><text:span text:style-name="T1051">111.1</text:span><text:span text:style-name="T1052">.</text:span><text:span text:style-name="T1053"><text:tab/></text:span><text:span text:style-name="T1054">Kita vertus, sociologinių tyrimų statistinėse ataskaitose vertinant neteisėto atlyginimo pasiskirstymą Savivaldybės administracijos struktūriniuose padaliniuose yra nurodyta, kad 2015 metais „i</text:span><text:span text:style-name="T1055">š viso kyšius savivaldybėje yra davę 67 apklausoje dalyvavę<text:s/></text:span><text:soft-page-break/><text:span text:style-name="T1056">gyventojai, arba 26 procentai apsilankiusiųjų savivaldybėje arba 14 proc. apklaustųjų. Iš viso 490 asmenų imtyje fiksuota 116 kyšio davimo atvejų. Buvo gyventojų, kurie nurodė, kad kyšius davė ne vieną kartą“, o 2016 metais<text:s/></text:span><text:span text:style-name="T1057">„</text:span><text:span text:style-name="T1058">iš viso kyšius savivaldybėje yra davę 49 apklausoje dalyvavę gyventojai, arba 23 procentai apsilankiusiųjų savivaldybėje arba 14 proc. apklaustųjų. Iš viso 340 asmenų imtyje fiksuota 70 kyšio davimo atvejų. Buvo gyventojų, kurie nurodė, kad kyšius davė ne vieną kartą.“</text:span></text:p>
      <text:p text:style-name="P1059"><text:span text:style-name="T1060">111.2</text:span><text:span text:style-name="T1061">.</text:span><text:span text:style-name="T1062"><text:tab/></text:span><text:span text:style-name="T1063">Tikėtina, kad šie neatitikimai yra sąlygoti savivaldybės administracijos kaip institucijos dviprasmiško suvokimo ar korektiškumo teikiant atsakymus.</text:span></text:p>
      <text:p text:style-name="P1064"><text:span text:style-name="T1065">111.3</text:span><text:span text:style-name="T1066">.</text:span><text:span text:style-name="T1067"><text:tab/></text:span><text:span text:style-name="T1068">Vis dėlto, palyginti 2015 ir 2016 metų statistinių ataskaitų duomenis, matyti, kad asmenų, davusių neteisėtą atlygį už savivaldybės suteiktas paslaugas, sumažėjo 8,7 proc., o vertinant neteisėto atlygio davimo duomenis pagal pasiskirstymą matyti, kad asmenų, davusių neteisėtą atlygį už savivaldybės suteiktas paslaugas, sumažėjo 3 proc.</text:span></text:p>
      <text:p text:style-name="P1069"><text:span text:style-name="T1070">111.4</text:span><text:span text:style-name="T1071">.</text:span><text:span text:style-name="T1072"><text:tab/></text:span><text:span text:style-name="T1073">2015 metais 98,3 proc.<text:s/></text:span><text:span text:style-name="T1074">asmenų, pagal apklausos duomenis davusių neteisėtą atlygį už savivaldybės suteiktas paslaugas, manė, kad toks atlygis padėjo išspręsti jų problemą (68,6 proc. nurodė, kad tikrai padėjo, o 29,7 proc. – atrodo, kad padėjo), 2016 metais – 93,9 proc. (55,7 proc. nurodė, kad tikrai padėjo, o 38,2 proc. – atrodo, kad padėjo).</text:span></text:p>
      <text:p text:style-name="P1075"><text:span text:style-name="T1076">111.5</text:span><text:span text:style-name="T1077">.</text:span><text:span text:style-name="T1078"><text:tab/></text:span><text:span text:style-name="T1079">Iš aukščiau nurodytų duomenų pokyčio matyti, kad asmenų, manančių, kad neteisėtas atlygis padėjo išspręsti jų problemą, sumažėjo 4,4 proc., be to, abejojančių, ar toks atlygis yra veiksmingas, skaičius padidėjo 8,5 proc.</text:span></text:p>
      <text:p text:style-name="P1080"><text:span text:style-name="T1081">112</text:span><text:span text:style-name="T1082">.</text:span><text:span text:style-name="T1083"><text:tab/></text:span><text:span text:style-name="T1084">Atsižvelgiant į tai, kad tikslo rezultato kriterijai yra nepasiekti, tikslinga tobulinti šiam tikslui pasiekti nustatytų priemonių įgyvendinimą, pvz., kontroliuojant paslaugų teikimą Radviliškio rajono gyventojams, sukurti duomenų apdorojimo sistemą apie viešojo administravimo institucijos veiklą kontroliuojančių, vertinančių subjektų nustatytus trūkumus, bei veiksmus, kuriuos atliko institucija nustatytiems veiklos trūkumams, pažeidimams pašalinti. Tikslinga vykdyti pakartotinių trūkumų, pažeidimų prevenciją.</text:span></text:p>
      <text:p text:style-name="P1085"><text:span text:style-name="T1086">113</text:span><text:span text:style-name="T1087">.</text:span><text:span text:style-name="T1088"><text:tab/></text:span><text:span text:style-name="T1089">Kadangi antikorupcinė politika turi būti vykdoma nuosekliai ir nepertraukiamai, siūlytina užtikrinti tęstinį antikorupcinių nuostatų formavimą institucijoje dirbančių asmenų kvalifikacijos tobulinimo, švietimo ir kt. formomis.</text:span></text:p>
      <text:p text:style-name="P1090"><text:span text:style-name="T1091">114</text:span><text:span text:style-name="T1092">.</text:span><text:span text:style-name="T1093"><text:tab/></text:span><text:span text:style-name="T1094">Atkreiptinas dėmesys į tai, kad Savivaldybės administracijoje vyko mokymai teisės aktų projektų antikorupcinio vertinimo tema, tačiau pagal Radviliškio rajono savivaldybės interneto svetainėje pateiktus duomenis, Kovos su korupcija programos įgyvendinimo laikotarpiu atlikti tik trys norminių teisės aktų projektų antikorupciniai vertinimai. Mažas antikorupcinio vertinimo pažymų skaičius rodo, kad išankstinis teisės aktų projektų vertinimas nėra paplitęs Savivaldybės administracijoje. Siekiant užtikrinti skaidrų teisėkūros procesą savivaldos veikloje, tikslinga nustatyti teisės aktų projektų antikorupcinio vertinimo neatlikimo priežastis, atitinkamai tobulinti darbuotojų žinias ir gebėjimus, reikalingus antikorupcinio vertinimo atlikimui.</text:span></text:p>
      <text:p text:style-name="P1095"><text:span text:style-name="T1096">115</text:span><text:span text:style-name="T1097">.</text:span><text:span text:style-name="T1098"><text:tab/></text:span><text:span text:style-name="T1099">3 tikslas –<text:s/></text:span><text:span text:style-name="T1100">didinti Radviliškio rajono savivaldybės institucijose dirbančių asmenų atsparumą korupcijai.</text:span></text:p>
      <text:p text:style-name="P1101"><text:span text:style-name="T1102">116</text:span><text:span text:style-name="T1103">.</text:span><text:span text:style-name="T1104"><text:tab/></text:span><text:span text:style-name="T1105">Uždaviniai trečiajam Programos tikslui pasiekti:</text:span></text:p>
      <text:p text:style-name="P1106"><text:span text:style-name="T1107">116.1</text:span><text:span text:style-name="T1108">.</text:span><text:span text:style-name="T1109"><text:tab/></text:span><text:span text:style-name="T1110">skatinti Radviliškio rajono savivaldybės institucijose dirbančių asmenų valstybinį lojalumą;</text:span></text:p>
      <text:p text:style-name="P1111"><text:span text:style-name="T1112">116.2</text:span><text:span text:style-name="T1113">.</text:span><text:span text:style-name="T1114"><text:tab/></text:span><text:span text:style-name="T1115">sukurti asmenų, dirbančių Radviliškio rajono savivaldybės institucijose, motyvavimo sistemą.</text:span></text:p>
      <text:p text:style-name="P1116"><text:span text:style-name="T1117">117</text:span><text:span text:style-name="T1118">.</text:span><text:span text:style-name="T1119"><text:tab/></text:span><text:span text:style-name="T1120">6 priemonė</text:span><text:span text:style-name="T1121"><text:s/>–<text:s/></text:span><text:span text:style-name="T1122">organizuoti Savivaldybės institucijų darbuotojų kursus, susijusius su etikos drausmės laikymusi viešajame sektoriuje, antikorupcine veikla ir pan.</text:span></text:p>
      <text:p text:style-name="P1123"><text:span text:style-name="T1124">118</text:span><text:span text:style-name="T1125">.</text:span><text:span text:style-name="T1126"><text:tab/></text:span><text:span text:style-name="T1127">Laukiamo rezultato vertinimo kriterijus</text:span><text:span text:style-name="T1128"><text:s/>–<text:s/></text:span><text:span text:style-name="T1129">Savivaldybės institucijų darbuotojai supažindinti su tarnybinės etikos reikalavimais, antikorupcine veikla, kursuose dalyvavusių asmenų skaičius, kursų trukmė.</text:span></text:p>
      <text:p text:style-name="P1130"><text:span text:style-name="T1131">119</text:span><text:span text:style-name="T1132">.</text:span><text:span text:style-name="T1133"><text:tab/></text:span><text:span text:style-name="T1134">Pasiektas rezultatas</text:span><text:span text:style-name="T1135">: Radviliškio rajono savivaldybės administracija ir UAB „Corporate Securitus“ 2017 m. vasario 20 d. sudarė Mokymų paslaugų teikimo sutartį Nr. 2017-68, pagal kurią 2017 m. vasario 20 d. – 2017 m. gegužės 4 d. laikotarpiu (iš viso: 6 seminarai, 48 ak. val.) paslaugų teikėjas <text:s/>suteikė mokymų organizavimo ir vykdymo paslaugas tikslinei 30<text:s/></text:span><text:soft-page-break/><text:span text:style-name="T1136">(trisdešimt) Radviliškio rajono savivaldybės administracijos tarnautojų ir (ar) darbuotojų, dirbančių pagal darbo sutartis, grupei.</text:span></text:p>
      <text:p text:style-name="P1137"><text:span text:style-name="T1138">119.1</text:span><text:span text:style-name="T1139">.</text:span><text:span text:style-name="T1140"><text:tab/></text:span><text:span text:style-name="T1141">Pagal Mokymų paslaugų teikimo sutarties 1 priedo 8 punktą ir pagal paslaugų teikėjo pateiktą mokymuose dalyvavusių asmenų sąrašą, paslaugų teikėjas parengė mokymų programas „Valstybės tarnautojų veiklos ir elgesio principai, veiklos etika“ (1 seminaras, 8 ak. val.), „Viešųjų ir privačiųjų interesų derinimas valstybinėje tarnyboje“ (1 seminaras, 8 ak. val.), „Nulinė dovanų politika“ (1 seminaras, 8 ak. val.) 2017 m. kovo 21, 24, 30 dienomis (iš viso: 3 seminarai, 24 ak. val.) suteikė mokymų organizavimo ir vykdymo paslaugas tikslinei Radviliškio rajono savivaldybės administracijos tarnautojų ir (ar) darbuotojų, dirbančių pagal darbo sutartis, grupei (grupę sudarė iki 30 dalyvių).</text:span></text:p>
      <text:p text:style-name="P1142"><text:span text:style-name="T1143">119.2</text:span><text:span text:style-name="T1144">.</text:span><text:span text:style-name="T1145"><text:tab/></text:span><text:span text:style-name="T1146">„Valstybės tarnautojų veiklos ir elgesio principai, veiklos etika“ ir „Viešųjų ir privačiųjų interesų derinimas valstybinėje tarnyboje“ mokymuose iš viso dalyvavo 30 dalyvių, „Nulinė dovanų politika“ mokymuose dalyvavo 29 dalyviai.</text:span></text:p>
      <text:p text:style-name="P1147"><text:span text:style-name="T1148">119.3</text:span><text:span text:style-name="T1149">.</text:span><text:span text:style-name="T1150"><text:tab/></text:span><text:span text:style-name="T1151">Pagal paslaugų teikėjo ataskaitą apie dalyvių mokymų efektyvumą, daugiausiai dalyviai turėjo žinių apie valstybės tarnautojų veiklos ir elgesio principus, veiklos etiką bei viešųjų ir privačių interesų derinimą valstybinėje tarnyboje. Bendros grupės žinios siekė apie 23–35 proc. nuo, paslaugų teikėjo nuomone, būtino žinių kiekio, didžiausias žinių trūkumas buvo praktinis turimos informacijos pritaikymas bei žinios apie naujausias tendencijas Lietuvoje ir pasaulyje.</text:span></text:p>
      <text:p text:style-name="P1152"><text:span text:style-name="T1153">119.4</text:span><text:span text:style-name="T1154">.</text:span><text:span text:style-name="T1155"><text:tab/></text:span><text:span text:style-name="T1156">Dalyvių žinios apie nulinę dovanų politiką lektoriaus įvertintos 20–30 proc. Žinių spragos buvo ir teisės aktų reikalavimų žinojime ir dar labiau pasireiškė praktiniame jų pritaikyme.</text:span></text:p>
      <text:p text:style-name="P1157"><text:span text:style-name="T1158">119.5</text:span><text:span text:style-name="T1159">.</text:span><text:span text:style-name="T1160"><text:tab/></text:span><text:span text:style-name="T1161">Pagal paslaugų teikėjo ataskaitą apie dalyvių mokymų efektyvumą, mokymuose dalyviams buvo pateiktos būtinos teorinės žinios ir jų pagrindu organizuoti praktiniai užsiėmimai leido dalyviams žymiai pakelti jų turimas žinias, didžioji dalis dalyvių sėkmingai įsisavino pateiktą informaciją ir lektorių vertinimu, jų žinios po mokymų siekė ne mažiau 60 proc. nuo maksimaliai būtino žinių kiekio, informacija buvo įsisavinta labai gerai, mokymuose dalyvavę savivaldybės darbuotojai gebės ją pritaikyti kasdieniame darbe.</text:span></text:p>
      <text:p text:style-name="P1162"><text:span text:style-name="T1163">120</text:span><text:span text:style-name="T1164">.</text:span><text:span text:style-name="T1165"><text:tab/></text:span><text:span text:style-name="T1166">7 priemonė</text:span><text:span text:style-name="T1167"><text:s/>–<text:s/></text:span><text:span text:style-name="T1168">tobulinti mokymo, vertinimo ir skatinimo sistemą.</text:span></text:p>
      <text:p text:style-name="P1169"><text:span text:style-name="T1170">121</text:span><text:span text:style-name="T1171">.</text:span><text:span text:style-name="T1172"><text:tab/></text:span><text:span text:style-name="T1173">Laukiamo rezultato vertinimo kriterijus</text:span><text:span text:style-name="T1174"><text:s/>–<text:s/></text:span><text:span text:style-name="T1175">didesnis asmenų, dirbančių Radviliškio rajono savivaldybės institucijose, profesinis pasirengimas, keliama kvalifikacija, skatinama kitomis priemonėmis.</text:span></text:p>
      <text:p text:style-name="P1176"><text:span text:style-name="T1177">122</text:span><text:span text:style-name="T1178">.</text:span><text:span text:style-name="T1179"><text:tab/></text:span><text:span text:style-name="T1180">Pasiektas rezultatas</text:span><text:span text:style-name="T1181">: pagal Šiaulių universiteto 2016 metų sausio–kovo mėnesiais atliktą sociologinį tyrimą „Radviliškio rajono savivaldybės antikorupcinė aplinka“ į klausimą „Kokios galėtų būtų kyšio ėmimą pateisinančios priežastys?“ daugiausiai (25,2 proc.) tyrime dalyvavusių Radviliškio rajono institucijų, įstaigų darbuotojų nurodė mažą darbo užmokestį, o pakartotinio tyrimo, atlikto 2017 metų balandžio–birželio mėnesiais, į klausimą „Kokios galėtų būtų kyšio ėmimą pateisinančios priežastys?“ daugiausiai (33,6 proc.) tyrime dalyvavusiųjų nurodė mažą darbo užmokestį.</text:span></text:p>
      <text:p text:style-name="P1182"><text:span text:style-name="T1183">122.1</text:span><text:span text:style-name="T1184">.</text:span><text:span text:style-name="T1185"><text:tab/></text:span><text:span text:style-name="T1186">Pakartotiniame tyrime dalyvavę Radviliškio rajono gyventojai vieną iš administracinių priemonių, galimai mažinančių korupciją rajone, nurodė darbuotojų motyvaciją, darbo užmokesčio didinimą, žmonių savivertės didinimą, gerą vardą tarp gyventojų turinčių tarnautojų skatinimą.</text:span></text:p>
      <text:p text:style-name="P1187"><text:span text:style-name="T1188">122.2</text:span><text:span text:style-name="T1189">.</text:span><text:span text:style-name="T1190"><text:tab/></text:span><text:span text:style-name="T1191">Iš esmės panašią poziciją pateikė pakartotiniame tyrime dalyvavę Radviliškio rajono institucijų, įstaigų darbuotojai, siūlydami šias korupcijos mažinimo administracines priemones: darbo užmokesčio didinimą, darbuotojų vertinimą pagal profesinę kompetenciją, skatinimą už greitus gyventojų problemų sprendimus ir gerus atsiliepimus.</text:span></text:p>
      <text:p text:style-name="P1192"><text:span text:style-name="T1193">122.3</text:span><text:span text:style-name="T1194">.</text:span><text:span text:style-name="T1195"><text:tab/></text:span><text:span text:style-name="T1196">Kita vertus, respondentai kaip antrąją kyšio ėmimą pateisinančią priežastį nurodė primygtinį neteisėto atlygio siūlymą (2016 m. – 17,1 proc., 2017 m. – 15,5 proc.).</text:span></text:p>
      <text:p text:style-name="P1197"><text:span text:style-name="T1198">122.4</text:span><text:span text:style-name="T1199">.</text:span><text:span text:style-name="T1200"><text:tab/></text:span><text:span text:style-name="T1201">Palyginti 2016 m. ir 2017 m. tyrimo rezultatus, matyti, kad 2017 m. teigiančių, jog kyšio ėmimą pateisina ekonominės priežastys, padaugėjo 8,4 proc.</text:span></text:p>
      <text:p text:style-name="P1202"><text:span text:style-name="T1203">122.5</text:span><text:span text:style-name="T1204">.</text:span><text:span text:style-name="T1205"><text:tab/></text:span><text:span text:style-name="T1206">Įvertinus respondentų požiūrį, galima daryti išvadą, kad darbuotojų antikorupcinis potencialas priklauso nuo ekonominių ir psichologinių veiksnių, dirbantiesiems trūksta motyvacijos išsaugoti tarnybos autoritetą, egzistuoja lojalumo valstybės tarnybai trūkumas.</text:span></text:p>
      <text:p text:style-name="P1207"><text:span text:style-name="T1208">123</text:span><text:span text:style-name="T1209">.</text:span><text:span text:style-name="T1210"><text:tab/></text:span><text:span text:style-name="T1211">Atsižvelgiant į sociologinių tyrimų duomenis, bei Šiaulių universiteto 2017 m. birželio 30 d. tęstinio sociologinio tyrimo „Radviliškio rajono savivaldybės antikorupcinė aplinka“ statistinėje ataskaitoje pateiktą rekomendaciją „už personalo valdymą atsakingam specialistui peržiūrėti savivaldybės darbuotojų vertinimo ir skatinimo sistemą integruojant etiškos elgsenos kriterijus, numatyti darbuotojų skatinimo priemones ne tik vertinant veiklos rezultatus, bet ir etišką elgseną“, tikslinga įvertinti galimybę sukurti Savivaldybės administracijoje dirbančiųjų mokymo, vertinimo ir skatinimo sistemą (planuojant materialines ir nematerialines motyvavimo priemones ir pan.) ir pateikti siūlymus įstaigos vadovui.</text:span></text:p>
      <text:p text:style-name="P1212"><text:span text:style-name="T1213">124</text:span><text:span text:style-name="T1214">.</text:span><text:span text:style-name="T1215"><text:tab/></text:span><text:span text:style-name="T1216">3 tikslo rezultato kriterijai</text:span><text:span text:style-name="T1217">:</text:span></text:p>
      <text:p text:style-name="P1218"><text:span text:style-name="T1219">124.1</text:span><text:span text:style-name="T1220">.</text:span><text:span text:style-name="T1221"><text:tab/></text:span><text:span text:style-name="T1222">asmenų, pagal apklausos duomenis teigiančių, kad nesugeba identifikuoti korupcijos atvejo, sumažėjimas 5 proc.;</text:span></text:p>
      <text:p text:style-name="P1223"><text:span text:style-name="T1224">124.2</text:span><text:span text:style-name="T1225">.</text:span><text:span text:style-name="T1226"><text:tab/></text:span><text:span text:style-name="T1227">asmenų, pagal apklausos duomenis teigiančių, kad praneštų apie jiems žinomą korupcijos atvejį, padidėjimas 10 proc.</text:span></text:p>
      <text:p text:style-name="P1228"><text:span text:style-name="T1229">125</text:span><text:span text:style-name="T1230">.</text:span><text:span text:style-name="T1231"><text:tab/></text:span><text:span text:style-name="T1232">Pasiektas rezultatas</text:span><text:span text:style-name="T1233">: atlikus pirminio ir pakartotinio tyrimų duomenų lyginamąją analizę matyti, kad 2016 metais, asmenų, pagal apklausos duomenis teigiančių, kad nesugeba identifikuoti korupcijos atvejo – 30,1 proc., o 2017 metais – 25,5 proc.</text:span></text:p>
      <text:p text:style-name="P1234"><text:span text:style-name="T1235">125.1</text:span><text:span text:style-name="T1236">.</text:span><text:span text:style-name="T1237"><text:tab/></text:span><text:span text:style-name="T1238">Palyginti 2016 ir 2017 metų statistinių ataskaitų duomenis, matyti, kad sumažėjo<text:s/></text:span><text:span text:style-name="T1239">asmenų, pagal apklausos duomenis teigiančių, kad nesugeba identifikuoti korupcijos atvejo 4,6</text:span><text:span text:style-name="T1240"><text:s/>proc.</text:span></text:p>
      <text:p text:style-name="P1241"><text:span text:style-name="T1242">125.2</text:span><text:span text:style-name="T1243">.</text:span><text:span text:style-name="T1244"><text:tab/></text:span><text:span text:style-name="T1245">2016 metais<text:s/></text:span><text:span text:style-name="T1246">asmenų, pagal apklausos duomenis teigiančių, kad praneštų apie jiems žinomą korupcijos atvejį – 31,4 proc., o 2017 metais – 25 proc.</text:span></text:p>
      <text:p text:style-name="P1247"><text:span text:style-name="T1248">125.3</text:span><text:span text:style-name="T1249">.</text:span><text:span text:style-name="T1250"><text:tab/></text:span><text:span text:style-name="T1251">Palyginti<text:s/></text:span><text:span text:style-name="T1252">2016 ir 2017 metų statistinių ataskaitų duomenis, matyti, kad sumažėjo<text:s/></text:span><text:span text:style-name="T1253">asmenų, pagal apklausos duomenis teigiančių, kad praneštų apie jiems žinomą korupcijos atvejį 6,4 proc. Pažymėtina, kad 2017 metais vieną iš pagrindinių priežasčių, kodėl asmenys nepraneštų apie jiems žinomą korupcijos atvejį, 30,9 proc. respondentų nurodė, kad tie, kurie praneša, galų gale nukenčia skaudžiausiai, skirtingai nei 2016 metais – viena iš pagrindinių nepranešimo apie korupcijos atvejį priežasčių – nežinojimas, ar tai korupcijos atvejis (30,1 proc.). Šis negatyvus pokytis rodo, kad respondentai nepasitiki institucijomis, vykdančiomis korupcinio pobūdžio veikų tyrimus, jaučiasi nesaugiai.</text:span></text:p>
      <text:p text:style-name="P1254"><text:span text:style-name="T1255">125.4</text:span><text:span text:style-name="T1256">.</text:span><text:span text:style-name="T1257"><text:tab/></text:span><text:span text:style-name="T1258"><text:s/>Kita vertus, asmenų, teigiančių, kad nepraneštų apie jiems žinomą korupcijos atvejį, sumažėjo 4,7 proc.</text:span></text:p>
      <text:p text:style-name="P1259"><text:span text:style-name="T1260">125.5</text:span><text:span text:style-name="T1261">.</text:span><text:span text:style-name="T1262"><text:tab/></text:span><text:span text:style-name="T1263">Atsižvelgiant į tai, kad tikslo rezultato kriterijai yra nepasiekti, bei į vyraujantį negatyvų nusistatymą korupcijai, pilietiškumo ir atsakomybės jausmo ateities kartoms vyravimą, tikslinga organizuoti tęstinius mokymus etikos, korupcijos prevencijos ir jos kontrolės temomis.</text:span></text:p>
      <text:p text:style-name="P1264"><text:span text:style-name="T1265">126</text:span><text:span text:style-name="T1266">.</text:span><text:span text:style-name="T1267"><text:tab/></text:span><text:span text:style-name="T1268">4 tikslas –<text:s/></text:span><text:span text:style-name="T1269">didinti Radviliškio rajono savivaldybės gyventojų nepakantumą korupcijai.</text:span></text:p>
      <text:p text:style-name="P1270"><text:span text:style-name="T1271">127</text:span><text:span text:style-name="T1272">.</text:span><text:span text:style-name="T1273"><text:tab/></text:span><text:span text:style-name="T1274">Uždaviniai pirmajam Programos tikslui pasiekti:</text:span></text:p>
      <text:p text:style-name="P1275"><text:span text:style-name="T1276">127.1</text:span><text:span text:style-name="T1277">.</text:span><text:span text:style-name="T1278"><text:tab/></text:span><text:span text:style-name="T1279">skatinti antikorupcines iniciatyvas;</text:span></text:p>
      <text:p text:style-name="P1280"><text:span text:style-name="T1281">127.2</text:span><text:span text:style-name="T1282">.</text:span><text:span text:style-name="T1283"><text:tab/></text:span><text:span text:style-name="T1284">didinti antikorupcinį sąmoningumą;</text:span></text:p>
      <text:p text:style-name="P1285"><text:span text:style-name="T1286">127.3</text:span><text:span text:style-name="T1287">.</text:span><text:span text:style-name="T1288"><text:tab/></text:span><text:span text:style-name="T1289">sukurti kompleksinę pranešėjų apie korupcijos atvejus pranešimo ir apsaugos sistemą.</text:span></text:p>
      <text:p text:style-name="P1290"><text:span text:style-name="T1291">128</text:span><text:span text:style-name="T1292">.</text:span><text:span text:style-name="T1293"><text:tab/></text:span><text:span text:style-name="T1294">8 priemonė</text:span><text:span text:style-name="T1295"><text:s/>–<text:s/></text:span><text:span text:style-name="T1296">inicijuoti ir organizuoti prevencines veiklas korupcijos prevencijos tema.<text:s/></text:span></text:p>
      <text:p text:style-name="P1297"><text:span text:style-name="T1298">129</text:span><text:span text:style-name="T1299">.</text:span><text:span text:style-name="T1300"><text:tab/></text:span><text:span text:style-name="T1301">Laukiamo rezultato vertinimo kriterijus</text:span><text:span text:style-name="T1302"><text:s/>–<text:s/></text:span><text:span text:style-name="T1303">įgyvendintas antikorupcinės iniciatyvos projektas ar antikorupcinė veikla.</text:span></text:p>
      <text:p text:style-name="P1304"><text:span text:style-name="T1305">130</text:span><text:span text:style-name="T1306">.</text:span><text:span text:style-name="T1307"><text:tab/></text:span><text:span text:style-name="T1308">Pasiektas rezultatas</text:span><text:span text:style-name="T1309">: Programos įgyvendinimo laikotarpiu įvykdytos įvairių formų antikorupcinės iniciatyvos instituciniu, šakiniu bei savivaldos lygmenimis, pvz.:</text:span></text:p>
      <text:p text:style-name="P1310"><text:span text:style-name="T1311">130.1</text:span><text:span text:style-name="T1312">.</text:span><text:span text:style-name="T1313"><text:tab/></text:span><text:span text:style-name="T1314">instituciniu lygmeniu organizuoti susitikimai su Lietuvos Respublikos Seimo antikorupcijos komisija, Policijos komisariato atstovais, į mokomuosius dalykus integruotos temos korupcijos prevencijos tema, bendrojo ugdymo mokyklose buvo inicijuoti renginiai Tarptautinei antikorupcijos dienai paminėti, organizuoti debatai, diskusijos, konkursai, akcijos, parodos, vykdytos apklausos, tyrimai, naudojamos Lietuvos Respublikos specialiųjų tyrimų tarnybos ir kitų subjektų parengtos antikorupcinio švietimo priemonės (socialinės reklamos, filmai ir t. t.);</text:span></text:p>
      <text:p text:style-name="P1315"><text:span text:style-name="T1316">130.2</text:span><text:span text:style-name="T1317">.</text:span><text:span text:style-name="T1318"><text:tab/></text:span><text:span text:style-name="T1319">savivaldos lygmeniu 2016 m. lapkričio mėn. vyko Radviliškio rajono savivaldybės administracijos pasitikėjimo dėžutės „Pranešk apie korupciją“ konkursas. Konkurse dalyvavo Radviliškio rajono savivaldybės formaliojo ir neformaliojo švietimo įstaigų mokiniai, Radviliškio rajono gyventojai ir pateikė 44 originalius darbus – pasitikėjimo dėžutes, skirtas pateikti pranešimams apie korupcijos atvejus. Laimėtojams buvo įsteigti I–III vietų piniginiai prizai. Už iniciatyvą ir aktyvumą konkurso dalyviams įteikti Radviliškio rajono savivaldybės mero padėkos raštai, visų dalyvavusiųjų konkurse darbai buvo eksponuojami parodoje Radviliškio miesto kultūros centre. Laimėtojų darbai pakaitomis naudojami pranešimų apie korupcijos atvejus pateikimui;</text:span></text:p>
      <text:p text:style-name="P1320"><text:span text:style-name="T1321">130.3</text:span><text:span text:style-name="T1322">.</text:span><text:span text:style-name="T1323"><text:tab/></text:span><text:span text:style-name="T1324">savivaldos lygmeniu 2016 m. gruodžio 14 d. vyko Radviliškio rajono gyventojams skirtas kompleksinis antikorupcinis renginys „Išsamiai apie korupciją: esama padėtis ir prevencijos galimybės“, kurio metu buvo apdovanoti konkurso „Pranešk apie korupciją“ laimėtojai, Šiaulių universiteto lektoriai skaitė pranešimus korupcijos prevencijos tema bei pristatė atlikto sociologinio tyrimo „Radviliškio rajono savivaldybės antikorupcinė aplinka“ rezultatus.</text:span></text:p>
      <text:p text:style-name="P1325"><text:span text:style-name="T1326">130.4</text:span><text:span text:style-name="T1327">.</text:span><text:span text:style-name="T1328"><text:tab/></text:span><text:span text:style-name="T1329">šakiniu lygmeniu Radviliškio rajono savivaldybės švietimo ir sporto paslaugų centras bendradarbiaudamas su Lietuvos Respublikos specialiųjų tyrimų tarnyba, <text:s/>2017 m. gruodžio 4 d. organizavo mokymus savivaldybės švietimo įstaigoms antikorupcijos tema.</text:span></text:p>
      <text:p text:style-name="P1330"><text:span text:style-name="T1331">130.5</text:span><text:span text:style-name="T1332">.</text:span><text:span text:style-name="T1333"><text:tab/></text:span><text:span text:style-name="T1334">šakiniu lygmeniu Radviliškio Lizdeikos gimnazija bendradarbiaudama su Šiaulių universitetu, 2017 m. gruodžio 7 d. organizavo interaktyvią paskaitą „Korupcija šiuolaikinėje visuomenėje: būtinybė ar problema“ savivaldybės gimnazijoms.</text:span></text:p>
      <text:p text:style-name="P1335"><text:span text:style-name="T1336">131</text:span><text:span text:style-name="T1337">.</text:span><text:span text:style-name="T1338"><text:tab/></text:span><text:span text:style-name="T1339">Nors informacija apie organizuojamą konkursą bei antikorupcinį renginį buvo teikiama per visuomenės informavimo priemones, t. y. informaciją skelbiant vietinėje spaudoje, savivaldybės interneto svetainėje, socialinio tinklo „Facebook“ Savivaldybės paskyroje, atsižvelgiant į renginio metu dalyvavusiųjų skaičių, akivaizdu, kad asmenų suinteresuotumas tokio pobūdžio renginiais yra nepakankamas, darbuotojai, gyventojai nepakankamai įtraukiami į antikorupcinę veiklą.</text:span></text:p>
      <text:p text:style-name="P1340"><text:span text:style-name="T1341">132</text:span><text:span text:style-name="T1342">.</text:span><text:span text:style-name="T1343"><text:tab/></text:span><text:span text:style-name="T1344">Atsižvelgiant į tai, kad dalyvavimas antikorupcinėje veikloje pagrįstas savanoriškumu, siekiant motyvuoti gyventojus dalyvauti antikorupcinėje veikloje, švietimo procese, tikslinga tobulinti antikorupcinių veiklų organizavimą, veiklų formą, ieškoti bendradarbiavimo galimybių su kitomis, korupcijos prevencijos įstatymo nuostatas įgyvendinančiomis, institucijomis, bendruomene.</text:span></text:p>
      <text:p text:style-name="P1345"><text:span text:style-name="T1346">133</text:span><text:span text:style-name="T1347">.</text:span><text:span text:style-name="T1348"><text:tab/></text:span><text:span text:style-name="T1349">9 priemonė</text:span><text:span text:style-name="T1350"><text:s/>–<text:s/></text:span><text:span text:style-name="T1351">informacijos sklaida interneto svetainėje, spaudoje, lankstinukų, specialų leidinių kūrimas, specializuoti mokymai.</text:span></text:p>
      <text:p text:style-name="P1352"><text:span text:style-name="T1353">134</text:span><text:span text:style-name="T1354">.</text:span><text:span text:style-name="T1355"><text:tab/></text:span><text:span text:style-name="T1356">Laukiamo rezultato vertinimo kriterijus</text:span><text:span text:style-name="T1357"><text:s/>–<text:s/></text:span><text:span text:style-name="T1358">gyventojai sugeba identifikuoti interesų konfliktus, korupcines situacijas, padidėjęs asmenų informuotumas.</text:span></text:p>
      <text:p text:style-name="P1359"><text:span text:style-name="T1360">135</text:span><text:span text:style-name="T1361">.</text:span><text:span text:style-name="T1362"><text:tab/></text:span><text:span text:style-name="T1363">Pasiektas rezultatas</text:span><text:span text:style-name="T1364">: Programos įgyvendinimo laikotarpiu periodiškai atnaujinta informacija Savivaldybės interneto svetainėje, „Korupcijos prevencija“ srityje:</text:span></text:p>
      <text:p text:style-name="P1365"><text:span text:style-name="T1366">135.1</text:span><text:span text:style-name="T1367">.</text:span><text:span text:style-name="T1368"><text:tab/></text:span><text:span text:style-name="T1369">reklamjuostės su nuoroda, kur kreiptis susidūrus su korupcijos apraiškomis, įdėjimas;</text:span></text:p>
      <text:p text:style-name="P1370"><text:span text:style-name="T1371">135.2</text:span><text:span text:style-name="T1372">.</text:span><text:span text:style-name="T1373"><text:tab/></text:span><text:span text:style-name="T1374">sociologinio tyrimo „Radviliškio rajono savivaldybės antikorupcinė aplinka“ ataskaitų įdėjimas;</text:span></text:p>
      <text:p text:style-name="P1375"><text:span text:style-name="T1376">135.3</text:span><text:span text:style-name="T1377">.</text:span><text:span text:style-name="T1378"><text:tab/></text:span><text:span text:style-name="T1379">naujienlaiškio apie antikorupcines iniciatyvas, parengto Šiaulių universiteto studentų, įdėjimas;</text:span></text:p>
      <text:p text:style-name="P1380"><text:span text:style-name="T1381">135.4</text:span><text:span text:style-name="T1382">.</text:span><text:span text:style-name="T1383"><text:tab/></text:span><text:span text:style-name="T1384">informacija apie korupcijos prevencijos priemonių <text:s/>įgyvendinimą (Programos, Priemonių plano įgyvendinimo eiga ir rezultatai, išvados dėl korupcijos pasireiškimo<text:s/></text:span><text:soft-page-break/><text:span text:style-name="T1385">tikimybės nustatymo, teisės aktų projektų antikorupcinio vertinimo pažymos, Savivaldybės antikorupcijos komisijos posėdžių protokolai, veiklos ataskaitos ir t. t.).</text:span></text:p>
      <text:p text:style-name="P1386"><text:span text:style-name="T1387">136</text:span><text:span text:style-name="T1388">.</text:span><text:span text:style-name="T1389"><text:tab/></text:span><text:span text:style-name="T1390">Siekiant didinti Radviliškio rajono gyventojų antikorupcinį sąmoningumą, Priemonių plano 9 punkte nustatyta priemonė (informacijos sklaida interneto svetainėje, spaudoje, lankstinukų, specialių leidinių kūrimas, specializuoti mokymai) tiesiogiai susijusi su anksčiau įvertinta 8<text:s/></text:span><text:span text:style-name="T1391">priemone</text:span><text:span text:style-name="T1392">.<text:s/></text:span><text:span text:style-name="T1393">Manytina, kad šios priemonės įgyvendinimo efektyvumas priklauso nuo gyventojų motyvacijos dalyvauti antikorupcinėje veikloje.</text:span></text:p>
      <text:p text:style-name="P1394"><text:span text:style-name="T1395">137</text:span><text:span text:style-name="T1396">.</text:span><text:span text:style-name="T1397"><text:tab/></text:span><text:span text:style-name="T1398">10 priemonė</text:span><text:span text:style-name="T1399"><text:s/>–<text:s/></text:span><text:span text:style-name="T1400">tobulinti pranešimų sistemą, užtikrinant konfidencialumą ir asmens duomenų apsaugą (pvz., dėžių, skirtų pranešimams apie korupciją, pastatymas neutraliose vietose).</text:span></text:p>
      <text:p text:style-name="P1401"><text:span text:style-name="T1402">138</text:span><text:span text:style-name="T1403">.</text:span><text:span text:style-name="T1404"><text:tab/></text:span><text:span text:style-name="T1405">Laukiamo rezultato vertinimo kriterijus</text:span><text:span text:style-name="T1406"><text:s/>–<text:s/></text:span><text:span text:style-name="T1407">sukurta veikianti pranešimų apie korupcijos atvejus sistema, užtikrinta pranešėjų apsauga.</text:span></text:p>
      <text:p text:style-name="P1408"><text:span text:style-name="T1409">139</text:span><text:span text:style-name="T1410">.</text:span><text:span text:style-name="T1411"><text:tab/></text:span><text:span text:style-name="T1412">Pasiektas rezultatas</text:span><text:span text:style-name="T1413">: 2016 m. lapkričio 16 d. paskelbus Radviliškio rajono savivaldybės administracijos pasitikėjimo dėžutės „Pranešk apie korupciją“ konkursą ir 2016 m. gruodžio 13 d. išrinkus konkurso laimėtojus, jų darbai – pasitikėjimo dėžutės pasibaigus konkurso darbų parodai, nuo 2017 m. sausio 13 d. naudojamos pagal paskirtį Savivaldybės administracijos pastato I aukšte pranešimų apie korupcijos atvejus gavimui.</text:span></text:p>
      <text:p text:style-name="P1414"><text:span text:style-name="T1415">140</text:span><text:span text:style-name="T1416">.</text:span><text:span text:style-name="T1417"><text:tab/></text:span><text:span text:style-name="T1418">Pranešimų, susijusių su korupcija, nepateikta.</text:span></text:p>
      <text:p text:style-name="P1419"><text:span text:style-name="T1420">141</text:span><text:span text:style-name="T1421">.</text:span><text:span text:style-name="T1422"><text:tab/></text:span><text:span text:style-name="T1423">4 tikslo rezultato kriterijai</text:span><text:span text:style-name="T1424">:</text:span></text:p>
      <text:p text:style-name="P1425"><text:span text:style-name="T1426">141.1</text:span><text:span text:style-name="T1427">.</text:span><text:span text:style-name="T1428"><text:tab/></text:span><text:span text:style-name="T1429">asmenų, pagal apklausos duomenis teigiančių, kad praneštų apie korupcijos atvejį, padidėjimas 10 proc.;</text:span></text:p>
      <text:p text:style-name="P1430"><text:span text:style-name="T1431">141.2</text:span><text:span text:style-name="T1432">.</text:span><text:span text:style-name="T1433"><text:tab/></text:span><text:span text:style-name="T1434">pranešimų, susijusių su korupcija, užfiksavimas.</text:span></text:p>
      <text:p text:style-name="P1435"><text:span text:style-name="T1436">142</text:span><text:span text:style-name="T1437">.</text:span><text:span text:style-name="T1438"><text:tab/></text:span><text:span text:style-name="T1439">Pasiektas rezultatas</text:span><text:span text:style-name="T1440">: atlikus pirminio ir pakartotinio tyrimų duomenų lyginamąją analizę matyti, kad<text:s/></text:span><text:span text:style-name="T1441">2016 metais,<text:s/></text:span><text:span text:style-name="T1442">asmenų, pagal apklausos duomenis teigiančių, kad praneštų apie jiems žinomą korupcijos atvejį – 23,2 proc., o 2017 metais – 30,8 proc.</text:span></text:p>
      <text:p text:style-name="P1443"><text:span text:style-name="T1444">143</text:span><text:span text:style-name="T1445">.</text:span><text:span text:style-name="T1446"><text:tab/></text:span><text:span text:style-name="T1447">Palyginti<text:s/></text:span><text:span text:style-name="T1448">2016 ir 2017 metų statistinių ataskaitų duomenis, matyti, kad padidėjo<text:s/></text:span><text:span text:style-name="T1449">asmenų, pagal apklausos duomenis teigiančių, kad praneštų apie jiems žinomą korupcijos atvejį 7,6 proc.</text:span></text:p>
      <text:p text:style-name="P1450"><text:span text:style-name="T1451">143.1</text:span><text:span text:style-name="T1452">.</text:span><text:span text:style-name="T1453"><text:tab/></text:span><text:span text:style-name="T1454">Kita vertus, asmenų, teigiančių, kad nepraneštų apie jiems žinomą korupcijos atvejį, padidėjo 5,7 proc.</text:span></text:p>
      <text:p text:style-name="P1455"><text:span text:style-name="T1456">143.2</text:span><text:span text:style-name="T1457">.</text:span><text:span text:style-name="T1458"><text:tab/></text:span><text:span text:style-name="T1459">Pažymėtina, kad 2017 metais vieną iš pagrindinių priežasčių, kodėl asmenys nepraneštų apie jiems žinomą korupcijos atvejį, 31,5 proc. nurodė, kad, tie, kas praneša, galų gale nukenčia skaudžiausiai, 2016 metais – viena iš pagrindinių nepranešimo apie korupcijos atvejį priežasčių – nėra prasmės pranešti, nes su tuo susijusių asmenų vis tiek nenubaus (43,7 proc.). 2017 metais matomas akivaizdus pokytis, kadangi nepranešimo priežastį „nėra prasmės pranešti, nes su tuo susijusių asmenų vis tiek nenubaus“ nurodė tik 11 proc. respondentų. <text:s/>Šie duomenys rodo, kad gyventojų neigiamas požiūris į institucijas, vykdančias korupcinio pobūdžio veikų tyrimus, sumažėjo, tačiau išlieka nesaugumo ir abejingumo jausmas.</text:span></text:p>
      <text:p text:style-name="P1460"><text:span text:style-name="T1461">143.3</text:span><text:span text:style-name="T1462">.</text:span><text:span text:style-name="T1463"><text:tab/></text:span><text:span text:style-name="T1464">Pranešimų, susijusių su korupcija, Radviliškio rajono savivaldybės administracijoje užfiksuota nebuvo.</text:span></text:p>
      <text:p text:style-name="P1465"><text:span text:style-name="T1466">144</text:span><text:span text:style-name="T1467">.</text:span><text:span text:style-name="T1468"><text:tab/></text:span><text:span text:style-name="T1469">Atsižvelgiant į tai, kad tikslo rezultato kriterijai yra nepasiekti, tikslinga didinti gyventojų informuotumą apie korupcijos prevenciją ir jos kontrolę, sudaryti galimybės anonimiškai, konfidencialiai pranešti apie galimus korupcijos atvejus.</text:span></text:p>
      <text:p text:style-name="P1470"><text:span text:style-name="T1471">145</text:span><text:span text:style-name="T1472">.</text:span><text:span text:style-name="T1473"><text:tab/></text:span><text:span text:style-name="T1474">5 tikslas –<text:s/></text:span><text:span text:style-name="T1475">įvertinti Programos įgyvendinimo efektyvumą.</text:span></text:p>
      <text:p text:style-name="P1476"><text:span text:style-name="T1477">146</text:span><text:span text:style-name="T1478">.</text:span><text:span text:style-name="T1479"><text:tab/></text:span><text:span text:style-name="T1480">Uždaviniai penktajam Programos tikslui pasiekti:</text:span></text:p>
      <text:p text:style-name="P1481"><text:span text:style-name="T1482">146.1</text:span><text:span text:style-name="T1483">.</text:span><text:span text:style-name="T1484"><text:tab/></text:span><text:span text:style-name="T1485">nustatyti tikslinių grupių (Radviliškio rajono savivaldybės gyventojų ir Radviliškio rajono savivaldybės institucijų valstybės tarnautojų bei darbuotojų, dirbančių pagal darbo sutartis) požiūrį į korupciją, įvertinti antikorupcinį potencialą;</text:span></text:p>
      <text:p text:style-name="P1486"><text:span text:style-name="T1487">146.2</text:span><text:span text:style-name="T1488">.</text:span><text:span text:style-name="T1489"><text:tab/></text:span><text:span text:style-name="T1490">nustatyti respondentų korupcinę patirtį kreipiantis į Radviliškio rajono savivaldybės institucijas;</text:span></text:p>
      <text:p text:style-name="P1491"><text:span text:style-name="T1492">146.3</text:span><text:span text:style-name="T1493">.</text:span><text:span text:style-name="T1494"><text:tab/></text:span><text:span text:style-name="T1495">nustatyti korupcijos paplitimą Radviliškio rajono savivaldybės institucijose, labiausiai korupcijos paveiktas Radviliškio rajono savivaldybės institucijų veiklos sritis;</text:span></text:p>
      <text:p text:style-name="P1496"><text:span text:style-name="T1497">146.4</text:span><text:span text:style-name="T1498">.</text:span><text:span text:style-name="T1499"><text:tab/></text:span><text:span text:style-name="T1500">identifikuoti Programos priemonių neįgyvendinimo priežastis;</text:span></text:p>
      <text:p text:style-name="P1501"><text:span text:style-name="T1502">146.5</text:span><text:span text:style-name="T1503">.</text:span><text:span text:style-name="T1504"><text:tab/></text:span><text:span text:style-name="T1505">įvertinti Programos įgyvendinimo efektyvumą;</text:span></text:p>
      <text:p text:style-name="P1506"><text:span text:style-name="T1507">146.6</text:span><text:span text:style-name="T1508">.</text:span><text:span text:style-name="T1509"><text:tab/></text:span><text:span text:style-name="T1510">pateikti alternatyvius pasiūlymus dėl Programos priemonių įgyvendinimo.</text:span></text:p>
      <text:p text:style-name="P1511"><text:span text:style-name="T1512">147</text:span><text:span text:style-name="T1513">.</text:span><text:span text:style-name="T1514"><text:tab/></text:span><text:span text:style-name="T1515">11 priemonė</text:span><text:span text:style-name="T1516"><text:s/>–<text:s/></text:span><text:span text:style-name="T1517">inicijuoti ir atlikti sociologinį tyrimą.</text:span></text:p>
      <text:p text:style-name="P1518"><text:span text:style-name="T1519">148</text:span><text:span text:style-name="T1520">.</text:span><text:span text:style-name="T1521"><text:tab/></text:span><text:span text:style-name="T1522">Laukiamo rezultato vertinimo kriterijus</text:span><text:span text:style-name="T1523"><text:s/>–<text:s/></text:span><text:span text:style-name="T1524">nustatytas požiūris į korupciją, įvertintas antikorupcinis potencialas, nustatyta korupcinė patirtis, korupcijos paplitimas, labiausiai korupcijos paveiktos sritys.</text:span></text:p>
      <text:p text:style-name="P1525"><text:span text:style-name="T1526">149</text:span><text:span text:style-name="T1527">.</text:span><text:span text:style-name="T1528"><text:tab/></text:span><text:span text:style-name="T1529">Pasiektas rezultatas</text:span><text:span text:style-name="T1530">: Šiaulių universitetas, vykdydamas Sociologinio tyrimo paslaugų teikimo sutartį, 2017 m. balandžio–birželio mėn. atliko pakartotinį sociologinį tyrimą „Radviliškio rajono savivaldybės antikorupcinė aplinka“ ir 2017 m. birželio 30 d. pateikė tyrimo statistinę ataskaitą.</text:span></text:p>
      <text:p text:style-name="P1531"><text:span text:style-name="T1532">150</text:span><text:span text:style-name="T1533">.</text:span><text:span text:style-name="T1534"><text:tab/></text:span><text:span text:style-name="T1535">12 priemonė</text:span><text:span text:style-name="T1536"><text:s/>–<text:s/></text:span><text:span text:style-name="T1537">parengti sociologinio tyrimo metu gautų duomenų lyginamąją analizę.</text:span></text:p>
      <text:p text:style-name="P1538"><text:span text:style-name="T1539">151</text:span><text:span text:style-name="T1540">.</text:span><text:span text:style-name="T1541"><text:tab/></text:span><text:span text:style-name="T1542">Laukiamo rezultato vertinimo kriterijus</text:span><text:span text:style-name="T1543"><text:s/>–<text:s/></text:span><text:span text:style-name="T1544">nustatyta savivaldybės pasiekta pažanga vykdant antikorupcinę politiką.</text:span></text:p>
      <text:p text:style-name="P1545"><text:span text:style-name="T1546">152</text:span><text:span text:style-name="T1547">.</text:span><text:span text:style-name="T1548"><text:tab/></text:span><text:span text:style-name="T1549">Pasiektas rezultatas</text:span><text:span text:style-name="T1550">: savivaldybės pasiekta pažanga antikorupcinės politikos vykdymo srityje nustatyta įvertinus tikslų pasiekimo kriterijus.</text:span></text:p>
      <text:p text:style-name="P1551"><text:span text:style-name="T1552">153</text:span><text:span text:style-name="T1553">.</text:span><text:span text:style-name="T1554"><text:tab/></text:span><text:span text:style-name="T1555">13 priemonė<text:s/></text:span><text:span text:style-name="T1556">–<text:s/></text:span><text:span text:style-name="T1557">susistemintų duomenų apie Programos ir jos priemonių įgyvendinimo eigą, pasiektus rezultatus analizė.</text:span></text:p>
      <text:p text:style-name="P1558"><text:span text:style-name="T1559">154</text:span><text:span text:style-name="T1560">.</text:span><text:span text:style-name="T1561"><text:tab/></text:span><text:span text:style-name="T1562">Laukiamo rezultato vertinimo kriterijus</text:span><text:span text:style-name="T1563"><text:s/>–<text:s/></text:span><text:span text:style-name="T1564">parengta ir Savivaldybės tarybai svarstyti pateikta išvada dėl Programos ir jos įgyvendinimo.</text:span></text:p>
      <text:p text:style-name="P1565"><text:span text:style-name="T1566">155</text:span><text:span text:style-name="T1567">.</text:span><text:span text:style-name="T1568"><text:tab/></text:span><text:span text:style-name="T1569">Pasiektas rezultatas</text:span><text:span text:style-name="T1570">: parengtas Radviliškio rajono savivaldybės antikorupcijos komisijos išvados dėl Radviliškio rajono savivaldybės kovos su korupcija 2015–2017 metų programos ir šios programos 2015–2017 metų priemonių plano įgyvendinimo projektas, Savivaldybės tarybos sprendimo projektas „Dėl pritarimo Radviliškio rajono savivaldybės antikorupcijos komisijos išvadai dėl Kovos su korupcija 2015–2017 metų programos ir šios programos 2015–2017 metų priemonių plano įgyvendinimo“.<text:s/></text:span></text:p>
      <text:p text:style-name="P1571"><text:span text:style-name="T1572">156</text:span><text:span text:style-name="T1573">.</text:span><text:span text:style-name="T1574"><text:tab/></text:span><text:span text:style-name="T1575">5 tikslo rezultato kriterijai</text:span><text:span text:style-name="T1576">:</text:span></text:p>
      <text:p text:style-name="P1577"><text:span text:style-name="T1578">156.1</text:span><text:span text:style-name="T1579">.</text:span><text:span text:style-name="T1580"><text:tab/></text:span><text:span text:style-name="T1581">atlikta ir parengta Radviliškio rajono savivaldybės antikorupcinės aplinkos analizė.</text:span></text:p>
      <text:p text:style-name="P1582"><text:span text:style-name="T1583">156.2</text:span><text:span text:style-name="T1584">.</text:span><text:span text:style-name="T1585"><text:tab/></text:span><text:span text:style-name="T1586">nustatytas Programos įgyvendinimo efektyvumas.</text:span></text:p>
      <text:p text:style-name="P1587"><text:span text:style-name="T1588">157</text:span><text:span text:style-name="T1589">.</text:span><text:span text:style-name="T1590"><text:tab/></text:span><text:span text:style-name="T1591">Pasiektas rezultatas</text:span><text:span text:style-name="T1592">: naudojant anketinės apklausos ir duomenų sisteminimo bei analizės metodus, atlikta ir parengta Radviliškio rajono savivaldybės antikorupcinės aplinkos analizė ir šios analizės pagrindu nustatytas Programos įgyvendinimo efektyvumas.</text:span></text:p>
      <text:p text:style-name="P1593"><text:span text:style-name="T1594">158</text:span><text:span text:style-name="T1595">.</text:span><text:span text:style-name="T1596"><text:tab/></text:span><text:span text:style-name="T1597">Vadovaujantis savivaldybės gyventojų dalyvavimo tvarkant viešuosius savivaldybės reikalus ir naujovių ir atvirumo permainoms principais, formuojant savivaldybės antikorupcinės politikos nuostatas, tikslinga atsižvelgti į asmenų, dalyvavusių sociologinio tyrimo apklausoje, pateiktus siūlymus dėl korupcijos mažinimo ir jos kontrolės savivaldybėje, t. y. įgyvendinti administracines priemones, pvz.: sukurti darbuotojų skatinimo, motyvavimo sistemą, pakeisti asmenų patekimo į savivaldybės administraciją tvarką, didinti darbuotojų individualią atsakomybę, ugdyti etišką lyderystę, didinti gyventojų informuotumą, savivaldos veiklos skaidrumą, viešumą.</text:span></text:p>
      <text:p text:style-name="P1598"><text:span text:style-name="T1599">159</text:span><text:span text:style-name="T1600">.</text:span><text:span text:style-name="T1601"><text:tab/></text:span><text:span text:style-name="T1602">Tikslinga atsižvelgti į savivaldybės institucijose dirbančiųjų pasiūlymus įgyvendinti administracines priemones, pvz.: sukurti skatinimo bei motyvavimo sistemą, nustatyti viešųjų ir privačių interesų derinimo valstybinėje tarnyboje tvarką, periodiškai organizuoti kvalifikacijos tobulinimo kursus antikorupcijos tema, vykdyti antikorupcinį švietimą (organizuoti antikorupcines diskusijas bei renginius, konsultacijas).</text:span></text:p>
      <text:p text:style-name="P1603"><text:span text:style-name="T1604">160</text:span><text:span text:style-name="T1605">.</text:span><text:span text:style-name="T1606"><text:tab/></text:span><text:span text:style-name="T1607">Atkreiptinas dėmesys, kad vykdant antikorupcinę politiką savivaldybėje tikslinga atsižvelgti į Šiaulių universiteto sociologinių tyrimų statistinėse ataskaitose pateiktus siūlymus, o formuojant tolimesnę antikorupcinės politikos kryptį – pasitelkti mokslo, kitų institucijų atstovus, bendradarbiauti su savivaldos bendruomene.</text:span></text:p>
      <text:p text:style-name="P1608"/>
      <text:p text:style-name="P1609"><text:span text:style-name="T1610">Savivaldybės veiklos sritys, kuriose yra korupcijos paplitimo galimybė</text:span></text:p>
      <text:p text:style-name="P1611"/>
      <text:p text:style-name="P1612"><text:span text:style-name="T1613">161</text:span><text:span text:style-name="T1614">.</text:span><text:span text:style-name="T1615"><text:tab/></text:span><text:span text:style-name="T1616">Įvertinus 2015 m. Radviliškio rajono savivaldybės vietinės reikšmės kelių ir gatvių priežiūros, taisymo, tiesimo ir saugaus eismo organizavimo sritį, 2016 m. – paramos viešiesiems ir privatiems juridiniams asmenims pagal kultūros ir sporto rėmimo programas teikimo ir paramos tinkamo įgyvendinimo kontrolės sritį, 2017 m. – Savivaldybės administracijos interesų konfliktų valdymo sritį ir atlikus korupcijos pasireiškimo tikimybės nustatymą, nustatyti rizikos veiksniai: antikorupciniu požiūriu rizikingos Savivaldybės teisės aktų nuostatos, sudarančios nevienodas sąlygas subjektams, su kuriais yra susijęs teisės akto įgyvendinimas, leidžiančios dviprasmiškai aiškinti ir taikyti teisės aktus, neužtikrintos objektyvios ir skaidrios sprendimų priėmimo, viešinimo procedūros, nustatyta nepakankama šių procedūrų kontrolė</text:span><text:span text:style-name="T1617"><text:note text:note-class="footnote" text:id="_ftn3"><text:note-citation>4</text:note-citation><text:note-body><text:p text:style-name="P1618"><text:span text:style-name="T1619"><text:s/>Išvados dėl korupcijos pasireiškimo tikimybės skelbiamos Savivaldybės interneto svetainėje, skyriuje „Korupcijos prevencija“. Nuoroda internete:<text:s/></text:span><text:span text:style-name="T1620">http://radviliskis.lt/lit/Ivados-del-korupcijos-pasireikimo-tikimybes/1</text:span><text:span text:style-name="T1621">.<text:s/></text:span></text:p></text:note-body></text:note></text:span><text:span text:style-name="T1622">.</text:span></text:p>
      <text:p text:style-name="P1623"><text:span text:style-name="T1624">162</text:span><text:span text:style-name="T1625">.</text:span><text:span text:style-name="T1626"><text:tab/></text:span><text:span text:style-name="T1627">Pagal sociologinio tyrimo „Radviliškio rajono savivaldybės antikorupcinė aplinka“ duomenis, išskirtinos savivaldos veiklos sritys, kuriose korupcijos paplitimo galimybė yra didžiausia:</text:span></text:p>
      <text:p text:style-name="P1628"><text:span text:style-name="T1629">162.1</text:span><text:span text:style-name="T1630">.</text:span><text:span text:style-name="T1631"><text:tab/></text:span><text:span text:style-name="T1632">Sveikatos priežiūros paslaugų sektoriuje;</text:span></text:p>
      <text:p text:style-name="P1633"><text:span text:style-name="T1634">162.2</text:span><text:span text:style-name="T1635">.</text:span><text:span text:style-name="T1636"><text:tab/></text:span><text:span text:style-name="T1637">Savivaldybės įmonių veikloje;</text:span></text:p>
      <text:p text:style-name="P1638"><text:span text:style-name="T1639">162.3</text:span><text:span text:style-name="T1640">.</text:span><text:span text:style-name="T1641"><text:tab/></text:span><text:span text:style-name="T1642">Savivaldybės tarybos veikloje;</text:span></text:p>
      <text:p text:style-name="P1643"><text:span text:style-name="T1644">162.4</text:span><text:span text:style-name="T1645">.</text:span><text:span text:style-name="T1646"><text:tab/></text:span><text:span text:style-name="T1647">Viešųjų pirkimų organizavime;</text:span></text:p>
      <text:p text:style-name="P1648"><text:span text:style-name="T1649">162.5</text:span><text:span text:style-name="T1650">.</text:span><text:span text:style-name="T1651"><text:tab/></text:span><text:span text:style-name="T1652">Statybos sektoriuje;</text:span></text:p>
      <text:p text:style-name="P1653"><text:span text:style-name="T1654">162.6</text:span><text:span text:style-name="T1655">.</text:span><text:span text:style-name="T1656"><text:tab/></text:span><text:span text:style-name="T1657">Architektūros ir urbanistikos srityje;</text:span></text:p>
      <text:p text:style-name="P1658"><text:span text:style-name="T1659">162.7</text:span><text:span text:style-name="T1660">.</text:span><text:span text:style-name="T1661"><text:tab/></text:span><text:span text:style-name="T1662">Investicijų, turto valdymo srityje;</text:span></text:p>
      <text:p text:style-name="P1663"><text:span text:style-name="T1664">162.8</text:span><text:span text:style-name="T1665">.</text:span><text:span text:style-name="T1666"><text:tab/></text:span><text:span text:style-name="T1667">Seniūnijų veikloje.</text:span></text:p>
      <text:p text:style-name="P1668"><text:span text:style-name="T1669">163</text:span><text:span text:style-name="T1670">.</text:span><text:span text:style-name="T1671"><text:tab/></text:span><text:span text:style-name="T1672">Pagal sociologinio tyrimo „Radviliškio rajono savivaldybės antikorupcinė aplinka“ duomenis, išskirtinos dažniausios korupcijos pasireiškimo formos:</text:span></text:p>
      <text:p text:style-name="P1673"><text:span text:style-name="T1674">163.1</text:span><text:span text:style-name="T1675">.</text:span><text:span text:style-name="T1676"><text:tab/></text:span><text:span text:style-name="T1677">Politinių partijų narių protegavimas;</text:span></text:p>
      <text:p text:style-name="P1678"><text:span text:style-name="T1679">163.2</text:span><text:span text:style-name="T1680">.</text:span><text:span text:style-name="T1681"><text:tab/></text:span><text:span text:style-name="T1682">Nepotizmas;</text:span></text:p>
      <text:p text:style-name="P1683"><text:span text:style-name="T1684">163.3</text:span><text:span text:style-name="T1685">.</text:span><text:span text:style-name="T1686"><text:tab/></text:span><text:span text:style-name="T1687">Piktnaudžiavimas tarnyba.</text:span></text:p>
      <text:p text:style-name="P1688"><text:span text:style-name="T1689">164</text:span><text:span text:style-name="T1690">.</text:span><text:span text:style-name="T1691"><text:tab/></text:span><text:span text:style-name="T1692">STT, vykdydama Lietuvos Respublikos nacionalinės kovos su korupcija 2015–2025 metų programos, patvirtintos Lietuvos Respublikos Seimo 2015 m. kovo 10 d. nutarimu Nr. XII-1537 „Dėl Lietuvos Respublikos nacionalinės kovos su korupcija 2015–2025 metų programos patvirtinimo“</text:span><text:span text:style-name="T1693"><text:note text:note-class="footnote" text:id="_ftn4"><text:note-citation>5</text:note-citation><text:note-body><text:p text:style-name="P1694"><text:span text:style-name="T1695"><text:s/>Išsami analizė, kuri aktuali ir vietos savivaldos lygmeniu, pateikta Lietuvos Respublikos nacionalinės kovos su korupcija 2015–2025 metų programos II skyriaus „Aplinkos analizė“ trečiajame skirsnyje „Viešojo ir privataus sektorių sričių, kuriose korupcijos paplitimo galimybė yra didžiausia, analizė“.</text:span></text:p></text:note-body></text:note></text:span><text:span text:style-name="T1696">, 55 punktą, apibendrino informaciją apie atskirose viešojo sektoriaus srityse nustatytas esmines ir aktualiausias problemas, susijusias su korupcija ir korupcijos rizikos veiksnius:</text:span></text:p>
      <text:p text:style-name="P1697"><text:span text:style-name="T1698">164.1</text:span><text:span text:style-name="T1699">.</text:span><text:span text:style-name="T1700"><text:tab/></text:span><text:span text:style-name="T1701">Viešųjų pirkimų ir vidaus sandorių procese;</text:span></text:p>
      <text:p text:style-name="P1702"><text:span text:style-name="T1703">164.2</text:span><text:span text:style-name="T1704">.</text:span><text:span text:style-name="T1705"><text:tab/></text:span><text:span text:style-name="T1706">Ūkio subjektų priežiūros ir licencijų/ leidimų išdavimo, sustabdymo, panaikinimo srityje;</text:span></text:p>
      <text:p text:style-name="P1707"><text:span text:style-name="T1708">164.3</text:span><text:span text:style-name="T1709">.</text:span><text:span text:style-name="T1710"><text:tab/></text:span><text:span text:style-name="T1711">Savivaldybių turto valdyme;</text:span></text:p>
      <text:p text:style-name="P1712"><text:span text:style-name="T1713">164.4</text:span><text:span text:style-name="T1714">.</text:span><text:span text:style-name="T1715"><text:tab/></text:span><text:span text:style-name="T1716">ES investicijų administravimo srityje;</text:span></text:p>
      <text:p text:style-name="P1717"><text:span text:style-name="T1718">164.5</text:span><text:span text:style-name="T1719">.</text:span><text:span text:style-name="T1720"><text:tab/></text:span><text:span text:style-name="T1721">Sveikatos apsaugos srityje;</text:span></text:p>
      <text:p text:style-name="P1722"><text:span text:style-name="T1723">164.6</text:span><text:span text:style-name="T1724">.</text:span><text:span text:style-name="T1725"><text:tab/></text:span><text:span text:style-name="T1726">Aplinkosaugos ir atliekų tvarkymo srityje</text:span><text:span text:style-name="T1727"><text:note text:note-class="footnote" text:id="_ftn5"><text:note-citation>6</text:note-citation><text:note-body><text:p text:style-name="P1728"><text:span text:style-name="T1729"><text:s/>Informacija apie atskirose viešojo sektoriaus srityse nustatytas esmines ir aktualiausias problemas, aktualias vietos savivaldai, skelbiama Specialiųjų tyrimų tarnybos interneto svetainėje, skyriuje „Korupcijos prevencija“, toliau poskyriuose „Kovos su korupcija programos“, „Nacionalinė kovos su korupcija programa“, „Įgyvendinimo dokumentai“. Nuoroda internete:<text:s/></text:span><text:span text:style-name="T1730">http://www.stt.lt/lt/menu/nacionaline-kovos-su-korupcija-programa/nkkp-2015-2025/-igyvendinimo-dokumentai-/</text:span><text:span text:style-name="T1731">.<text:s/></text:span></text:p></text:note-body></text:note></text:span><text:span text:style-name="T1732">.</text:span></text:p>
      <text:p text:style-name="P1733"/>
      <text:p text:style-name="P1734"><text:span text:style-name="T1735">III</text:span><text:span text:style-name="T1736"><text:s/>SKYRIUS</text:span></text:p>
      <text:p text:style-name="P1737"><text:span text:style-name="T1738">PROGRAMOS TIKSLAI, UŽDAVINIAI IR VERTINIMO KRITERIJAI</text:span></text:p>
      <text:p text:style-name="P1739"/>
      <text:p text:style-name="P1740"><text:span text:style-name="T1741">165</text:span><text:span text:style-name="T1742">.</text:span><text:span text:style-name="T1743"><text:tab/></text:span><text:span text:style-name="T1744">Pirmasis tikslas – atpažinti ir tinkamai valdyti korupcijos riziką Radviliškio rajono savivaldybės įstaigose, įmonėse.</text:span></text:p>
      <text:p text:style-name="P1745"><text:span text:style-name="T1746">166</text:span><text:span text:style-name="T1747">.</text:span><text:span text:style-name="T1748"><text:tab/></text:span><text:span text:style-name="T1749">Uždaviniai pirmajam Programos tikslui pasiekti:</text:span></text:p>
      <text:p text:style-name="P1750"><text:span text:style-name="T1751">166.1</text:span><text:span text:style-name="T1752">.</text:span><text:span text:style-name="T1753"><text:tab/></text:span><text:span text:style-name="T1754">efektyviai organizuoti asmenų, atsakingų už korupcijos prevenciją, veiklą;</text:span></text:p>
      <text:p text:style-name="P1755"><text:span text:style-name="T1756">166.2</text:span><text:span text:style-name="T1757">.</text:span><text:span text:style-name="T1758"><text:tab/></text:span><text:span text:style-name="T1759">nustatyti įstaigose, įmonėse dirbančių asmenų toleranciją korupcijai;</text:span></text:p>
      <text:p text:style-name="P1760"><text:span text:style-name="T1761">166.3</text:span><text:span text:style-name="T1762">.</text:span><text:span text:style-name="T1763"><text:tab/></text:span><text:span text:style-name="T1764">šviesti darbuotojus antikorupcinėmis temomis;</text:span></text:p>
      <text:p text:style-name="P1765"><text:span text:style-name="T1766">166.4</text:span><text:span text:style-name="T1767">.</text:span><text:span text:style-name="T1768"><text:tab/></text:span><text:span text:style-name="T1769">tinkamai organizuoti informaciją apie asmenis, siekiančius eiti ar einančius pareigas įstaigoje ar įmonėje;</text:span></text:p>
      <text:p text:style-name="P1770"><text:span text:style-name="T1771">166.5</text:span><text:span text:style-name="T1772">.</text:span><text:span text:style-name="T1773"><text:tab/></text:span><text:span text:style-name="T1774">tinkamai organizuoti interesų konfliktų valdymą įstaigoje, įmonėje.</text:span></text:p>
      <text:p text:style-name="P1775"><text:span text:style-name="T1776">167</text:span><text:span text:style-name="T1777">.</text:span><text:span text:style-name="T1778"><text:tab/></text:span><text:span text:style-name="T1779">Antrasis tikslas –<text:s/></text:span><text:span text:style-name="T1780">stiprinti pilietiškumą ir netoleranciją korupcijai.</text:span></text:p>
      <text:p text:style-name="P1781"><text:span text:style-name="T1782">168</text:span><text:span text:style-name="T1783">.</text:span><text:span text:style-name="T1784"><text:tab/></text:span><text:span text:style-name="T1785">Uždaviniai antrajam Programos tikslui pasiekti:</text:span></text:p>
      <text:p text:style-name="P1786"><text:span text:style-name="T1787">168.1</text:span><text:span text:style-name="T1788">.</text:span><text:span text:style-name="T1789"><text:tab/></text:span><text:span text:style-name="T1790">didinti asmenų informuotumą ir sudaryti galimybes pranešti apie<text:s/></text:span><text:span text:style-name="T1791">korupcijos atvejus ar kitus įstaigoje, įmonėje padarytus, daromus pažeidimus</text:span><text:span text:style-name="T1792">;</text:span></text:p>
      <text:p text:style-name="P1793"><text:span text:style-name="T1794">168.2</text:span><text:span text:style-name="T1795">.</text:span><text:span text:style-name="T1796"><text:tab/></text:span><text:span text:style-name="T1797">skatinti antikorupcines iniciatyvas;</text:span></text:p>
      <text:p text:style-name="P1798"><text:span text:style-name="T1799">168.3</text:span><text:span text:style-name="T1800">.</text:span><text:span text:style-name="T1801"><text:tab/></text:span><text:span text:style-name="T1802">inicijuoti pokyčius Radviliškio gyventojų bendruomenėje, stiprinti gyventojų ir institucijų bendradarbiavimo ryšius.</text:span></text:p>
      <text:p text:style-name="P1803"><text:span text:style-name="T1804">169</text:span><text:span text:style-name="T1805">.</text:span><text:span text:style-name="T1806"><text:tab/></text:span><text:span text:style-name="T1807">Trečiasis tikslas –<text:s/></text:span><text:span text:style-name="T1808">diegti skaidraus ir sąžiningo elgesio standartus, siekti didesnio Radviliškio rajono savivaldybės įstaigų, įmonių veiklos skaidrumo ir viešumo</text:span><text:span text:style-name="T1809">.</text:span></text:p>
      <text:p text:style-name="P1810"><text:span text:style-name="T1811">170</text:span><text:span text:style-name="T1812">.</text:span><text:span text:style-name="T1813"><text:tab/></text:span><text:span text:style-name="T1814">Uždaviniai trečiajam Programos tikslui pasiekti:</text:span></text:p>
      <text:p text:style-name="P1815"><text:span text:style-name="T1816">170.1</text:span><text:span text:style-name="T1817">.</text:span><text:span text:style-name="T1818"><text:tab/></text:span><text:span text:style-name="T1819">nustatyti etikos principus, elgesio taisykles, kaip savivaldybės įstaigos, įmonės darbuotojas turėtų pasielgti abejotinoje situacijoje;</text:span></text:p>
      <text:p text:style-name="P1820"><text:span text:style-name="T1821">170.2</text:span><text:span text:style-name="T1822">.</text:span><text:span text:style-name="T1823"><text:tab/></text:span><text:span text:style-name="T1824">preciziškai tirti etikos normų, darbo pareigų pažeidimus, tarnybinius nusižengimus;</text:span></text:p>
      <text:p text:style-name="P1825"><text:span text:style-name="T1826">170.3</text:span><text:span text:style-name="T1827">.</text:span><text:span text:style-name="T1828"><text:tab/></text:span><text:span text:style-name="T1829">sukurti darbuotojų vertinimo sistemą, įdiegiant etiško elgesio vertinimo kriterijus;</text:span></text:p>
      <text:p text:style-name="P1830"><text:span text:style-name="T1831">170.4</text:span><text:span text:style-name="T1832">.</text:span><text:span text:style-name="T1833"><text:tab/></text:span><text:span text:style-name="T1834">gerinti administracinių ir viešųjų paslaugų teikimo, viešųjų paslaugų administravimo kokybę.</text:span></text:p>
      <text:p text:style-name="P1835"><text:span text:style-name="T1836">171</text:span><text:span text:style-name="T1837">.</text:span><text:span text:style-name="T1838"><text:tab/></text:span><text:span text:style-name="T1839">Programoje nustatytų tikslų pasiekimas vertinamas pagal Programos priemonių plane nustatytus tikslo rezultato kriterijus.</text:span></text:p>
      <text:p text:style-name="P1840"><text:span text:style-name="T1841">172</text:span><text:span text:style-name="T1842">.</text:span><text:span text:style-name="T1843"><text:tab/></text:span><text:span text:style-name="T1844">Programos uždavinių įgyvendinimas vertinamas pagal nustatytus laukiamo rezultato kriterijus. Už duomenų, reikalingų nustatyti, ar šie kriterijai pasiekti, surinkimą pagal kompetenciją atsako Programos priemonių plane nurodyti vykdytojai.</text:span></text:p>
      <text:p text:style-name="P1845"><text:span text:style-name="T1846">173</text:span><text:span text:style-name="T1847">.</text:span><text:span text:style-name="T1848"><text:tab/></text:span><text:span text:style-name="T1849">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1850"/>
      <text:p text:style-name="P1851"><text:span text:style-name="T1852">IV</text:span><text:span text:style-name="T1853"><text:s/>SKYRIUS</text:span></text:p>
      <text:p text:style-name="P1854"><text:span text:style-name="T1855">PROGRAMOS ĮGYVENDINIMAS, KONTROLĖ, ATSKAITOMYBĖ IR ATNAUJINIMAS</text:span></text:p>
      <text:p text:style-name="P1856"/>
      <text:p text:style-name="P1857"><text:span text:style-name="T1858">174</text:span><text:span text:style-name="T1859">.</text:span><text:span text:style-name="T1860"><text:tab/></text:span><text:span text:style-name="T1861">Už antikorupcinės politikos įgyvendinimą Radviliškio rajono savivaldybėje pagal kompetenciją atsako savivaldybės įstaigos, įmonės vadovas.</text:span></text:p>
      <text:p text:style-name="P1862"><text:span text:style-name="T1863">175</text:span><text:span text:style-name="T1864">.</text:span><text:span text:style-name="T1865"><text:tab/></text:span><text:span text:style-name="T1866">Programos priemonių vykdytojai yra savivaldybės įstaigos, įmonės, jų vadovų sprendimu sudarytos darbo grupės (jei tokios grupės yra sudaromos), vadovų paskirti įstaigų, įmonių struktūrinių padalinių ir filialų vadovai, valstybės tarnautojai ir darbuotojai, dirbantys pagal darbo sutartis, kiti asmenys.</text:span></text:p>
      <text:p text:style-name="P1867"><text:span text:style-name="T1868">176</text:span><text:span text:style-name="T1869">.</text:span><text:span text:style-name="T1870"><text:tab/></text:span><text:span text:style-name="T1871">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1872"><text:span text:style-name="T1873">177</text:span><text:span text:style-name="T1874">.</text:span><text:span text:style-name="T1875"><text:tab/></text:span><text:span text:style-name="T1876">Programos priemonių vykdytojai<text:s/></text:span><text:span text:style-name="T1877">periodiškai, du kartus per metus, pasibaigus pusmečiui, ne vėliau kaip iki kito mėnesio 15 dienos</text:span><text:span text:style-name="T1878">,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1879"><text:span text:style-name="T1880">178</text:span><text:span text:style-name="T1881">.</text:span><text:span text:style-name="T1882"><text:tab/></text:span><text:span text:style-name="T1883">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1884"><text:span text:style-name="T1885">179</text:span><text:span text:style-name="T1886">.</text:span><text:span text:style-name="T1887"><text:tab/></text:span><text:span text:style-name="T1888">Programos priemonių vykdytojai, atsižvelgdami į kintančias aplinkybes ir veiksnius, galinčius turėti įtakos Programos priemonėms įvykdyti, už Programos įgyvendinimo koordinavimą ir kontrolę atsakingam asmeniui teikia motyvuotus pasiūlymus dėl Programos priemonių pakeitimo, naujų priemonių priėmimo vadovaudamiesi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span></text:p>
      <text:p text:style-name="P1889"><text:span text:style-name="T1890">180</text:span><text:span text:style-name="T1891">.</text:span><text:span text:style-name="T1892"><text:tab/></text:span><text:span text:style-name="T1893">Už Programos įgyvendinimo koordinavimą ir kontrolę atsakingas asmuo<text:s/></text:span><text:span text:style-name="T1894">periodiškai, pasibaigus metams, per vieną mėnesį nuo informacijos iš atsakingų vykdytojų gavimo dienos, ją apibendrina ir susistemintus duomenis (tarpinį metinį vertinimą) pateikia<text:s/></text:span><text:span text:style-name="T1895">Radviliškio rajono savivaldybės korupcijos prevencijos komisijai</text:span><text:span text:style-name="T1896">.</text:span></text:p>
      <text:p text:style-name="P1897"><text:span text:style-name="T1898">181</text:span><text:span text:style-name="T1899">.</text:span><text:span text:style-name="T1900"><text:tab/></text:span><text:span text:style-name="T1901">Komisija įvertina jai pateiktus susistemintus duomenis ir teikia išvadas Radviliškio rajono savivaldybės tarybai dėl Programos ir jos įgyvendinimo artimiausiame Tarybos posėdyje.</text:span></text:p>
      <text:p text:style-name="P1902"><text:span text:style-name="T1903">182</text:span><text:span text:style-name="T1904">.</text:span><text:span text:style-name="T1905"><text:tab/></text:span><text:span text:style-name="T1906">Visa informacija, susijusi su Programos įgyvendinimu ir vertinimu, skelbiama savivaldybės interneto svetainėje.</text:span></text:p>
      <text:p text:style-name="P1907"><text:span text:style-name="T1908">183</text:span><text:span text:style-name="T1909">.</text:span><text:span text:style-name="T1910"><text:tab/></text:span><text:span text:style-name="T1911">Visi suinteresuoti subjektai gali teikti pasiūlymus dėl Programos nuostatų keitimo, papildymo ar atnaujinimo per visą Programos įgyvendinimo laikotarpį.</text:span></text:p>
      <text:p text:style-name="P1912"><text:span text:style-name="T1913">184</text:span><text:span text:style-name="T1914">.</text:span><text:span text:style-name="T1915"><text:tab/></text:span><text:span text:style-name="T1916">Pasiūlymai dėl Programos nuostatų keitimo, papildymo ar atnaujinimo nagrinėjami<text:s/></text:span><text:span text:style-name="T1917">Prašymų ir skundų nagrinėjimo ir asmenų aptarnavimo viešojo administravimo subjektuose taisyklių, patvirtintų<text:s/></text:span><text:span text:style-name="T1918">Lietuvos Respublikos Vyriausybės 2007 m. rugpjūčio 22 d. nutarimo Nr. 875 „Dėl Prašymų ir skundų nagrinėjimo ir asmenų aptarnavimo viešojo administravimo subjektuose<text:s/></text:span><text:span text:style-name="T1919">taisyklių patvirtinimo“ 1 punktu, nustatyta tvarka ir terminais.</text:span></text:p>
      <text:p text:style-name="P1920"/>
      <text:p text:style-name="P1921"><text:span text:style-name="T1922">V</text:span><text:span text:style-name="T1923"><text:s/>SKYRIUS</text:span></text:p>
      <text:p text:style-name="P1924"><text:span text:style-name="T1925">PROGRAMOS FINANSAVIMAS</text:span></text:p>
      <text:p text:style-name="P1926"/>
      <text:p text:style-name="P1927"><text:span text:style-name="T1928">185</text:span><text:span text:style-name="T1929">.</text:span><text:span text:style-name="T1930"><text:tab/></text:span><text:span text:style-name="T1931">Programa finansuojama iš Radviliškio rajono savivaldybės atitinkamų metų savivaldybės, savivaldybės įstaigų, įmonių biudžeto ir kitų teisės aktų nustatyta tvarka gautų lėšų.</text:span></text:p>
      <text:p text:style-name="P1932"><text:span text:style-name="T1933">186</text:span><text:span text:style-name="T1934">.</text:span><text:span text:style-name="T1935"><text:tab/></text:span><text:span text:style-name="T1936">Už reikalingų finansinių išteklių suplanavimą pagal kompetenciją atsako Radviliškio rajono savivaldybės įstaigų, įmonių vadovai.</text:span></text:p>
      <text:p text:style-name="P1937"/>
      <text:p text:style-name="P1938"><text:span text:style-name="T1939">VI</text:span><text:span text:style-name="T1940"><text:s/>SKYRIUS</text:span></text:p>
      <text:p text:style-name="P1941"><text:span text:style-name="T1942">BAIGIAMOSIOS NUOSTATOS</text:span></text:p>
      <text:p text:style-name="P1943"/>
      <text:p text:style-name="P1944"><text:span text:style-name="T1945">187</text:span><text:span text:style-name="T1946">.</text:span><text:span text:style-name="T1947"><text:tab/></text:span><text:span text:style-name="T1948">Už netinkamą Programos, jos priemonių vykdymą asmenys atsako Lietuvos Respublikos įstatymų nustatyta tvarka.</text:span></text:p>
      <text:p text:style-name="P1949"/>
      <text:p text:style-name="P19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18-03-01T21:08:00Z</meta:creation-date>
    <dc:date>2018-03-01T21:08:00Z</dc:date>
    <meta:template xlink:href="Normal.dotm" xlink:type="simple"/>
    <meta:editing-cycles>2</meta:editing-cycles>
    <meta:editing-duration>PT0S</meta:editing-duration>
    <meta:document-statistic meta:page-count="21" meta:paragraph-count="835" meta:word-count="8405" meta:character-count="72710" meta:row-count="2960" meta:non-whitespace-character-count="65140"/>
  </office:meta>
</office:document-meta>
</file>