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8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indent="0.81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8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81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81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81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818in"/>
    </style:style>
    <style:style style:name="P39" style:parent-style-name="Normal" style:family="paragraph">
      <style:paragraph-properties fo:text-indent="0.818in"/>
    </style:style>
    <style:style style:name="P40" style:parent-style-name="Normal" style:family="paragraph">
      <style:paragraph-properties fo:text-indent="0.818in"/>
    </style:style>
    <style:style style:name="P41" style:parent-style-name="Normal" style:family="paragraph">
      <style:paragraph-properties fo:text-indent="0.818in"/>
    </style:style>
    <style:style style:name="P42" style:parent-style-name="Normal" style:family="paragraph">
      <style:paragraph-properties fo:text-indent="0.818in"/>
    </style:style>
    <style:style style:name="P43" style:parent-style-name="Normal" style:family="paragraph">
      <style:paragraph-properties fo:text-indent="0.818in"/>
    </style:style>
    <style:style style:name="P44" style:parent-style-name="Normal" style:family="paragraph">
      <style:paragraph-properties fo:text-indent="0.818in"/>
    </style:style>
    <style:style style:name="P45" style:parent-style-name="Normal" style:family="paragraph">
      <style:paragraph-properties fo:text-indent="0.818in"/>
    </style:style>
    <style:style style:name="P46" style:parent-style-name="Normal" style:family="paragraph">
      <style:paragraph-properties fo:text-indent="0.818in"/>
    </style:style>
    <style:style style:name="P47" style:parent-style-name="Normal" style:family="paragraph">
      <style:paragraph-properties fo:text-indent="0.818in"/>
    </style:style>
    <style:style style:name="P48" style:parent-style-name="Normal" style:family="paragraph">
      <style:paragraph-properties fo:text-indent="0.818in"/>
    </style:style>
    <style:style style:name="P49" style:parent-style-name="Normal" style:family="paragraph">
      <style:paragraph-properties fo:text-indent="0.818in"/>
    </style:style>
    <style:style style:name="P50" style:parent-style-name="Normal" style:family="paragraph">
      <style:paragraph-properties fo:text-indent="0.818in"/>
    </style:style>
    <style:style style:name="P51" style:parent-style-name="Normal" style:family="paragraph">
      <style:paragraph-properties fo:text-indent="0.818in"/>
    </style:style>
    <style:style style:name="P52" style:parent-style-name="Normal" style:family="paragraph">
      <style:paragraph-properties fo:text-indent="0.818in"/>
    </style:style>
    <style:style style:name="P53" style:parent-style-name="Normal" style:family="paragraph">
      <style:paragraph-properties fo:text-indent="0.818in"/>
    </style:style>
    <style:style style:name="P54" style:parent-style-name="Normal" style:family="paragraph">
      <style:paragraph-properties fo:text-indent="0.818in"/>
    </style:style>
    <style:style style:name="P55" style:parent-style-name="Normal" style:family="paragraph">
      <style:paragraph-properties fo:text-indent="0.818in"/>
    </style:style>
    <style:style style:name="P56" style:parent-style-name="Normal" style:family="paragraph">
      <style:paragraph-properties fo:text-indent="0.818in"/>
    </style:style>
    <style:style style:name="P57" style:parent-style-name="Normal" style:family="paragraph">
      <style:paragraph-properties fo:text-indent="0.818in"/>
    </style:style>
    <style:style style:name="P58" style:parent-style-name="Normal" style:family="paragraph">
      <style:paragraph-properties fo:text-indent="0.818in"/>
    </style:style>
    <style:style style:name="P59" style:parent-style-name="Normal" style:family="paragraph">
      <style:paragraph-properties fo:text-indent="0.818in"/>
    </style:style>
    <style:style style:name="P60" style:parent-style-name="Normal" style:family="paragraph">
      <style:paragraph-properties fo:text-indent="0.818in"/>
    </style:style>
    <style:style style:name="P61" style:parent-style-name="Normal" style:family="paragraph">
      <style:paragraph-properties fo:text-indent="0.818in"/>
    </style:style>
    <style:style style:name="P62" style:parent-style-name="Normal" style:family="paragraph">
      <style:paragraph-properties fo:text-indent="0.818in"/>
    </style:style>
    <style:style style:name="P63" style:parent-style-name="Normal" style:family="paragraph">
      <style:paragraph-properties fo:text-indent="0.818in"/>
    </style:style>
    <style:style style:name="P64" style:parent-style-name="Normal" style:family="paragraph">
      <style:paragraph-properties fo:text-indent="0.818in"/>
    </style:style>
    <style:style style:name="P65" style:parent-style-name="Normal" style:family="paragraph">
      <style:paragraph-properties fo:text-indent="0.81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MOKSLO PREMIJŲ KOMISIJOS SUDĖTIES PATVIRTINIMO</text:p>
      <text:p text:style-name="P14"/>
      <text:p text:style-name="P15">2019 m. sausio 9 d. Nr. 9</text:p>
      <text:p text:style-name="P16">Vilnius</text:p>
      <text:p text:style-name="P17"/>
      <text:p text:style-name="P18"/>
      <text:p text:style-name="P19"><text:span text:style-name="T20">Įgyvendindama Lietuvos mokslo premijų nuostatų, patvirtintų Lietuvos Respublikos Vyriausybės 1993 m. sausio 12 d. nutarimu <text:s/>Nr. 8 „Dėl Lietuvos mokslo premijų“, 11, 12 ir 13 punktus, Lietuvos Respublikos Vyriausybė</text:span><text:span text:style-name="T21"><text:s/></text:span><text:span text:style-name="T22">nutaria:</text:span></text:p>
      <text:p text:style-name="P23"><text:span text:style-name="T24">1</text:span><text:span text:style-name="T25">. Patvirtinti <text:s/>3 metų kadencijai šios sudėties Lietuvos mokslo premijų komisiją:</text:span></text:p>
      <text:p text:style-name="P26"><text:span text:style-name="T27">1.1</text:span><text:span text:style-name="T28"><text:s text:c="2"/>Jūras Banys (komisijos pirmininkas).</text:span></text:p>
      <text:p text:style-name="P29"><text:span text:style-name="T30">1.2</text:span><text:span text:style-name="T31">. Tamara Bairašauskaitė (komisijos pirmininko pavaduotoja).</text:span></text:p>
      <text:p text:style-name="P32"><text:span text:style-name="T33">1.3</text:span><text:span text:style-name="T34">. Vytautas Basys (komisijos mokslinis sekretorius).<text:s/></text:span></text:p>
      <text:p text:style-name="P35"><text:span text:style-name="T36">1.4</text:span><text:span text:style-name="T37">. Humanitarinių ir socialinių mokslų sekcijos nariai:</text:span></text:p>
      <text:p text:style-name="P38">1.4.1. Auksė Balčytienė; <text:s text:c="8"/></text:p>
      <text:p text:style-name="P39">1.4.2. Zenonas Butkus; <text:s text:c="29"/></text:p>
      <text:p text:style-name="P40">1.4.3. Dalia Dilytė-Staškevičienė; <text:s text:c="27"/></text:p>
      <text:p text:style-name="P41">1.4.4. Arūnas Emeljanovas;<text:s/></text:p>
      <text:p text:style-name="P42">1.4.5. <text:s/>Renaldas Gudauskas;</text:p>
      <text:p text:style-name="P43">1.4.6. Dalia Klajumienė; <text:s/></text:p>
      <text:p text:style-name="P44">1.4.7. Ilona Skačkauskienė; <text:s text:c="25"/></text:p>
      <text:p text:style-name="P45">1.4.8. Darius Staliūnas;</text:p>
      <text:p text:style-name="P46">1.4.9. Laima Surgailienė;<text:s/></text:p>
      <text:p text:style-name="P47">1.4.10. Dalia <text:s/>Štreimikienė;</text:p>
      <text:p text:style-name="P48">1.4.11. Artūras Tereškinas.</text:p>
      <text:p text:style-name="P49">1.5. Fizinių, biomedicinos, žemės ūkio ir technologijos mokslų sekcijos nariai:</text:p>
      <text:p text:style-name="P50">1.5.1. Darius Abramavičius;</text:p>
      <text:p text:style-name="P51">1.5.2. Kęstutis Arlauskas;</text:p>
      <text:p text:style-name="P52">1.5.3. Vilmantė Borutaitė; <text:s text:c="33"/></text:p>
      <text:p text:style-name="P53">1.5.4. Pavelas Duchovskis; <text:s text:c="45"/></text:p>
      <text:p text:style-name="P54">1.5.5. Algirdas Kaliatka; <text:s text:c="31"/></text:p>
      <text:p text:style-name="P55">1.5.6. Rymantas Jonas Kažys; <text:s text:c="35"/></text:p>
      <text:p text:style-name="P56">1.5.7. Arūnas Krotkus; <text:s text:c="39"/></text:p>
      <text:p text:style-name="P57">1.5.8. Limas Kupčinskas; <text:s text:c="34"/></text:p>
      <text:p text:style-name="P58">1.5.9. Antanas Laurinčikas;</text:p>
      <text:p text:style-name="P59">1.5.10. Daumantas Matulis;</text:p>
      <text:p text:style-name="P60">1.5.11. Eugenijus Norkus; <text:s text:c="37"/></text:p>
      <text:p text:style-name="P61">1.5.12. Rimvydas Simutis; <text:s text:c="16"/></text:p>
      <text:p text:style-name="P62">1.5.13. Virgilijus Ulozas;</text:p>
      <text:p text:style-name="P63">1.5.14. Juozas Valivonis;<text:s/></text:p>
      <text:p text:style-name="P64">1.5.15. Aurelija Žvirblienė. <text:s text:c="9"/></text:p>
      <text:p text:style-name="P65"><text:span text:style-name="T66">2</text:span><text:span text:style-name="T67">. Nustatyti, kad šis nutarimas įsigalioja <text:s/>2019 m. sausio 14 dieną.<text:s/></text:span></text:p>
      <text:p text:style-name="P68"/>
      <text:p text:style-name="P69"/>
      <text:p text:style-name="P70">Ministras Pirmininkas<text:tab/><text:tab/>Saulius Skvernelis</text:p>
      <text:p text:style-name="P71"/>
      <text:p text:style-name="P72">Susisiekimo ministras, laikinai einantis</text:p>
      <text:p text:style-name="P73"/>
      <text:p text:style-name="P74"><text:span text:style-name="T75">švietimo, mokslo ir sporto ministro pareigas <text:s text:c="37"/>Rokas Masiulis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1-14T07:46:00Z</meta:creation-date>
    <dc:date>2022-01-14T07:4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71" meta:character-count="2219" meta:row-count="52" meta:non-whitespace-character-count="1960"/>
  </office:meta>
</office:document-meta>
</file>