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GYVENTOJŲ TURTO DEKLARAVIMO ĮSTATYMO NR. I-1338 2, 3, 5, 9 IR 10 STRAIPSNIŲ PAKEITIMO</text:p>
      <text:p text:style-name="P15"><text:span text:style-name="T16">ĮSTATYMAS</text:span></text:p>
      <text:p text:style-name="P17"/>
      <text:p text:style-name="P18"><text:span text:style-name="T19">2021</text:span><text:span text:style-name="T20"><text:s/>m.<text:s/></text:span><text:span text:style-name="T21">gruodžio</text:span><text:span text:style-name="T22"><text:s/></text:span><text:span text:style-name="T23">14</text:span><text:span text:style-name="T24"><text:s/>d. Nr.<text:s/></text:span><text:span text:style-name="T25">XIV-775</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2 straipsnio pakeitimas</text:span></text:p>
        <text:p text:style-name="P34">1. Papildyti 2 straipsnio 1 dalį 38 punktu:</text:p>
        <text:p text:style-name="P35">„38) žvalgybos kontrolieriai ir jų<text:s/>šeimos nariai.“</text:p>
        <text:p text:style-name="P36">2. Pakeisti 2 straipsnio 2 dalį ir ją išdėstyti taip:</text:p>
        <text:p text:style-name="P37">„2.<text:s/><text:span text:style-name="T38">Šio straipsnio 1 dalies 1–23, 29–36 ir 38 punktuose nurodyti asmenys privalo deklaruoti turtą tik tuo atveju, jeigu jie yra nuolatiniai Lietuvos gyventojai. Šio straipsnio<text:s/></text:span><text:span text:style-name="T39">1 dalies 1–24,<text:s/></text:span><text:span text:style-name="T40"><text:line-break/>27–35, 37 ir 38 punktuose nurodytais šeimos nariais laikomi sutuoktiniai ir kartu gyvenantys vaikai (įvaikiai) iki 18 metų, kurie privalo deklaruoti turtą tik tuo atveju, jeigu jie yra nuolatiniai Lietuvos<text:s/></text:span><text:soft-page-break/><text:span text:style-name="T41">gyventojai. Nuolatinis Lietuvos gy</text:span><text:span text:style-name="T42">ventojas yra fizinis asmuo, kuris laikomas nuolatiniu Lietuvos gyventoju pagal Lietuvos Respublikos gyventojų pajamų mokesčio įstatymą. Šio straipsnio 1 dalies 28 punkte nurodytų gyventojų šeimos nariais taip pat laikomi nedirbantys asmenys nuo 18 iki 24 m</text:span><text:span text:style-name="T43">etų, kurie mokosi bendrojo ugdymo mokyklose, profesinio mokymo įstaigose ar aukštosiose mokyklose pagal dieninės ir nuolatinės studijų formų programas, asmenys laikotarpiu nuo bendrojo ugdymo mokyklų baigimo dienos iki tų pačių metų rugsėjo 1 dienos, taip<text:s/></text:span><text:span text:style-name="T44">pat asmenys, teismo tvarka pripažinti šeimos nariais, ir sutuoktinių ar vienišo asmens kartu gyvenantys tėvai (įtėviai)</text:span>.“</text:p>
        <text:p text:style-name="P45"/>
        <text:p text:style-name="P46"><text:span text:style-name="T47">2</text:span><text:span text:style-name="T48"><text:s/>straipsnis.<text:s/></text:span><text:span text:style-name="T49">3 straipsnio pakeitimas</text:span></text:p>
        <text:p text:style-name="P50">Pakeisti 3 straipsnio 1 dalies nuostatą ir ją išdėstyti taip:</text:p>
        <text:p text:style-name="P51">„1.<text:s/><text:span text:style-name="T52">Šio Įstatymo 2<text:s/></text:span><text:span text:style-name="T53">straipsnio 1 dalies 1–24, 27–38 punktuose nurodyti gyventojai privalo deklaruoti šį savo turimą turtą</text:span>:“.</text:p>
        <text:p text:style-name="P54"/>
        <text:p text:style-name="P55"><text:span text:style-name="T56">3</text:span><text:span text:style-name="T57"><text:s/>straipsnis.<text:s/></text:span><text:span text:style-name="T58">5 straipsnio pakeitimas</text:span></text:p>
        <text:p text:style-name="P59">Pakeisti 5 straipsnio 1 dalį ir ją išdėstyti taip:</text:p>
        <text:p text:style-name="P60">„1.<text:s/><text:span text:style-name="T61">Šio Įstatymo 2 straipsnio 1 dalies 1–23, 29</text:span><text:span text:style-name="T62">–38 punktuose nurodyti gyventojai deklaruoja kalendorinių metų, už kuriuos teikiama gyventojo turto deklaracija (toliau – deklaracija), gruodžio<text:s/></text:span><text:soft-page-break/><text:span text:style-name="T63">31 dieną turimą turtą, pateikdami mokesčio administratoriui vieną deklaracijos egzempliorių. Šių gyventojų page</text:span><text:span text:style-name="T64">idavimu gali būti pateikiami du deklaracijos egzemplioriai. Vienas iš jų su žyma, kad deklaracija yra pateikta, grąžinamas deklaraciją pateikusiam gyventojui</text:span>.“</text:p>
        <text:p text:style-name="P65"/>
        <text:p text:style-name="P66"><text:span text:style-name="T67">4</text:span><text:span text:style-name="T68"><text:s/>straipsnis.<text:s/></text:span><text:span text:style-name="T69">9 straipsnio pakeitimas</text:span></text:p>
        <text:p text:style-name="P70">Pakeisti 9 straipsnio 1 dalį ir ją išdėstyti<text:s/>taip:</text:p>
        <text:p text:style-name="P71">„1.<text:s/><text:span text:style-name="T72">Šio Įstatymo 2 straipsnio 1 dalies 1–23, 26, 29–38 punktuose nurodyti turtą deklaruoti privalantys gyventojai, vengiantys pateikti deklaracijas laiku arba iš viso jų nepateikę, taip pat šio Įstatymo 2 straipsnio 1 dalies 24 ir 28 punktuose nuro</text:span><text:span text:style-name="T73">dyti turtą deklaruoti privalantys gyventojai, neteisingai nurodę duomenis, atsako administracine ar baudžiamąja tvarka</text:span>.“</text:p>
        <text:p text:style-name="P74"/>
        <text:p text:style-name="P75"><text:span text:style-name="T76">5</text:span><text:span text:style-name="T77"><text:s/>straipsnis.<text:s/></text:span><text:span text:style-name="T78">10 straipsnio pakeitimas</text:span></text:p>
        <text:p text:style-name="P79"><text:span text:style-name="T80">Pakeisti 10 straipsnio 2 dalį ir ją išdėstyti taip:</text:span></text:p>
        <text:p text:style-name="P81">„2.<text:s/><text:span text:style-name="T82">Kalendorinių metų, už<text:s/></text:span><text:span text:style-name="T83">kuriuos deklaruojamas turimas turtas, gruodžio 31 dieną ėjusių pareigas Respublikos Prezidento, Lietuvos Respublikos Seimo narių, Europos Parlamento narių, Ministro Pirmininko, ministrų, Vyriausybės kanclerio, Vyriausybės kanclerio pavaduotojų, Ministro Pi</text:span><text:span text:style-name="T84">rmininko patarėjų, viceministrų, savivaldybių tarybų narių, ministerijų kanclerių,<text:s/></text:span><text:soft-page-break/><text:span text:style-name="T85">Lietuvos Respublikos teismų pirmininkų, teismų pirmininkų pavaduotojų, teismų skyrių pirmininkų, teisėjų, Mokestinių ginčų komisijos prie Lietuvos Respublikos Vyriausybės na</text:span><text:span text:style-name="T86">rių, Vyriausiosios administracinių ginčų komisijos narių, generalinio prokuroro, generalinio prokuroro pavaduotojų, Generalinės prokuratūros struktūrinių padalinių, taip pat apygardų ir apylinkių prokuratūrų vadovų, valstybės kontrolieriaus, valstybės kont</text:span><text:span text:style-name="T87">rolieriaus pavaduotojų, kitų Valstybės kontrolės darbuotojų, Seimo kontrolierių, žvalgybos kontrolierių, Vyriausybės įstaigų, prie ministerijų įsteigtų departamentų, tarnybų, inspekcijų, kitų valstybės valdymo institucijų vadovų (generalinių direktorių, di</text:span><text:span text:style-name="T88">rektorių, viršininkų) ir vadovų pavaduotojų,</text:span><text:span text:style-name="T89"><text:s/></text:span><text:span text:style-name="T90">valstybės ir savivaldybių įstaigų, kitų biudžetinių įstaigų vadovų, jų pavaduotojų, viešųjų įstaigų, kurių steigėja ar dalininkė yra valstybė ar savivaldybė, vadovų, jų pavaduotojų, valstybės ir savivaldybių įmo</text:span><text:span text:style-name="T91">nių, strateginę reikšmę nacionaliniam saugumui turinčių valstybės ir savivaldybės įmonių ir akcinių bendrovių bei nacionaliniam saugumui užtikrinti svarbių įmonių vadovų, jų pavaduotojų, akcinių bendrovių, kurių akcininkė yra valstybė ar savivaldybė, vadov</text:span><text:span text:style-name="T92">ų, jų pavaduotojų, politinio (asmeninio) pasitikėjimo valstybės tarnautojų,</text:span><text:span text:style-name="T93"><text:s/></text:span><text:span text:style-name="T94">Lietuvos banko valdybos pirmininko, valdybos pirmininko pavaduotojų ir valdybos narių, Muitinės departamento prie Lietuvos Respublikos finansų ministerijos ir teritorinių muitinių<text:s/></text:span><text:span text:style-name="T95">valstybės tarnautojų, Valstybinės mokesčių inspekcijos prie Lietuvos Respublikos finansų ministerijos ir teritorinių mokesčių inspekcijų valstybės tarnautojų,<text:s/></text:span><text:soft-page-break/><text:span text:style-name="T96">Vidaus reikalų ministerijos valdymo srities statutinių įstaigų valstybės tarnautojų, valstybės sa</text:span><text:span text:style-name="T97">ugumo sistemos valstybės tarnautojų ir jų šeimos narių deklaracijų duomenys, išskyrus asmenų, kurių duomenys įstatymų nustatyta tvarka yra įslaptinti, bei jų šeimos narių ir kriminalinės žvalgybos subjektų valstybės tarnautojų ir pareigūnų, kurių veiklą re</text:span><text:span text:style-name="T98">glamentuoja Kriminalinės žvalgybos įstatymas ir Žvalgybos įstatymas, ir jų šeimos narių bei žvalgybos pareigūnų ir jų šeimos narių deklaracijų duomenis, yra skelbiami be šių gyventojų rašytinio sutikimo.“</text:span></text:p>
        <text:p text:style-name="P99"/>
        <text:p text:style-name="P100"><text:span text:style-name="T101">6</text:span><text:span text:style-name="T102"><text:s/>straipsnis.<text:s/></text:span><text:span text:style-name="T103">Įstatymo įsigaliojimas</text:span></text:p>
        <text:p text:style-name="P104">Šis įstatymas įsigalioja 2022 m. sausio 1 d.</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5:08:00Z</meta:creation-date>
    <dc:date>2021-12-22T15:08:00Z</dc:date>
    <meta:print-date>2004-12-10T05:45:00Z</meta:print-date>
    <meta:template xlink:href="Normal.dotm" xlink:type="simple"/>
    <meta:editing-cycles>2</meta:editing-cycles>
    <meta:editing-duration>PT0S</meta:editing-duration>
    <meta:document-statistic meta:page-count="5" meta:paragraph-count="30" meta:word-count="714" meta:character-count="5563" meta:row-count="88" meta:non-whitespace-character-count="4879"/>
  </office:meta>
</office:document-meta>
</file>