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size="14pt" style:font-size-asian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  <style:text-properties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6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letter-spacing="0.0416in"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keep-with-next="always">
        <style:tab-stops>
          <style:tab-stop style:type="left" style:position="4.725in"/>
          <style:tab-stop style:type="right" style:position="6.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text-indent="4.2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4.25in"/>
      <style:text-properties style:font-size-complex="12pt"/>
    </style:style>
    <style:style style:name="P58" style:parent-style-name="Normal" style:family="paragraph">
      <style:paragraph-properties fo:text-indent="4.25in"/>
      <style:text-properties style:font-size-complex="12pt"/>
    </style:style>
    <style:style style:name="P59" style:parent-style-name="Normal" style:family="paragraph">
      <style:paragraph-properties fo:text-indent="4.25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olumn68" style:family="table-column">
      <style:table-column-properties style:column-width="0.575in"/>
    </style:style>
    <style:style style:name="TableColumn69" style:family="table-column">
      <style:table-column-properties style:column-width="2in"/>
    </style:style>
    <style:style style:name="TableColumn70" style:family="table-column">
      <style:table-column-properties style:column-width="2.3562in"/>
    </style:style>
    <style:style style:name="TableColumn71" style:family="table-column">
      <style:table-column-properties style:column-width="1.2687in"/>
    </style:style>
    <style:style style:name="Table67" style:family="table">
      <style:table-properties style:width="6.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214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min-row-height="0.231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min-row-height="0.364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min-row-height="0.18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indent="4.5208in">
        <style:tab-stops>
          <style:tab-stop style:type="left" style:position="4.520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10"><draw:frame draw:z-index="251659264" draw:style-name="a1" draw:name="Paveikslėlis 1" text:anchor-type="paragraph" svg:x="0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1"/>
      <text:p text:style-name="P12"/>
      <text:p text:style-name="P13"/>
      <text:p text:style-name="P14">NERINGOS SAVIVALDYBĖS ADMINISTRACIJOS</text:p>
      <text:p text:style-name="P15">DIREKTORIUS</text:p>
      <text:p text:style-name="P16"/>
      <text:p text:style-name="P17"/>
      <text:p text:style-name="P18">ĮSAKYMAS</text:p>
      <text:p text:style-name="P19"><text:span text:style-name="T20">DĖL PEDAGOGŲ RUDENS KONFERENCIJOS ORGANIZAVIMO IR SĄMATOS TVIRTINIMO</text:span></text:p>
      <text:p text:style-name="P21"/>
      <text:p text:style-name="P22">2014 m. spalio 2 d. Nr. V13-580</text:p>
      <text:p text:style-name="P23">Neringa</text:p>
      <text:p text:style-name="P24"/>
      <text:p text:style-name="P25"/>
      <text:p text:style-name="P26">Vadovaudamasis Lietuvos Respublikos vietos savivaldos įstatymo 29 straipsnio 8 dalies<text:s/><text:line-break/>2 punktu, Ugdymo ir sporto veiklos programa (02), patvirtinta Neringos savivaldybės tarybos<text:s/><text:line-break/>2014 m. sausio 23 d. sprendimu Nr. T1-1 „Dėl Neringos savivaldybės 2014–2016<text:s/>metų strateginio veiklos plano patvirtinimo“, Neringos savivaldybės tarybos 2014 m. vasario 20 d. sprendimu<text:s/><text:line-break/>Nr. T1-20 „Dėl Neringos savivaldybės 2014 metų biudžeto patvirtinimo“:</text:p>
      <text:p text:style-name="P27">1.<text:s/><text:span text:style-name="T28">Leidžiu</text:span><text:s/>Neringos savivaldybės administracijos Švietimo ir sporto skyriui naudoti lėšas iš Neringos savivaldybės Ugdymo ir sporto veiklos programos<text:s/><text:span text:style-name="T29">(02) 02.01.01.06. priemonės „Profesinės pedagogų kompetencijos plėtojimas“ 02.01.01.06.01. veiklos „Pedagogų rudens konferencija“ (2000,0 Lt) ir 02.01.01.07. priemonės „Ugdymo p</text:span><text:span text:style-name="T30">rogramų rėmimas“ 02.01.01.07.01. veiklos „Pedagogų ir mokinių veiklos skatinimas“ (2866,0 Lt) lėšų</text:span><text:s/>P<text:span text:style-name="T31">edagogų rudens konferencijos, skirtos Tarptautinei mokytojų dienos progai paminėti</text:span>, vyksiančios 2014 m. spalio 3 d., išlaidoms apmokėti.</text:p>
      <text:p text:style-name="P32">2.<text:s/><text:span text:style-name="T33">Tvirtinu</text:span><text:s/>Pedagogų rudens konferencijos, skirtos Tarptautinei mokytojų dienos progai paminėti, <text:s/>sąmatą (pridedama).</text:p>
      <text:p text:style-name="P34"><text:span text:style-name="T35">3</text:span><text:span text:style-name="T36">.<text:s/></text:span><text:span text:style-name="T37">Skiriu<text:s/></text:span><text:span text:style-name="T38">Neringos meno mokyklai 2500,00 (du su puse tūkstančius) litų iš 2014 metų<text:s/></text:span>Ugdymo ir sporto<text:span text:style-name="T39"><text:s/>veiklos programos (02)<text:s/></text:span>Pedagogų rudens konferencijos, skirtos Tarptautinei mokytojų dienos progai paminėti, <text:s/>muzikinės dalies<text:span text:style-name="T40"><text:s/>organizavimui.<text:s/></text:span></text:p>
      <text:p text:style-name="P41">4.<text:s/><text:span text:style-name="T42">Nurodau</text:span><text:s/>Neringos meno mokyklai:</text:p>
      <text:p text:style-name="P43">4.1. naudoti lėšas, gautas renginiui organizuoti, Pedagogų rudens konferencijos, skirtos Tarptautinei mokytojų dienos progai paminėti, <text:s/>muzikinės dalies<text:span text:style-name="T44"><text:s/></text:span>išlaidoms finansuoti;</text:p>
      <text:p text:style-name="P45">4.2. pateikti Neringos savivaldybės administracijos Buhalterinės apskaitos skyriui lėšų panaudojimo apskaitos dokumentus iki 2014 m. spalio 15 d.</text:p>
      <text:p text:style-name="P46"><text:span text:style-name="T47">5</text:span><text:span text:style-name="T48">.<text:s/></text:span><text:span text:style-name="T49">Įpareigoju</text:span><text:s/>Neringos savivaldybės administracijos Buhalterinės apskaitos skyrių iki 2014 m. spalio 7 d. pervesti Neringos meno mokyklai 3 punkte nurodytos priemonės organizavimui reikalingas lėšas – 2500,00 Lt iš 2014 m. Ugdymo ir sporto veiklos programos (02) 02.01.01.07. priemonės „Ugdymo programų rėmimas“ 02.01.01.07.01. veiklos „Pedagogų ir mokinių veiklos skatinimas“ lėšų.</text:p>
      <text:p text:style-name="P50"/>
      <text:p text:style-name="P51"/>
      <text:p text:style-name="Normal"/>
      <text:p text:style-name="P52"><text:span text:style-name="T53">Administracijos direktorius</text:span><text:span text:style-name="T54"><text:tab/>Algimantas Vyšniauskas</text:span></text:p>
      <text:p text:style-name="Normal"/>
      <text:soft-page-break/>
      <text:p text:style-name="P55"><text:span text:style-name="T56">PATVIRTINTA</text:span></text:p>
      <text:p text:style-name="P57">Neringos savivaldybės<text:s/></text:p>
      <text:p text:style-name="P58">administracijos direktoriaus</text:p>
      <text:p text:style-name="P59">2014-10-02 įsakymu Nr. V13-580</text:p>
      <text:p text:style-name="P60"/>
      <text:p text:style-name="P61"/>
      <text:p text:style-name="P62">PEDAGOGŲ RUDENS KONFERENCIJOS,<text:s/></text:p>
      <text:p text:style-name="P63">SKIRTOS TARPTAUTINEI MOKYTOJŲ DIENOS PROGAI PAMINĖTI,</text:p>
      <text:p text:style-name="P64">SĄMATA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Išlaidų pavadinimas<text:s/></text:p>
          </table:table-cell>
          <table:table-cell table:style-name="TableCell77">
            <text:p text:style-name="P78">Išlaidų pagrindimas<text:s/></text:p>
          </table:table-cell>
          <table:table-cell table:style-name="TableCell79">
            <text:p text:style-name="P80">Suma<text:s/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Kanceliarinės prekės<text:s/></text:p>
          </table:table-cell>
          <table:table-cell table:style-name="TableCell86">
            <text:p text:style-name="P87">Plastikiniai segtuvai</text:p>
            <text:p text:style-name="P88">12 vnt. x 18 Lt</text:p>
          </table:table-cell>
          <table:table-cell table:style-name="TableCell89">
            <text:p text:style-name="P90">216,00 Lt<text:s/>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Gėlės<text:s/></text:p>
          </table:table-cell>
          <table:table-cell table:style-name="TableCell96">
            <text:p text:style-name="P97">60 vnt. x 2,5 Lt</text:p>
            <text:p text:style-name="P98"/>
            <text:p text:style-name="P99"/>
          </table:table-cell>
          <table:table-cell table:style-name="TableCell100">
            <text:p text:style-name="P101">150,00 Lt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Kavos pertrauka<text:s/></text:p>
          </table:table-cell>
          <table:table-cell table:style-name="TableCell107">
            <text:p text:style-name="P108">60 dalyviai x 33,33.<text:s/></text:p>
            <text:p text:style-name="P109"/>
          </table:table-cell>
          <table:table-cell table:style-name="TableCell110">
            <text:p text:style-name="P111">2000,00 Lt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Muzikinė dali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500,00 Lt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VISO:</text:p>
          </table:table-cell>
          <table:table-cell table:style-name="TableCell129">
            <text:p text:style-name="P130"/>
            <text:p text:style-name="P131">4866,00Lt<text:s/></text:p>
          </table:table-cell>
        </table:table-row>
      </table:table>
      <text:p text:style-name="P132"/>
      <text:p text:style-name="P133">___________________________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8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2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Asta Baškevičienė</text:p>
        <text:p text:style-name="P9">2014-10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</dc:title>
    <meta:initial-creator>Asta Baskeviciene</meta:initial-creator>
    <dc:creator>CLUSadmin</dc:creator>
    <meta:creation-date>2014-10-14T07:54:00Z</meta:creation-date>
    <dc:date>2014-10-14T07:54:00Z</dc:date>
    <meta:print-date>2014-10-02T07:28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361" meta:character-count="2838" meta:row-count="120" meta:non-whitespace-character-count="2530"/>
  </office:meta>
</office:document-meta>
</file>