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justify" fo:text-indent="0.5in">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8" style:parent-style-name="Normal" style:family="paragraph">
      <style:paragraph-properties fo:text-align="center">
        <style:tab-stops>
          <style:tab-stop style:type="right" style:position="6.3194in"/>
        </style:tab-stops>
      </style:paragraph-properties>
      <style:text-properties fo:hyphenate="false"/>
    </style:style>
    <style:style style:name="T9" style:parent-style-name="DefaultParagraphFont" style:family="text">
      <style:text-properties style:font-name="Tahoma" fo:letter-spacing="0.0069in"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6437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text-position="super 62.5%"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text-position="super 62.5%"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tab-stops>
          <style:tab-stop style:type="left" style:position="5.31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05 M. liepos 1 D. ĮSAKYMO NR. D1-338 „DĖL statybos techninio reglamento STR 2.02.09:2005 „vienbučiai ir dvibučiai gyvenamieji pastatai“ PATVIRTINIMO“ PAKEITIMO</text:p>
      <text:p text:style-name="P14"/>
      <text:p text:style-name="P15">2016 m. liepos 14 d. Nr. D1-495</text:p>
      <text:p text:style-name="P16">Vilnius</text:p>
      <text:p text:style-name="P17"/>
      <text:p text:style-name="Normal"/>
      <text:p text:style-name="P18"><text:span text:style-name="T19">P a k e i č i u statybos techninį reglamentą STR 2.02.09:2005 „Vienbučiai ir dvibučiai gyvenamieji pastatai“, patvirtintą Lietuvos Respublikos aplinkos ministro 2005 m. liepos 1 d. įsakymu Nr. D1-338 „Dėl statybos techninio reglamento STR 2.02.09:2005 „Vienbučiai ir dvibučiai gyvenamieji pastatai“ patvirtinimo“:</text:span></text:p>
      <text:p text:style-name="P20"><text:span text:style-name="T21">1</text:span><text:span text:style-name="T22">.</text:span><text:span text:style-name="T23"><text:tab/>Papildau 6.1.7 papunkčiu: <text:s/></text:span></text:p>
      <text:p text:style-name="P24"><text:span text:style-name="T25">„</text:span><text:span text:style-name="T26">6.1</text:span><text:span text:style-name="T27">.</text:span><text:span text:style-name="T28">7</text:span><text:span text:style-name="T29">. Lietuvos Respublikos Vyriausybės 1996 m. rugsėjo 18 d. nutarimą Nr. 1097 „Dėl Visuomenės informavimo, konsultavimo ir dalyvavimo priimant sprendimus dėl teritorijų planavimo nuostatų patvirtinimo.“</text:span></text:p>
      <text:p text:style-name="P30"><text:span text:style-name="T31">2</text:span><text:span text:style-name="T32">. Pripažįstu netekusiu galios 6.2.24 papunktį.</text:span></text:p>
      <text:p text:style-name="P33"><text:span text:style-name="T34">3</text:span><text:span text:style-name="T35">. Papildau 6.6.5 papunkčiu: <text:s/></text:span></text:p>
      <text:p text:style-name="P36"><text:span text:style-name="T37">„</text:span><text:span text:style-name="T38">6.6.5</text:span><text:span text:style-name="T39">. Teritorijų planavimo normas, patvirtintas Lietuvos Respublikos aplinkos ministro 2014 m. sausio 2 d. įsakymu Nr. D1-7 „Dėl Teritorijų planavimo normų patvirtinimo.“</text:span></text:p>
      <text:p text:style-name="P40"><text:span text:style-name="T41">4</text:span><text:span text:style-name="T42">. Pakeičiu 7.4 papunktį ir jį išdėstau taip: <text:s/></text:span></text:p>
      <text:p text:style-name="P43"><text:span text:style-name="T44">„</text:span><text:span text:style-name="T45">7.4</text:span><text:span text:style-name="T46">. sublokuoti (blokuoti) vienbučiai (vieno buto) gyvenamieji pastatai</text:span><text:span text:style-name="T47"><text:s/></text:span><text:span text:style-name="T48">– gyvenamieji <text:s/>pastatai, turintys bendrą ar atskiras, gaisrinės saugos reikalavimus atitinkančią sieną (sienas), kurios (kurių) šiluminiai parametrai atitinka išorės sienų šiluminiams parametrams nustatytus reikalavimus“.</text:span></text:p>
      <text:p text:style-name="P49"><text:span text:style-name="T50">5</text:span><text:span text:style-name="T51">. Pakeičiu 9 priedo 1 punkto pirmąją pastraipą ir ją išdėstau taip:</text:span></text:p>
      <text:p text:style-name="P52"><text:span text:style-name="T53">„</text:span><text:span text:style-name="T54">1</text:span><text:span text:style-name="T55">. Maksimalūs sklypo užstatymo tankio dydžiai nustatyti lentelėje. Kai žemės ūkio paskirties žemės sklype, išskyrus ūkininko sodyboj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 Žemės ūkio paskirties sklype ūkininko sodyboje Namo užimamas žemės plotas neturi viršyti 1000 m</text:span><text:span text:style-name="T56">2</text:span><text:span text:style-name="T57">, o bendras užstatymo tankis 50 %. Užstatymo tankio žemės ūkio paskirties žemės sklype, išskyrus ūkininko sodyboje, skaičiavimas nurodytas Lietuvos Respublikos<text:s/></text:span><text:span text:style-name="T58">teritorijų planavimo įstatymo 20</text:span><text:span text:style-name="T59"><text:s/>straipsnio 5 dalyje. Maksimalus sklypo užstatymo intensyvumas yra 0,4, vienbučio <text:s/>blokuoto užstatymo tipo, kai namai statomi atskiruose sklypuose<text:s/></text:span><text:span text:style-name="T60">–</text:span><text:span text:style-name="T61"><text:s/>0,8</text:span><text:span text:style-name="T62">,</text:span><text:span text:style-name="T63"><text:s/>išskyrus atvejus, kai teritorijų planavimo dokumentuose užstatymo intensyvumas nustatytas</text:span><text:span text:style-name="T64"><text:s/></text:span><text:span text:style-name="T65">mažesnis.“</text:span></text:p>
      <text:p text:style-name="P66"><text:span text:style-name="T67">6</text:span><text:span text:style-name="T68">. Pakeičiu 9 priedo 3 punktą ir jį išdėstau taip:</text:span></text:p>
      <text:p text:style-name="P69"><text:span text:style-name="T70">„</text:span><text:span text:style-name="T71">3</text:span><text:span text:style-name="T72">. Formuojant naujus, pertvarkant esamus žemės sklypus ar keičiant žemės <text:s/>naudojimo būdą į vienbučių ir dvibučių gyvenamųjų pastatų teritorijų žemės naudojimo būdą, Namui skirtas žemės sklypas negali būti mažesnis kaip 400 m</text:span><text:span text:style-name="T73">2</text:span><text:span text:style-name="T74">, o vienbučio blokuoto užstatymo tipo [6.6.5] Namui <text:s/>skirtas sklypas (ar jo dalis) – ne mažesnis kaip 200 m</text:span><text:span text:style-name="T75">2</text:span><text:span text:style-name="T76">.“</text:span></text:p>
      <text:p text:style-name="P77"><text:span text:style-name="T78">7</text:span><text:span text:style-name="T79">. Pakeičiu 9 priedo 4 punktą ir jį išdėstau taip:</text:span></text:p>
      <text:p text:style-name="P80"><text:span text:style-name="T81">„</text:span><text:span text:style-name="T82">4</text:span><text:span text:style-name="T83">. Minimalus atstumas nuo atskirai statomo Namo ir jo priklausinių (išskyrus nesudėtingus statinius) iki kaimyninio žemės sklypo [6.1.7] ribos turi būti ne mažesnis kaip 3 metrai. Minimalus atstumas tiesiamų inžinerinių tinklų iki kaimyninio žemės sklypo ribos turi būti ne mažesnis kaip 1 metras, jei nepažeidžiami kaimyninio žemės sklypo [6.1.7] savininko (naudotojo) interesai. Mažinant pastatų atstumą iki kaimyninio žemės sklypo [6.1.7] ribos arba blokuojant gretimų žemės sklypų pastatus, turi būti išlaikomi gaisrinės saugos reikalavimai (žr. Gaisrinės saugos pagrindinius reikalavimus [6.6.3], Gyvenamųjų pastatų gaisrinės saugos taisykles [6.6.4]) ir gautas kaimyninio žemės sklypo [6.1.7] savininko sutikimas raštu, išskyrus atvejus, kai pastatų blokavimas numatytas patvirtintuose teritorijų planavimo dokumentuose. Mažinant tiesiamų inžinerinių tinklų atstumą iki kaimyninio žemės sklypo [6.1.7] ribos, reikalingas šio sklypo savininko sutikimas raštu. Atstumai nuo nesudėtingų statinių iki kaimyninio sklypo [6.1.7] ribos nurodyti STR 1.07.01:2010 [6.2.2].</text:span></text:p>
      <text:p text:style-name="P84"><text:span text:style-name="T85">Namo ir jo priklausinių, inžinerinių tinklų statyba, rekonstravimas ir remontas neturi daryti neleistino poveikio kaimyniniam žemės sklypui [6.1.7] ir jame esantiems statiniams. Šių statinių esminis reikalavimas „mechaninis atsparumas ir pastovumas“ turi būti užtikrintas pagal<text:s/></text:span><text:span text:style-name="T86">2011 m. kovo 9 d. Europos<text:s/></text:span><text:span text:style-name="T87">Parlamento ir Tarybos reglamento (ES) Nr. 305/2011 [6.1.6]</text:span><text:span text:style-name="T88"><text:s/></text:span><text:span text:style-name="T89">reikalavimus.“<text:s/></text:span></text:p>
      <text:p text:style-name="P90"/>
      <text:p text:style-name="P91"/>
      <text:p text:style-name="P92"/>
      <text:p text:style-name="P93"/>
      <text:p text:style-name="P94"><text:span text:style-name="T95">Aplinkos ministras</text:span><text:span text:style-name="T9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CLUSadmin</dc:creator>
    <meta:creation-date>2016-07-15T10:01:00Z</meta:creation-date>
    <dc:date>2016-07-15T10:01:00Z</dc:date>
    <meta:print-date>2016-07-13T05:31:00Z</meta:print-date>
    <meta:template xlink:href="Normal.dotm" xlink:type="simple"/>
    <meta:editing-cycles>2</meta:editing-cycles>
    <meta:editing-duration>PT0S</meta:editing-duration>
    <meta:document-statistic meta:page-count="2" meta:paragraph-count="24" meta:word-count="586" meta:character-count="4550" meta:row-count="117" meta:non-whitespace-character-count="3988"/>
  </office:meta>
</office:document-meta>
</file>