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P12" style:parent-style-name="BodyTextIndent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letter-spacing="0.0347in"/>
    </style:style>
    <style:style style:name="P14" style:parent-style-name="BodyTextIndent" style:family="paragraph">
      <style:paragraph-properties fo:text-indent="0.3937in">
        <style:tab-stops>
          <style:tab-stop style:type="left" style:position="0.5in"/>
        </style:tab-stops>
      </style:paragraph-properties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18" style:family="table-column">
      <style:table-column-properties style:column-width="4.5618in"/>
    </style:style>
    <style:style style:name="TableColumn19" style:family="table-column">
      <style:table-column-properties style:column-width="2.2812in"/>
    </style:style>
    <style:style style:name="TableColumn20" style:family="table-column">
      <style:table-column-properties style:column-width="2.2812in"/>
    </style:style>
    <style:style style:name="Table17" style:family="table">
      <style:table-properties style:width="9.1243in" fo:margin-left="-0.073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style:language-asian="en" style:country-asian="US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33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35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36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3.9375in"/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3.937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 fo:text-indent="0.3937in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2.2916in"/>
    </style:style>
    <style:style style:name="TableColumn66" style:family="table-column">
      <style:table-column-properties style:column-width="0.9416in"/>
    </style:style>
    <style:style style:name="TableColumn67" style:family="table-column">
      <style:table-column-properties style:column-width="2.7993in"/>
    </style:style>
    <style:style style:name="Table63" style:family="table">
      <style:table-properties style:width="6.418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5%"/>
      <style:text-properties style:font-name-asian="Times New Roman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5%"/>
      <style:text-properties style:font-name-asian="Times New Roman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5%"/>
      <style:text-properties style:font-name-asian="Times New Roman" style:language-asian="en" style:country-asian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5%"/>
      <style:text-properties style:font-name-asian="Times New Roman"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5%"/>
      <style:text-properties style:font-name-asian="Times New Roman" style:language-asian="en" style:country-asian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5%"/>
      <style:text-properties style:font-name-asian="Times New Roman" style:language-asian="en" style:country-asian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5%"/>
      <style:text-properties style:font-name-asian="Times New Roman" style:language-asian="en" style:country-asian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5%"/>
      <style:text-properties style:font-name-asian="Times New Roman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  <style:text-properties style:font-name-asian="Times New Roman" style:language-asian="en" style:country-asian="US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KONTROLĖS KOMITETO 2020 METŲ VEIKLOS PROGRAMOS PATVIRTINIMO</text:p>
      <text:p text:style-name="P8"/>
      <text:p text:style-name="P9">2020 m. sausio 30 d. Nr. T-28</text:p>
      <text:p text:style-name="P10">Pakruojis</text:p>
      <text:p text:style-name="P11"/>
      <text:p text:style-name="P12">Vadovaudamasi Lietuvos Respublikos vietos savivaldos įstatymo 14 straipsnio 4 dalies 8 punktu, 16 straipsnio 2 dalies 7 punktu, Pakruojo rajono savivaldybės tarybos veiklos reglamento, patvirtinto Pakruojo rajono savivaldybės tarybos 2018 m. sausio 25 d. sprendimu Nr. T-14 „Dėl<text:s/>Pakruojo rajono savivaldybės tarybos veiklos reglamento patvirtinimo“,<text:s/>167.8 papunkčiu, Pakruojo rajono savivaldybės taryba<text:s/><text:span text:style-name="T13">nusprendžia:</text:span></text:p>
      <text:p text:style-name="P14">Patvirtinti Pakruojo rajono savivaldybės tarybos Kontrolės komiteto 2020 metų veiklos programą (pridedama).</text:p>
      <text:p text:style-name="P15">Šis sprendimas gali būti skundžiamas Lietuvos Respublikos administracinių bylų teisenos įstatymo nustatyta tvarka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avivaldybės meras</text:p>
          </table:table-cell>
          <table:table-cell table:style-name="TableCell24">
            <text:p text:style-name="P25"><text:s text:c="27"/>Saulius Margis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ext:p text:style-name="P30"/>
      <text:p text:style-name="P31"/>
      <text:p text:style-name="Normal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41"/></text:span>PATVIRTINTA</text:p>
      <text:p text:style-name="Normal"><text:s text:c="84"/>Pakruojo rajono savivaldybės tarybos</text:p>
      <text:p text:style-name="Normal"><text:s text:c="84"/>2020 m. sausio 30 d. sprendimu Nr. T-28</text:p>
      <text:p text:style-name="P59"><text:s text:c="43"/></text:p>
      <text:p text:style-name="P60"/>
      <text:p text:style-name="P61">PAKRUOJO RAJONO SAVIVALDYBĖS TARYBOS KONTROLĖS KOMITETO <text:s text:c="9"/>2020 METŲ VEIKLOS PROGRAMA<text:s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varstomi klausimai</text:p>
          </table:table-cell>
          <table:table-cell table:style-name="TableCell73">
            <text:p text:style-name="P74">Įvykdymo data</text:p>
          </table:table-cell>
          <table:table-cell table:style-name="TableCell75">
            <text:p text:style-name="P76">Atsakingas už vykdymą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Dėl Kontrolės ir audito tarnybos 2020 metų veiklos plano vykdymo</text:p>
          </table:table-cell>
          <table:table-cell table:style-name="TableCell82">
            <text:p text:style-name="P83">Kas ketvirtį</text:p>
          </table:table-cell>
          <table:table-cell table:style-name="TableCell84">
            <text:p text:style-name="P85">Kontrolės komitetas, Kontrolės ir audito tarnyba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Dėl Kontrolės komiteto 2019 metų veiklos ataskaitos teikimo savivaldybės tarybai</text:p>
          </table:table-cell>
          <table:table-cell table:style-name="TableCell91">
            <text:p text:style-name="P92"><text:s/>Iki gegužės 1d.</text:p>
          </table:table-cell>
          <table:table-cell table:style-name="TableCell93">
            <text:p text:style-name="P94">Kontrolės komitetas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Dėl Kontrolės ir audito tarnybos ataskaitos ir išvados apie Pakruojo rajono savivaldybės<text:s/>2019 m. konsoliduotųjų<text:s/>ataskaitų rinkinį svarstymo</text:p>
          </table:table-cell>
          <table:table-cell table:style-name="TableCell100">
            <text:p text:style-name="P101">Trečias ketvirtis</text:p>
          </table:table-cell>
          <table:table-cell table:style-name="TableCell102">
            <text:p text:style-name="P103">Kontrolės komitetas, Kontrolės ir audito tarnyba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Dėl Pakruojo rajono savivaldybės įstaigų ir įmonių vadovų informacijos, kaip šalinami Kontrolės ir audito tarnybos atliktų patikrinimų metu nustatyti trūkumai ir teisės aktų pažeidimai, svarstymo</text:p>
          </table:table-cell>
          <table:table-cell table:style-name="TableCell109">
            <text:p text:style-name="P110">Pagal poreikį</text:p>
          </table:table-cell>
          <table:table-cell table:style-name="TableCell111">
            <text:p text:style-name="P112">Kontrolės komitetas, Kontrolės ir audito tarnyba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Dėl iš asmenų gaunamų pranešimų ir pareiškimų apie savivaldybės administracijos, įmonių, įstaigų ir jų vadovų veiklą nagrinėjimo bei siūlymų dėl jų pateikimo savivaldybės tarybai <text:s/>ir savivaldybės administracijai</text:p>
          </table:table-cell>
          <table:table-cell table:style-name="TableCell118">
            <text:p text:style-name="P119">Pagal poreikį</text:p>
          </table:table-cell>
          <table:table-cell table:style-name="TableCell120">
            <text:p text:style-name="P121">Kontrolės komitet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Dėl Kontrolės ir audito tarnybos 2021 metų veiklos plano projekto svarstymo</text:p>
          </table:table-cell>
          <table:table-cell table:style-name="TableCell127">
            <text:p text:style-name="P128">Ketvirtas ketvirtis</text:p>
          </table:table-cell>
          <table:table-cell table:style-name="TableCell129">
            <text:p text:style-name="P130">Kontrolės komitetas, Kontrolės ir audito tarnyba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Dėl Kontrolės ir audito tarnybos 2021 metų veiklos planui vykdyti reikalingų asignavimų įvertinimo ir išvados dėl jų teikimo savivaldybės tarybai</text:p>
          </table:table-cell>
          <table:table-cell table:style-name="TableCell136">
            <text:p text:style-name="P137">Ketvirtas ketvirtis</text:p>
          </table:table-cell>
          <table:table-cell table:style-name="TableCell138">
            <text:p text:style-name="P139">Kontrolės komitetas, Kontrolės ir audito tarnyba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Dėl Kontrolės komiteto 2021 metų veiklos programos<text:s/><text:soft-page-break/>paruošimo ir pateikimo savivaldybės tarybai</text:p>
          </table:table-cell>
          <table:table-cell table:style-name="TableCell145">
            <text:p text:style-name="P146">Gruodžio mėnesį</text:p>
          </table:table-cell>
          <table:table-cell table:style-name="TableCell147">
            <text:p text:style-name="P148">Kontrolės komitetas</text:p>
          </table:table-cell>
        </table:table-row>
      </table:table>
      <text:p text:style-name="P149"/>
      <text:p text:style-name="P150">*Programoje vartojami pavadinimų sutrumpinimai:</text:p>
      <text:p text:style-name="P151">Kontrolės komitetas – Pakruojo rajono savivaldybės tarybos Kontrolės komitetas. <text:s/></text:p>
      <text:p text:style-name="P152">Kontrolės ir audito tarnyba – Pakruojo rajono savivaldybės Kontrolės ir audito tarnyba.</text:p>
      <text:p text:style-name="P153">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Calibri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2-12T23:26:00Z</meta:creation-date>
    <dc:date>2020-02-12T23:26:00Z</dc:date>
    <meta:template xlink:href="Normal.dotm" xlink:type="simple"/>
    <meta:editing-cycles>2</meta:editing-cycles>
    <meta:editing-duration>PT0S</meta:editing-duration>
    <meta:document-statistic meta:page-count="3" meta:paragraph-count="23" meta:word-count="404" meta:character-count="3135" meta:row-count="78" meta:non-whitespace-character-count="2754"/>
  </office:meta>
</office:document-meta>
</file>