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-asian="Calibri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center" fo:text-indent="0.043in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fo:letter-spacing="0.0013in" style:font-size-complex="12pt" style:language-asian="lt" style:country-asian="LT"/>
    </style:style>
    <style:style style:name="T50" style:parent-style-name="DefaultParagraphFont" style:family="text">
      <style:text-properties fo:letter-spacing="0.0013in" style:font-size-complex="12pt" style:language-asian="lt" style:country-asian="LT"/>
    </style:style>
    <style:style style:name="T51" style:parent-style-name="DefaultParagraphFont" style:family="text">
      <style:text-properties fo:letter-spacing="0.0013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etter-spacing="0.0027in" style:language-asian="lt" style:country-asian="LT"/>
    </style:style>
    <style:style style:name="T60" style:parent-style-name="DefaultParagraphFont" style:family="text">
      <style:text-properties fo:letter-spacing="0.0027in" style:text-position="super 62.5%" style:language-asian="lt" style:country-asian="LT"/>
    </style:style>
    <style:style style:name="T61" style:parent-style-name="DefaultParagraphFont" style:family="text">
      <style:text-properties fo:letter-spacing="0.0027in" style:language-asian="lt" style:country-asian="LT"/>
    </style:style>
    <style:style style:name="T62" style:parent-style-name="DefaultParagraphFont" style:family="text">
      <style:text-properties fo:letter-spacing="0.0027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PINIGŲ PLOVIMO IR TERORISTŲ FINANSAVIMO PREVENCIJOS</text:span><text:span text:style-name="T18"><text:s/></text:span><text:span text:style-name="T19">ĮSTATYMO NR. VIII-275 PAKEITIMO ĮSTATYMO,</text:span><text:span text:style-name="T20"><text:s/>LIETUVOS RESPUBLIKOS ADMINISTRACINIŲ NUSIŽENGIMŲ KODEKSO<text:s/></text:span><text:span text:style-name="T21">589 straipsnio PAKEITIMO</text:span><text:span text:style-name="T22"><text:s/>ĮSTATYMO,<text:s/></text:span><text:span text:style-name="T23">Lietuvos Respublikos notariato įstatymo Nr. I</text:span><text:span text:style-name="T24">‑2882 3, 9, 10, 22</text:span><text:span text:style-name="T25">1</text:span><text:span text:style-name="T26"><text:s/>ir 23 straipsnių pakeitimo įstatymo, Lietuvos Respublikos advokatūros įstatymo Nr. IX-2066 13, 23 ir 36 straipsnių pakeitimo įstatymo, Lietuvos Respublikos ANTSTOLIŲ įstatymo Nr. IX-876 5, 11 ir 12 straipsnių pakeitimo įstatymo, Lietuvos Respublikos<text:s/></text:span><text:span text:style-name="T27">FINANSINIŲ ATASKAITŲ AUDITO</text:span><text:span text:style-name="T28"><text:s/>ĮSTATYMO Nr. VIII-1227 10, 14, 15, 23 ir 24</text:span><text:span text:style-name="T29"> </text:span><text:span text:style-name="T30">STRAIPSNIŲ PAKEITIMO ĮSTATYMO</text:span><text:span text:style-name="T31">,</text:span><text:span text:style-name="T32"><text:s/></text:span><text:span text:style-name="T33">LIETUVOS RESPUBLIKOS BUHALTERINĖS APSKAITOS ĮSTATYMO NR. IX-574 2 IR 10</text:span><text:span text:style-name="T34">2</text:span><text:span text:style-name="T35"><text:s/>STRAIPSNIŲ PAKEITIMO ĮSTATYMO IR LIETUVOS RESPUBLIKOS AZARTINIŲ LOŠIMŲ ĮSTATYMO NR. IX-325 20 STRAIPSNIO PAKEITIMO ĮSTATYMO PROJEKTŲ PATEIKIMO LIETUVOS RESPUBLIKOS SEIMUI</text:span></text:p>
      <text:p text:style-name="P36"/>
      <text:p text:style-name="P37">2017 m. gegužės 17 d. Nr. 369</text:p>
      <text:p text:style-name="P38">Vilnius</text:p>
      <text:p text:style-name="P39"/>
      <text:p text:style-name="P40"/>
      <text:p text:style-name="P41"><text:span text:style-name="T42">Lietuvos Respublikos Vyriausybė</text:span><text:span text:style-name="T43"><text:s/>nutari</text:span><text:span text:style-name="T44">a:</text:span></text:p>
      <text:p text:style-name="P45"><text:span text:style-name="T46">1</text:span><text:span text:style-name="T47">. Pritarti Lietuvos Respublikos pinigų plovimo ir teroristų finansavimo prevencijos</text:span><text:span text:style-name="T48"><text:s/>įstatymo<text:s/></text:span><text:span text:style-name="T49">Nr. VIII-275 pakeitimo įstatymo,</text:span><text:span text:style-name="T50"><text:s/>Lietuvos Respublikos administracinių nusižengimų kodekso 589 straipsnio pakeitimo įstatymo,<text:s/></text:span><text:span text:style-name="T51">Lietuvos Respublikos notariato įstatymo</text:span><text:span text:style-name="T52"><text:s/>Nr.</text:span><text:span text:style-name="T53"> </text:span><text:span text:style-name="T54">I-2882 3, 9, 10, 22</text:span><text:span text:style-name="T55">1</text:span><text:span text:style-name="T56"><text:s/>ir 23 straipsnių pakeitimo įstatymo, Lietuvos Respublikos advokatūros įstatymo Nr. IX-2066 13, 23 ir 36 straipsnių pakeitimo įstatymo, Lietuvos Respublikos antstolių įstatymo Nr. IX-876 5, 11 ir 12 straipsnių pakeitimo įstatymo, Lietuvos Respublikos finansinių ataskaitų audito įstatymo Nr. VIII-1227 10, 14, 15, 23 ir 24 straipsnių pakeitimo įstatymo,</text:span><text:span text:style-name="T57"><text:s/></text:span><text:span text:style-name="T58">Lietuvos Respublikos buhalterinės apskaitos įstatymo Nr. IX-574 2 ir<text:s/></text:span><text:span text:style-name="T59">10</text:span><text:span text:style-name="T60">2</text:span><text:span text:style-name="T61"> straipsnių pakeitimo įstatymo</text:span><text:span text:style-name="T62"><text:s/>ir Lietuvos Respublikos azartinių lošimų įstatymo</text:span><text:span text:style-name="T63"><text:s/>Nr. IX-325 20</text:span><text:span text:style-name="T64"> </text:span><text:span text:style-name="T65">straipsnio pakeitimo įstatymo<text:s/></text:span><text:span text:style-name="T66">projektams</text:span><text:span text:style-name="T67"><text:s/>ir pateikti juos Lietuvos Respublikos</text:span><text:span text:style-name="T68"><text:s/></text:span><text:span text:style-name="T69">Seimui.</text:span></text:p>
      <text:p text:style-name="P70"><text:span text:style-name="T71">2</text:span><text:span text:style-name="T72">.<text:s/></text:span><text:span text:style-name="T73">Atsižvelgiant į tai, kad 2015 m. gegužės 20 d. Europos Parlamento ir Tarybos direktyvos (ES) 2015/849 dėl finansų sistemos naudojimo pinigų plovimui ar teroristų finansavimui prevencijos, kuria iš dalies keičiamas Europos Parlamento ir Tarybos reglamentas (ES) Nr. 648/2012 ir panaikinama Europos Parlamento ir Tarybos direktyva 2005/60/EB bei Komisijos direktyva 2006/70/EB (OL 2015 L 141, p. 73), nuostatos į nacionalinę teisę turi būti perkeltos iki 2017 m. birželio 26 d., prašyti Lietuvos Respublikos Seimą svarstyti šiuos įstatymų projektus skubos tvarka.<text:s/></text:span></text:p>
      <text:p text:style-name="P74"><text:span text:style-name="T75">3</text:span><text:span text:style-name="T76">. Įgalioti vidaus reikalų ministrą Eimutį Misiūną, o jam negalint dalyvauti – vidaus reikalų viceministrą Česlovą Mulmą atstovauti Lietuvos Respublikos Vyriausybei, svarstant nurodytus įstatymų projektus Lietuvos Respublikos Seime.</text:span></text:p>
      <text:p text:style-name="P77"/>
      <text:p text:style-name="P78"/>
      <text:p text:style-name="P79"/>
      <text:p text:style-name="P80"/>
      <text:p text:style-name="P81"><text:span text:style-name="T82">Ministras Pirmininkas</text:span><text:span text:style-name="T83"><text:tab/>Saulius Skvernelis</text:span></text:p>
      <text:p text:style-name="P84"/>
      <text:p text:style-name="P85"/>
      <text:p text:style-name="P86"/>
      <text:p text:style-name="P87"><text:span text:style-name="T88">Vidaus reikalų<text:s/></text:span><text:span text:style-name="T89">ministras</text:span><text:span text:style-name="T9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22T20:08:00Z</meta:creation-date>
    <dc:date>2017-05-22T20:08:00Z</dc:date>
    <meta:print-date>2017-05-17T12:4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80" meta:character-count="2779" meta:row-count="83" meta:non-whitespace-character-count="2419"/>
  </office:meta>
</office:document-meta>
</file>