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6.6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6.6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22</text:span><text:span text:style-name="T28"><text:s/>d. Nr. SV-S-</text:span><text:span text:style-name="T29">13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balandžio 16 d. posėdžio protokolus Nr. SPP-362 ir Nr. SPP-363 bei į Seimo Teisės ir teisėtvarkos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baudžiamojo kodekso 64</text:span><text:span text:style-name="T43">1</text:span><text:span text:style-name="T44"><text:s/>straipsnio pakeitimo įstatymo projekto Nr. XIVP-3238.</text:span></text:p>
        <text:p text:style-name="P45"><text:span text:style-name="T46">2</text:span><text:span text:style-name="T47">. Lietuvos Respublikos baudžiamojo proceso kodekso 336 straipsnio pakeitimo įstatymo projekto Nr. XIVP-3242.</text:span></text:p>
        <text:p text:style-name="P48"><text:span text:style-name="T49">3</text:span><text:span text:style-name="T50">. Lietuvos Respublikos miškų įstatymo Nr. I-671 3 ir 15 straipsnių pakeitimo įstatymo projekto Nr. XIVP-3547.</text:span></text:p>
        <text:p text:style-name="P51"><text:span text:style-name="T52">4</text:span><text:span text:style-name="T53">. Lietuvos Respublikos kelių transporto kodekso 7, 18</text:span><text:span text:style-name="T54">1</text:span><text:span text:style-name="T55">, 18</text:span><text:span text:style-name="T56">3</text:span><text:span text:style-name="T57">, 21 straipsnių pakeitimo įstatymo projekto<text:s/></text:span><text:span text:style-name="T58">Nr. XIVP-</text:span><text:span text:style-name="T59">3616.</text:span></text:p>
        <text:p text:style-name="P60"/>
        <text:p text:style-name="P61"/>
        <text:p text:style-name="P62"/>
        <text:p text:style-name="P63"><text:span text:style-name="T64">Seimo Pirmininko pirmasis pavaduotojas</text:span><text:span text:style-name="T65"><text:tab/></text:span><text:span text:style-name="T66">Jurgis Razma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2T19:40:00Z</meta:creation-date>
    <dc:date>2024-04-22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5" meta:character-count="1044" meta:row-count="26" meta:non-whitespace-character-count="915"/>
  </office:meta>
</office:document-meta>
</file>