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style>
    <style:style style:name="P43" style:parent-style-name="Normal" style:family="paragraph">
      <style:paragraph-properties fo:text-align="justify" fo:text-indent="0.6895in">
        <style:tab-stops>
          <style:tab-stop style:type="left" style:position="0.8125in"/>
          <style:tab-stop style:type="left" style:position="0.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tab-stops>
          <style:tab-stop style:type="left" style:position="0.8125in"/>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95in" fo:background-color="#FFFFFF">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text-properties style:font-size-complex="12pt" fo:language="en" fo:country="GB"/>
    </style:style>
    <style:style style:name="P55" style:parent-style-name="Normal" style:family="paragraph">
      <style:paragraph-properties>
        <style:tab-stops>
          <style:tab-stop style:type="left" style:position="3.343in"/>
        </style:tab-stops>
      </style:paragraph-properties>
      <style:text-properties style:font-size-complex="12pt" fo:language="en" fo:country="GB"/>
    </style:style>
    <style:style style:name="P56" style:parent-style-name="Normal" style:family="paragraph">
      <style:paragraph-properties>
        <style:tab-stops>
          <style:tab-stop style:type="left" style:position="3.343in"/>
        </style:tab-stops>
      </style:paragraph-properties>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TARYBOS 2016-05-11 SPRENDIMO NR. 1-445 „DĖL VILNIAUS MIESTO SAVIVALDYBĖS ATLIEKŲ TVARKYMO TAISYKLIŲ TVIRTINIMO“ PAKEITIMO</text:p>
      <text:p text:style-name="P13"/>
      <text:p text:style-name="P14">2020 m. vasario 12 d. Nr. 1-407</text:p>
      <text:p text:style-name="P15">Vilnius</text:p>
      <text:p text:style-name="P16"/>
      <text:p text:style-name="P17"/>
      <text:p text:style-name="P18"><text:span text:style-name="T19"> </text:span><text:span text:style-name="T20">Vadovaudamasi Lietuvos Respublikos vietos savivaldos įstatymo 16 straipsnio 2 dalies 36 punktu ir 18 straipsnio 1 dalimi</text:span><text:span text:style-name="T21">,<text:s/></text:span><text:span text:style-name="T22">Vilniaus miesto savivaldybės taryba <text:s/>n u s p r e n d ž i a:</text:span></text:p>
      <text:p text:style-name="P23"><text:span text:style-name="T24">Pakeisti Vilniaus miesto savivaldybės atliekų tvarkymo taisykles, patvirtintas Vilniaus miesto savivaldybės tarybos 2016 m. gegužės 11 d. sprendimu Nr. 1-445 (2019 m. rugsėjo 16 d. sprendimo Nr. 1-225 redakcija) „Dėl Vilniaus miesto savivaldybės atliekų tvarkymo taisyklių tvirtinimo“:</text:span></text:p>
      <text:p text:style-name="P25"><text:span text:style-name="T26">1</text:span><text:span text:style-name="T27">. Išdėstyti 17 punktą taip:</text:span></text:p>
      <text:p text:style-name="P28"><text:span text:style-name="T29">„</text:span><text:span text:style-name="T30">17</text:span><text:span text:style-name="T31">. Savivaldybės teritorijoje susidariusių bešeimininkių komunalinių atliekų tvarkymą organizuoja Savivaldybės administracija. Bešeimininkės atliekos, randamos ne šalia konteinerių ar konteinerių aikštelių, tvarkomos vadovaujantis Savivaldybės tarybos sprendimu patvirtintomis Tvarkymo ir švaros taisyklėmis.</text:span><text:span text:style-name="T32">“</text:span><text:span text:style-name="T33"><text:s/></text:span></text:p>
      <text:p text:style-name="P34"><text:span text:style-name="T35">2</text:span><text:span text:style-name="T36">. Išdėstyti 20 punktą taip:</text:span></text:p>
      <text:p text:style-name="P37"><text:span text:style-name="T38">„</text:span><text:span text:style-name="T39">20</text:span><text:span text:style-name="T40">. Renginio organizatorius užtikrina renginio teritorijos sutvarkymą vadovaujantis <text:s/>Savivaldybės tarybos sprendimu patvirtintomis<text:s/></text:span><text:span text:style-name="T41">Tvarkymo</text:span><text:span text:style-name="T42"><text:s/>ir švaros taisyklėmis, o dėl komunalinių atliekų konteinerių suteikimo ir atliekų sutvarkymo privalo kreiptis į VASA.“</text:span></text:p>
      <text:p text:style-name="P43"><text:span text:style-name="T44">3</text:span><text:span text:style-name="T45">. Pripažinti netekusiu galios 73.2 papunktį.</text:span></text:p>
      <text:p text:style-name="P46"><text:span text:style-name="T47">4</text:span><text:span text:style-name="T48">. Išdėstyti 78 punktą taip:</text:span></text:p>
      <text:p text:style-name="P49"><text:span text:style-name="T50">„</text:span><text:span text:style-name="T51">78</text:span><text:span text:style-name="T52">. Daugiabučių gyvenamųjų namų teritorijose susidariusias medžių, krūmų genėjimo atliekas, nušienautą žolę, lapus, gėles, medienos drožles ir kitas augmenijos atliekas tvarkantys ar medžių, krūmų genėjimo darbus atliekantys asmenys turi jas sušluoti ar kitaip surinkti ir ne vėliau kaip per 5 kalendorines dienas išvežti į žaliųjų atliekų kompostavimo aikšteles.“</text:span></text:p>
      <text:p text:style-name="P53"/>
      <text:p text:style-name="P54"/>
      <text:p text:style-name="P55"/>
      <text:p text:style-name="P56"><text:span text:style-name="T57">Meras</text:span><text:span text:style-name="T58"><text:tab/></text:span><text:span text:style-name="T59"><text:tab/></text:span><text:span text:style-name="T60"><text:tab/></text:span><text:span text:style-name="T61"><text:tab/></text:span><text:span text:style-name="T62"><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2-17T07:31:00Z</meta:creation-date>
    <dc:date>2020-02-17T07:31:00Z</dc:date>
    <meta:template xlink:href="Normal.dotm" xlink:type="simple"/>
    <meta:editing-cycles>2</meta:editing-cycles>
    <meta:editing-duration>PT0S</meta:editing-duration>
    <meta:document-statistic meta:page-count="1" meta:paragraph-count="25" meta:word-count="230" meta:character-count="1809" meta:row-count="69" meta:non-whitespace-character-count="1604"/>
  </office:meta>
</office:document-meta>
</file>