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tab-stops>
          <style:tab-stop style:type="left" style:position="0.93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93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4923in">
        <style:tab-stops>
          <style:tab-stop style:type="left" style:position="0.93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A" style:language-asian="lt" style:country-asian="LT"/>
    </style:style>
    <style:style style:name="T66" style:parent-style-name="DefaultParagraphFont" style:family="text">
      <style:text-properties fo:color="#00000A"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font-weight="bold" style:font-weight-asian="bold" style:font-weight-complex="bold" fo:color="#000000" style:language-asian="lt" style:country-asian="LT"/>
    </style:style>
    <style:style style:name="T69" style:parent-style-name="DefaultParagraphFont" style:family="text">
      <style:text-properties fo:color="#00000A"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A"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A" style:font-size-complex="12pt" style:language-asian="lt" style:country-asian="LT"/>
    </style:style>
    <style:style style:name="T79" style:parent-style-name="DefaultParagraphFont" style:family="text">
      <style:text-properties fo:color="#00000A"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fo:color="#00000A" style:font-size-complex="12pt" style:language-asian="lt" style:country-asian="LT"/>
    </style:style>
    <style:style style:name="T82" style:parent-style-name="DefaultParagraphFont" style:family="text">
      <style:text-properties fo:color="#00000A"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T88" style:parent-style-name="DefaultParagraphFont" style:family="text">
      <style:text-properties fo:color="#00000A"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fo:color="#00000A" style:font-size-complex="12pt" style:language-asian="lt" style:country-asian="LT"/>
    </style:style>
    <style:style style:name="T91" style:parent-style-name="DefaultParagraphFont" style:family="text">
      <style:text-properties fo:color="#00000A"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fo:color="#00000A" style:font-size-complex="12pt" style:language-asian="lt" style:country-asian="LT"/>
    </style:style>
    <style:style style:name="T94" style:parent-style-name="DefaultParagraphFont" style:family="text">
      <style:text-properties fo:color="#00000A" style:font-size-complex="12pt" style:language-asian="lt" style:country-asian="LT"/>
    </style:style>
    <style:style style:name="T95" style:parent-style-name="DefaultParagraphFont" style:family="text">
      <style:text-properties fo:color="#00000A"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fo:color="#00000A" style:font-size-complex="12pt" style:language-asian="lt" style:country-asian="LT"/>
    </style:style>
    <style:style style:name="T98" style:parent-style-name="DefaultParagraphFont" style:family="text">
      <style:text-properties fo:color="#00000A"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fo:color="#00000A"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A" style:font-size-complex="12pt" style:language-asian="lt" style:country-asian="LT"/>
    </style:style>
    <style:style style:name="T114" style:parent-style-name="DefaultParagraphFont" style:family="text">
      <style:text-properties fo:color="#00000A" style:font-size-complex="12pt" style:language-asian="lt" style:country-asian="LT"/>
    </style:style>
    <style:style style:name="P115" style:parent-style-name="Normal" style:family="paragraph">
      <style:paragraph-properties fo:text-align="justify" fo:line-height="115%" fo:text-indent="0.4923in"/>
    </style:style>
    <style:style style:name="T116" style:parent-style-name="DefaultParagraphFont" style:family="text">
      <style:text-properties fo:color="#00000A" style:font-size-complex="12pt" style:language-asian="lt" style:country-asian="L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fo:color="#00000A"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16 M. LAPKRICIO 30 D. NUTARIMO NR. 1190 „</text:span><text:span text:style-name="T16">DĖL<text:s/></text:span><text:span text:style-name="T17">PAREIGŪNŲ PARENGIMO VEIKTI SITUACIJOMIS, SUSIJUSIOMIS SU PSICHINĖS, FIZINĖS PRIEVARTOS, ŠAUNAMOJO GINKLO AR SPROGMENŲ NAUDOJIMU, IR JŲ SUGEBĖJIMO VEIKTI TOKIOMIS SITUACIJOMIS TIKRINIMO TVARKOS APRAŠO PATVIRTINIMO</text:span><text:span text:style-name="T18">“ PAKEITIMO</text:span></text:p>
      <text:p text:style-name="P19"/>
      <text:p text:style-name="P20">2018 m. gruodžio 5 d. Nr. 1270</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16 m. lapkričio 30 d. nutarimą Nr. 1190 „Dėl<text:s/></text:span><text:span text:style-name="T31">Pareigūnų parengimo veikti situacijomis, susijusiomis su psichinės, fizinės prievartos, šaunamojo ginklo ar sprogmenų naudojimu, ir jų sugebėjimo veikti tokiomis situacijomis tikrinimo tvarkos<text:s/></text:span><text:span text:style-name="T32">aprašo patvirtinimo“:</text:span></text:p>
      <text:p text:style-name="P33"><text:span text:style-name="T34">1.1</text:span><text:span text:style-name="T35">. Pakeisti preambulę ir ją išdėstyti taip:</text:span></text:p>
      <text:p text:style-name="P36"><text:span text:style-name="T37">„</text:span><text:span text:style-name="T38">Vadovaudamasi Lietuvos Respublikos aplinkos apsaugos valstybinės kontrolės įstatymo 41 straipsnio 11 dalimi ir 43 straipsnio 8 dalimi, Lietuvos Respublikos finansinių nusikaltimų tyrimo tarnybos įstatymo 15 straipsnio 10 dalimi ir 17 straipsnio 8 dalimi, Lietuvos Respublikos muitinės įstatymo 22 straipsnio 10 dalimi ir 23 straipsnio 8 dalimi, Lietuvos Respublikos policijos įstatymo 27 straipsnio 9 dalimi ir 28 straipsnio 9 dalimi, Lietuvos Respublikos specialiųjų tyrimų tarnybos įstatymo 67 straipsnio 9 dalimi ir 68 straipsnio 8 dalimi, Lietuvos Respublikos vadovybės apsaugos įstatymo 22 straipsnio 9 dalimi ir 23 straipsnio 9 dalimi, Lietuvos Respublikos valstybės sienos ir jos apsaugos įstatymo 28 straipsnio 9 dalimi ir 29 straipsnio 9 dalimi, Lietuvos Respublikos viešojo saugumo tarnybos įstatymo 12 straipsnio 9 dalimi ir 14 straipsnio 9 dalimi, Lietuvos Respublikos pataisos pareigūnų veiklos įstatymo 11 straipsnio 9 dalimi ir 12 straipsnio 6 dalimi, Lietuvos Respublikos žvalgybos įstatymo 48 straipsnio 7 dalimi ir 49 straipsnio 8 dalimi,<text:s/></text:span><text:span text:style-name="T39">Lietuvos Respublikos</text:span><text:span text:style-name="T40"><text:s/>Vyriausybė<text:s/></text:span><text:span text:style-name="T41">nutaria</text:span><text:span text:style-name="T42">:“.</text:span></text:p>
      <text:p text:style-name="P43"><text:span text:style-name="T44">1.2</text:span><text:span text:style-name="T45">.<text:s/></text:span><text:span text:style-name="T46">Pakeisti<text:s/></text:span><text:span text:style-name="T47">nurodytu nutarimu patvirtintą<text:s/></text:span><text:span text:style-name="T48">Pareigūnų parengimo veikti situacijomis, susijusiomis su psichinės, fizinės prievartos, šaunamojo ginklo ar sprogmenų naudojimu, ir jų sugebėjimo veikti tokiomis situacijomis tikrinimo tvarkos aprašą:</text:span></text:p>
      <text:p text:style-name="P49"><text:span text:style-name="T50">1.2.1</text:span><text:span text:style-name="T51">. Pakeisti 1 punktą ir jį išdėstyti taip</text:span><text:span text:style-name="T52">:</text:span></text:p>
      <text:p text:style-name="P53"><text:span text:style-name="T54">„</text:span><text:span text:style-name="T55">1</text:span><text:span text:style-name="T56">. Pareigūnų parengimo veikti situacijomis, susijusiomis su psichinės, fizinės prievartos, šaunamojo ginklo ar sprogmenų naudojimu, ir jų sugebėjimo veikti tokiomis situacijomis tikrinimo tvarkos aprašas (toliau – Aprašas) nustato aplinkos apsaugos valstybinės kontrolės pareigūnų,<text:s/></text:span><text:span text:style-name="T57">Lietuvos Respublikos s</text:span><text:span text:style-name="T58">pecialiųjų tyrimų tarnybos pareigūnų, žvalgybos pareigūnų ir vidaus tarnybos sistemos pareigūnų, išskyrus valstybinėje priešgaisrinėje gelbėjimo tarnyboje tarnaujančius vidaus tarnybos sistemos pareigūnus (toliau – pareigūnai), parengimo veikti situacijomis, susijusiomis su psichinės, fizinės prievartos, šaunamojo ginklo ar sprogmenų naudojimu (toliau – pareigūnų parengimas), ir kvalifikacijos<text:s/></text:span><text:soft-page-break/><text:span text:style-name="T59">tobulinimo, kaip jie turėtų elgtis situacijomis, susijusiomis su psichinės, fizinės prievartos, šaunamojo ginklo ar sprogmenų naudojimu, organizavimo ir vykdymo tvarką, taip pat jų pasirengimo veikti situacijomis, susijusiomis su psichinės, fizinės prievartos, šaunamojo ginklo ar sprogmenų naudojimu, tikrinimo (toliau – pareigūnų tikrinimas) tvarką.“</text:span></text:p>
      <text:p text:style-name="P60"><text:span text:style-name="T61">1.2.2</text:span><text:span text:style-name="T62">. Pakeisti 2.7 papunktį ir jį išdėstyti taip:</text:span></text:p>
      <text:p text:style-name="P63"><text:span text:style-name="T64">„</text:span><text:span text:style-name="T65">2.7</text:span><text:span text:style-name="T66">. Kitos Apraše vartojamos sąvokos suprantamos taip, kaip apibrėžtos Lietuvos Respublikos vidaus tarnybos statute, Lietuvos Respublikos policijos įstatyme, Lietuvos Respublikos ginklų ir šaudmenų kontrolės įstatyme,<text:s/></text:span><text:span text:style-name="T67">Lietuvos Respublikos specialiųjų tyrimų tarnybos įstatyme,</text:span><text:span text:style-name="T68"><text:s/></text:span><text:span text:style-name="T69">Lietuvos Respublikos sprogmenų apyvartos kontrolės įstatyme, Lietuvos Respublikos švietimo įstatyme,<text:s/></text:span><text:span text:style-name="T70">Lietuvos Respublikos pataisos pareigūnų veiklos įstatyme ir Lietuvos Respublikos žvalgybos įstatyme</text:span><text:span text:style-name="T71">.“</text:span></text:p>
      <text:p text:style-name="P72"><text:span text:style-name="T73">1.2.3</text:span><text:span text:style-name="T74">. Pakeisti 5 punktą ir jį išdėstyti taip</text:span><text:span text:style-name="T75">:</text:span></text:p>
      <text:p text:style-name="P76"><text:span text:style-name="T77">„</text:span><text:span text:style-name="T78">5</text:span><text:span text:style-name="T79">. Pareigūnų kvalifikacija tobulinama mokymo įstaigose, pareigūnų tarnybos vietose, taip pat pareigūnų kvalifikaciją gali tobulinti kiti fiziniai ar juridiniai asmenys, teikiantys mokymo paslaugas. Pareigūnų kvalifikacija gali būti tobulinama ir savišvietos būdu.“</text:span></text:p>
      <text:p text:style-name="P80"><text:span text:style-name="T81">1.2.4</text:span><text:span text:style-name="T82">.<text:s/></text:span><text:span text:style-name="T83">Pakeisti 13 punktą ir jį išdėstyti taip</text:span><text:span text:style-name="T84">:</text:span></text:p>
      <text:p text:style-name="P85"><text:span text:style-name="T86">„</text:span><text:span text:style-name="T87">13</text:span><text:span text:style-name="T88">. Pareigūnas, laikęs testą, mokymo įstaigos arba įstaigos, kurioje pareigūnas eina pareigas, naudojamos elektroninės sistemos modulio savitarnoje išsispausdina pažymą, kuria patvirtinama, kad testas laikytas (išlaikytas arba neišlaikytas), ją pasirašo ir ne vėliau kaip per 5 darbo dienas pateikia įstaigos, kurioje pareigūnas eina pareigas, personalo tarnybai, o jeigu įstaigoje, kurioje pareigūnas eina pareigas, pagal Lietuvos Respublikos Vyriausybės 2018 m. vasario 7 d. nutarimą Nr. 126 „Dėl buhalterinės apskaitos ir personalo administravimo funkcijų atlikimo centralizuotai“ personalo administravimo funkcijos atliekamos centralizuotai, įstaigai, centralizuotai atliekančiai personalo administravimo funkcijas. Įstaigos, kurioje pareigūnas eina pareigas, personalo tarnyba arba šiame punkte nurodytu atveju įstaiga, centralizuotai atliekanti personalo administravimo funkcijas, ne vėliau kaip per 2 darbo dienas nuo pažymos, kuria patvirtinama, kad testas laikytas, gavimo šią pažymą įsega į pareigūno tarnybos bylą.“</text:span></text:p>
      <text:p text:style-name="P89"><text:span text:style-name="T90">1.2.5</text:span><text:span text:style-name="T91">. Pakeisti 15 punktą ir jį išdėstyti taip:</text:span></text:p>
      <text:p text:style-name="P92"><text:span text:style-name="T93">„</text:span><text:span text:style-name="T94">15</text:span><text:span text:style-name="T95">. Pareigūnas, neišlaikęs testo du kartus iš eilės, įstaigos, kurioje pareigūnas eina pareigas, vadovo sprendimu per kuo trumpesnį terminą, bet ne vėliau kaip per 60 kalendorinių dienų nuo pakartotinio testo neišlaikymo, turi būti siunčiamas į pareigūnų kvalifikacijos tobulinimo renginį. Kvalifikacijos tobulinimo, dalyvaujant pareigūnų kvalifikacijos tobulinimo renginiuose, organizavimą koordinuoja įstaigos, kurioje pareigūnas eina pareigas, personalo tarnyba arba Aprašo 13 punkte nurodytu atveju įstaiga, centralizuotai atliekanti personalo administravimo funkcijas.“</text:span></text:p>
      <text:p text:style-name="P96"><text:span text:style-name="T97">1.2.6</text:span><text:span text:style-name="T98">.<text:s/></text:span><text:span text:style-name="T99">Pakeisti 22 punktą ir jį išdėstyti taip</text:span><text:span text:style-name="T100">:</text:span></text:p>
      <text:p text:style-name="P101"><text:span text:style-name="T102">„</text:span><text:span text:style-name="T103">22</text:span><text:span text:style-name="T104">. Lietuvos Respublikos specialiųjų tyrimų tarnybos, žvalgybos institucijos, aplinkos apsaugos valstybinę kontrolę vykdančios ar centrinės statutinės įstaigos vadovo sprendimu, padarytu atsižvelgiant į įstaigos veiklos tikslus, pareigūno einamų pareigų pobūdį, pareigybės aprašyme nustatytų funkcijų specifiką, gali būti nustatyti papildomi per pareigūnų pratybas būtini įvertinti pareigūno atliekami prievartos veiksmai, šaunamojo ginklo ir sprogmenų naudojimo gebėjimai.</text:span><text:span text:style-name="T105">“</text:span></text:p>
      <text:p text:style-name="P106"><text:span text:style-name="T107">1.2.7</text:span><text:span text:style-name="T108">. Pakeisti 23 punktą ir jį išdėstyti taip:</text:span></text:p>
      <text:p text:style-name="P109"><text:span text:style-name="T110">„</text:span><text:span text:style-name="T111">23</text:span><text:span text:style-name="T112">.<text:s/></text:span><text:span text:style-name="T113">Pareigūnas, per pareigūnų pratybas gavęs neigiamą savo praktinių gebėjimų įvertinimą, įstaigos, kurioje pareigūnas eina pareigas, vadovo sprendimu per kuo trumpesnį<text:s/></text:span><text:soft-page-break/><text:span text:style-name="T114">terminą, bet ne vėliau kaip per 60 kalendorinių dienų nuo neigiamo jo praktinių gebėjimų įvertinimo, turi būti siunčiamas į pareigūnų kvalifikacijos tobulinimo renginį. Kvalifikacijos tobulinimo, dalyvaujant pareigūnų kvalifikacijos tobulinimo renginiuose, organizavimą koordinuoja įstaigos, kurioje pareigūnas eina pareigas, personalo tarnyba arba Aprašo 13 punkte nurodytu atveju įstaiga, centralizuotai atliekanti personalo administravimo funkcijas.“</text:span></text:p>
      <text:p text:style-name="P115"><text:span text:style-name="T116">1.2.8</text:span><text:span text:style-name="T117">.<text:s/></text:span><text:span text:style-name="T118">Pakeisti 26 punktą ir jį išdėstyti taip</text:span><text:span text:style-name="T119">:</text:span></text:p>
      <text:p text:style-name="P120"><text:span text:style-name="T121">„</text:span><text:span text:style-name="T122">26</text:span><text:span text:style-name="T123">. Aprašo 6.2 ir 6.3 papunkčiuose nurodytų pareigūnų praktinių gebėjimų vertinimo ir pareigūnų pratybų rezultatų fiksavimo tvarką nustato, taip pat saugaus elgesio per pareigūnų pratybas taisykles tvirtina Lietuvos Respublikos specialiųjų tyrimų tarnybos, žvalgybos institucijos aplinkos apsaugos valstybinę kontrolę vykdančios, ar centrinės statutinės įstaigos vadovas.“</text:span></text:p>
      <text:p text:style-name="P124"><text:span text:style-name="T125">2</text:span><text:span text:style-name="T126">. Šis nutarimas įsigalioja 2019 m. sausio 1 d.</text:span></text:p>
      <text:p text:style-name="P127"/>
      <text:p text:style-name="P128"/>
      <text:p text:style-name="P129"/>
      <text:p text:style-name="P130">Ministras Pirmininkas<text:tab/>Saulius Skvernelis</text:p>
      <text:p text:style-name="P131"/>
      <text:p text:style-name="P132"/>
      <text:p text:style-name="P133"/>
      <text:p text:style-name="P134"><text:span text:style-name="T135">Vidaus reikalų ministras</text:span><text:span text:style-name="T136"><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31T23:59:00Z</meta:creation-date>
    <dc:date>2018-12-31T23:59:00Z</dc:date>
    <meta:print-date>2017-06-01T05:28:00Z</meta:print-date>
    <meta:template xlink:href="Normal.dotm" xlink:type="simple"/>
    <meta:editing-cycles>2</meta:editing-cycles>
    <meta:editing-duration>PT0S</meta:editing-duration>
    <meta:document-statistic meta:page-count="3" meta:paragraph-count="195" meta:word-count="940" meta:character-count="7448" meta:row-count="478" meta:non-whitespace-character-count="6703"/>
  </office:meta>
</office:document-meta>
</file>