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0347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7 m. spalio 26 d. Nr. AD-19-(19.21)</text:p>
      <text:p text:style-name="P14">Radviliškis</text:p>
      <text:p text:style-name="P15"/>
      <text:p text:style-name="P16"><text:span text:style-name="T17">Vadovaudamasi Lietuvos Respublikos vietos savivaldos įstatymo 29 straipsnio 8 dalimi ir Lietuvos Respublikos vidaus reikalų ministro 2011 m. sausio 25 d. įsakymu Nr. 1V-57 „Dėl Numerių pastatams, patalpoms, butams ir žemės sklypams, kuriuose pagal jų naudo</text:span><text:span text:style-name="T18">jimo paskirtį (būdą) ar teritorijų planavimo dokumentus leidžiama pastatų statyba, suteikimo, keitimo ir apskaitos tvarkos aprašo ir Pavadinimų gatvėms, pastatams, statiniams ir kitiems objektams suteikimo, keitimo ir įtraukimo į apskaitą tvarkos aprašo pa</text:span><text:span text:style-name="T19">tvirtinimo“,<text:s/></text:span></text:p>
      <text:p text:style-name="P20"><text:span text:style-name="T21">suteikiu<text:s/></text:span><text:span text:style-name="T22">adresus pagal 1–10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Normal"/>
      <text:p text:style-name="P31"><text:span text:style-name="T32">Administracijos direktorė</text:span><text:span text:style-name="T33"><text:tab/><text:s/>Jolanta Margaitien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A.<text:s/></text:span><text:span text:style-name="T57">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7-10-27T05:59:00Z</meta:creation-date>
    <dc:date>2017-10-27T05:59:00Z</dc:date>
    <meta:print-date>2017-09-01T11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954" meta:row-count="23" meta:non-whitespace-character-count="832"/>
  </office:meta>
</office:document-meta>
</file>