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MARIAUS MATIJOŠAIČIO IR KAZIO STARKEVIČIAUS DALYVAVIMO TRIJŲ JŪRŲ INICIATYVOS VERSLO FORUM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Nacionalinio saugumo ir gynybos komiteto pirmininką Lauryną Kasčiūną, Seimo Ekonomikos komiteto pirmininką Kazį Starkevičių ir Seimo narį Marių Matijošaitį<text:s/><text:span text:style-name="T42">2023 m. rugsėjo 6–8 d. dalyvauti</text:span><text:s/>Trijų jūrų iniciatyvos Verslo forume Bukarešte<text:s/><text:span text:style-name="T43">(Rumunija)</text:span><text:span text:style-name="T44">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5:32:00Z</meta:creation-date>
    <dc:date>2023-08-2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44" meta:row-count="14" meta:non-whitespace-character-count="657"/>
  </office:meta>
</office:document-meta>
</file>