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center" style:vertical-align="baseline" fo:margin-right="-0.0006in">
        <style:tab-stops>
          <style:tab-stop style:type="center" style:position="2.884in"/>
        </style:tab-stops>
      </style:paragraph-properties>
      <style:text-properties fo:hyphenate="false"/>
    </style:style>
    <style:style style:name="P10" style:parent-style-name="Normal" style:family="paragraph">
      <style:paragraph-properties fo:text-align="center" style:vertical-align="baseline">
        <style:tab-stops>
          <style:tab-stop style:type="left" style:position="3.2715in"/>
        </style:tab-stops>
      </style:paragraph-properties>
      <style:text-properties fo:font-weight="bold" style:font-weight-asian="bold" style:font-size-complex="12pt" fo:hyphenate="false"/>
    </style:style>
    <style:style style:name="P11" style:parent-style-name="Normal" style:family="paragraph">
      <style:paragraph-properties fo:text-align="center" style:vertical-align="baseline">
        <style:tab-stops>
          <style:tab-stop style:type="left" style:position="3.2715in"/>
        </style:tab-stops>
      </style:paragraph-properties>
      <style:text-properties fo:hyphenate="fals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vertical-align="baseline">
        <style:tab-stops>
          <style:tab-stop style:type="left" style:position="3.2715in"/>
        </style:tab-stops>
      </style:paragraph-properties>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text-indent="0.5909in"/>
      <style:text-properties style:font-size-complex="12pt" fo:hyphenate="false"/>
    </style:style>
    <style:style style:name="P24" style:parent-style-name="Normal" style:family="paragraph">
      <style:paragraph-properties fo:text-align="justify" style:vertical-align="baseline" fo:text-indent="0.5in"/>
      <style:text-properties fo:hyphenate="false"/>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style:vertical-align="baseline"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text-indent="0.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baseline" fo:text-indent="0.5in">
        <style:tab-stops>
          <style:tab-stop style:type="left" style:position="5.6111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baseline">
        <style:tab-stops>
          <style:tab-stop style:type="left" style:position="5.6111in"/>
        </style:tab-stops>
      </style:paragraph-properties>
      <style:text-properties fo:hyphenate="false"/>
    </style:style>
    <style:style style:name="P74" style:parent-style-name="Normal" style:family="paragraph">
      <style:paragraph-properties fo:text-align="justify" style:vertical-align="baseline">
        <style:tab-stops>
          <style:tab-stop style:type="left" style:position="5.6111in"/>
        </style:tab-stops>
      </style:paragraph-properties>
      <style:text-properties fo:hyphenate="false"/>
    </style:style>
    <style:style style:name="P75" style:parent-style-name="Normal" style:family="paragraph">
      <style:paragraph-properties fo:text-align="justify" style:vertical-align="baseline">
        <style:tab-stops>
          <style:tab-stop style:type="left" style:position="5.6111in"/>
        </style:tab-stops>
      </style:paragraph-properties>
      <style:text-properties fo:hyphenate="false"/>
    </style:style>
    <style:style style:name="P76" style:parent-style-name="Normal" style:family="paragraph">
      <style:paragraph-properties fo:text-align="justify" style:vertical-align="baseline">
        <style:tab-stops>
          <style:tab-stop style:type="left" style:position="5.6111in"/>
        </style:tab-stops>
      </style:paragraph-properties>
      <style:text-properties style:font-size-complex="12pt" fo:hyphenate="false"/>
    </style:style>
    <style:style style:name="P77" style:parent-style-name="Normal" style:family="paragraph">
      <style:paragraph-properties fo:text-align="justify" style:vertical-align="baseline">
        <style:tab-stops>
          <style:tab-stop style:type="left" style:position="5.6111in"/>
        </style:tab-stops>
      </style:paragraph-properties>
      <style:text-properties style:font-size-complex="12pt" fo:hyphenate="false"/>
    </style:style>
    <style:style style:name="P78" style:parent-style-name="Normal" style:family="paragraph">
      <style:paragraph-properties fo:text-align="justify" style:vertical-align="baseline">
        <style:tab-stops>
          <style:tab-stop style:type="left" style:position="5.6111in"/>
        </style:tab-stops>
      </style:paragraph-properties>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1" draw:style-name="a1" draw:name="Picture 1" text:anchor-type="as-char" svg:x="0in" svg:y="0in" svg:width="0.55208in" svg:height="0.563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0"/>
      <text:p text:style-name="P11"><text:span text:style-name="T12">LIETUVOS RESPUBLIKOS VIDAUS REIKALŲ MINISTRAS</text:span></text:p>
      <text:p text:style-name="P13"/>
      <text:p text:style-name="P14"><text:span text:style-name="T15">ĮSAKYMAS</text:span></text:p>
      <text:p text:style-name="P16"><text:span text:style-name="T17">DĖL LIETUVOS RESPUBLIKOS VIDAUS REIKALŲ MINISTRO 2008 M. RUGSĖJO 10 D. ĮSAKYMO NR. 1V-328 „DĖL MOTORINIŲ TRANSPORTO PRIEMONIŲ VAIRUOTOJO PAŽYMĖJIMŲ IŠDAVIMO TAISYKLIŲ PATVIRTINIMO“ PAKEITIMO</text:span></text:p>
      <text:p text:style-name="P18"/>
      <text:p text:style-name="P19"><text:span text:style-name="T20">2020 m. gruodžio 8 d. Nr. 1V-1264</text:span></text:p>
      <text:p text:style-name="P21"><text:span text:style-name="T22">Vilnius</text:span></text:p>
      <text:p text:style-name="P23"/>
      <text:p text:style-name="P24"><text:span text:style-name="T25">Pakeičiu</text:span><text:span text:style-name="T26"><text:s/>Motorinių transporto priemonių vairuotojo pažymėjimų išdavimo taisykles, patvirtintas Lietuvos Respublikos vidaus reikalų ministro 2008 m. rugsėjo 10 d. įsakymu Nr. 1V-328 „Dėl Motorinių transporto priemonių vairuotojo pažymėjimų išdavimo taisyklių patvirtinimo“:</text:span></text:p>
      <text:p text:style-name="P27"><text:span text:style-name="T28">1</text:span><text:span text:style-name="T29">. Pakeičiu 64 punktą ir jį išdėstau taip:<text:s/></text:span></text:p>
      <text:p text:style-name="P30"><text:span text:style-name="T31">„</text:span><text:span text:style-name="T32">64</text:span><text:span text:style-name="T33">.</text:span><text:s/><text:span text:style-name="T34">Pareiškėjas dėl tarptautinio (-ių) vairuotojo pažymėjimo (-ų) išdavimo į VĮ „Regitra“ padalinį kreipiasi asmeniškai, pateikdamas VĮ „Regitra“ generalinio direktoriaus patvirtintos formos prašymą išduoti tarptautinį (-ius) vairuotojo pažymėjimą (-us) (toliau – TVP prašymas). TVP prašymą pareiškėjo vardu užpildo įgaliotasis darbuotojas. Užpildytą TVP prašymą savo parašu patvirtina pareiškėjas.</text:span><text:s/><text:span text:style-name="T35">Taisyklių 61.1 ir 61.2 papunkčiuose nurodytais atvejais</text:span><text:span text:style-name="T36"><text:s/>TVP prašymą pateikti, savo parašu jį</text:span><text:span text:style-name="T37"><text:s/></text:span><text:span text:style-name="T38">patvirtinti ir atlikti kitus su TVP prašymo pateikimu susijusius veiksmus, nurodytus Taisyklių 65, 66, 67 ir 71 punktuose, gali ir pareiškėjo įgaliotas atstovas, pateikdamas Lietuvos Respublikos civilinio kodekso nustatyta tvarka įformintą įgaliojimą.</text:span><text:span text:style-name="T39">“</text:span></text:p>
      <text:p text:style-name="P40"><text:span text:style-name="T41">2</text:span><text:span text:style-name="T42">. Pakeičiu 66.1 papunktį ir jį išdėstau taip:</text:span></text:p>
      <text:p text:style-name="P43"><text:span text:style-name="T44">„</text:span>66.1. galiojantį asmens dokumentą<text:s/><text:span text:style-name="T45">(tuo atveju, jeigu dėl TVP išdavimo kreipiasi pareiškėjo įgaliotas atstovas<text:s/></text:span><text:span text:style-name="T46">–</text:span><text:span text:style-name="T47"><text:s/>pateikiamas įgalioto atstovo galiojantis asmens dokumentas)</text:span>;“.</text:p>
      <text:p text:style-name="P48"><text:span text:style-name="T49">3</text:span><text:span text:style-name="T50">. Pakeičiu 68 punktą ir jį išdėstau taip:</text:span></text:p>
      <text:p text:style-name="P51"><text:span text:style-name="T52">„</text:span><text:span text:style-name="T53">68</text:span><text:span text:style-name="T54">. Pareiškėjui VĮ „Regitra“ padalinyje pateikus Taisyklių 66 punkte nurodytus dokumentus, įgaliotasis darbuotojas užpildo TVP prašymą ir patikrina:</text:span></text:p>
      <text:p text:style-name="P55"><text:span text:style-name="T56">68.1</text:span><text:span text:style-name="T57">.<text:s/></text:span><text:span text:style-name="T58">TVP</text:span><text:s/><text:span text:style-name="T59">prašymą pateikusio</text:span><text:s/>asmens tapatybę<text:span text:style-name="T60">;</text:span></text:p>
      <text:p text:style-name="P61"><text:span text:style-name="T62">68.2</text:span><text:span text:style-name="T63">. pareiškėjo asmens duomenis, tvarkomus Gyventojų registre;</text:span></text:p>
      <text:p text:style-name="P64"><text:span text:style-name="T65">68.3</text:span><text:span text:style-name="T66">. Ieškomų asmenų, neatpažintų lavonų ir nežinomų bejėgių asmenų žinybiniame registre – ar pareiškėjas nėra ieškomas;</text:span></text:p>
      <text:p text:style-name="P67"><text:span text:style-name="T68">68.4</text:span><text:span text:style-name="T69">. Vairuotojų registre – ar pareiškėjo vairuotojo pažymėjimas galioja ir kokių kategorijų transporto priemonių vairavimo teisė juo buvo patvirtinta (Taisyklių 61.1 ir 61.2 papunkčiuose nurodytais atvejais);</text:span></text:p>
      <text:p text:style-name="P70"><text:span text:style-name="T71">68.5</text:span><text:span text:style-name="T72">. RESPER – ar galioja ES valstybės narės ar EEE valstybės išduotas vairuotojo pažymėjimas (Taisyklių 61.3 papunktyje nurodytu atveju).“</text:span></text:p>
      <text:p text:style-name="P73"/>
      <text:p text:style-name="P74"/>
      <text:p text:style-name="P75"/>
      <text:p text:style-name="P76">Laikinai einanti vidaus reikalų ministro pareigas<text:tab/>Rita Tamašunienė</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51in" fo:margin-left="1.0833in" fo:margin-bottom="0.2916in" fo:margin-right="0.295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93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vertical-align="baseline">
        <style:tab-stops>
          <style:tab-stop style:type="right" style:position="2.7562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Frame1"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ilona.ramanauskiene@regitra.lt</meta:initial-creator>
    <dc:creator>adlibuser</dc:creator>
    <meta:creation-date>2020-12-08T20:43:00Z</meta:creation-date>
    <dc:date>2020-12-08T20:43:00Z</dc:date>
    <meta:print-date>2018-03-12T12:31:00Z</meta:print-date>
    <meta:template xlink:href="Normal.dotm" xlink:type="simple"/>
    <meta:editing-cycles>2</meta:editing-cycles>
    <meta:editing-duration>PT0S</meta:editing-duration>
    <meta:user-defined meta:name="AppVersion">16.0000</meta:user-defined>
    <meta:user-defined meta:name="AuthorIds_UIVersion_1024">12</meta:user-defined>
    <meta:user-defined meta:name="AuthorIds_UIVersion_1536">6</meta:user-defined>
    <meta:user-defined meta:name="AuthorIds_UIVersion_2048">6</meta:user-defined>
    <meta:user-defined meta:name="Company">VRM PD KPV</meta:user-defined>
    <meta:user-defined meta:name="ContentTypeId">0x01010028FFA38E9FB6524E8119BBED41D783C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3" meta:word-count="300" meta:character-count="2477" meta:row-count="84" meta:non-whitespace-character-count="2200"/>
  </office:meta>
</office:document-meta>
</file>