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6.3986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SUŠAUKIMO</text:p>
      <text:p text:style-name="P8"/>
      <text:p text:style-name="P9">2017 m. spalio <text:s text:c="3"/>d. Nr. MV-</text:p>
      <text:p text:style-name="P10">Pakruojis</text:p>
      <text:p text:style-name="P11"/>
      <text:p text:style-name="P12"><text:span text:style-name="T13">Vadovaudamasis Lietuvos Respublikos vietos savivaldos įstatymo 13 straipsnio 4 dalimi,<text:s/></text:span></text:p>
      <text:p text:style-name="P14"><text:span text:style-name="T15">šaukiu<text:s/></text:span><text:span text:style-name="T16">Pakruojo</text:span><text:span text:style-name="T17"><text:s/>rajono savivaldybės tarybos posėdį 2017 m. spalio 26 d. 14.00 val. Pakruojo rajono savivaldybės didžiojoje salėje.</text:span></text:p>
      <text:p text:style-name="P18"><text:span text:style-name="T19">DARBOTVARKĖ:<text:s/></text:span></text:p>
      <text:p text:style-name="P20"><text:span text:style-name="T21">1</text:span><text:span text:style-name="T22">.</text:span><text:span text:style-name="T23"><text:tab/>Dėl Pakruojo rajono Stačiūnų mokyklos-daugiafunkcio centro didžiausio leistino pareigybių skaičiaus nustatymo.</text:span></text:p>
      <text:p text:style-name="P24"><text:span text:style-name="T25">2</text:span><text:span text:style-name="T26">.</text:span><text:span text:style-name="T27"><text:tab/>D</text:span><text:span text:style-name="T28">ėl Pakruojo rajono savivaldybės tarybos 2016 m. gruodžio 22 d. sprendimo Nr. T-354 „Dėl Pakruojo rajono savivaldybės 2017–2019 metų strateginio veiklos plano patvirtinimo“ pakeitimo.</text:span></text:p>
      <text:p text:style-name="P29"><text:span text:style-name="T30">3</text:span><text:span text:style-name="T31">.</text:span><text:span text:style-name="T32"><text:tab/>Dėl pritarimo projekto „Pakruojo rajono sporto centro pagrindinio<text:s/></text:span><text:span text:style-name="T33">pastato, esančio Statybininkų g. 3, Pakruojo m., remontas“ įgyvendinimui.</text:span></text:p>
      <text:p text:style-name="P34"><text:span text:style-name="T35">4</text:span><text:span text:style-name="T36">.</text:span><text:span text:style-name="T37"><text:tab/>Dėl Pakruojo rajono savivaldybės tarybos 2017 m. rugpjūčio 24 d. sprendimo Nr. T-246 „Dėl Kelių priežiūros ir plėtros programos lėšomis 2017 m. finansuojamų objektų sąrašo pat</text:span><text:span text:style-name="T38">virtinimo“ pakeitimo.</text:span></text:p>
      <text:p text:style-name="P39"><text:span text:style-name="T40">5</text:span><text:span text:style-name="T41">.</text:span><text:span text:style-name="T42"><text:tab/>Dėl sutikimo perimti valstybės turtą Pakruojo rajono savivaldybės nuosavybėn.</text:span></text:p>
      <text:p text:style-name="P43"><text:span text:style-name="T44">6</text:span><text:span text:style-name="T45">.</text:span><text:span text:style-name="T46"><text:tab/>Dėl valstybės turto nurašymo.</text:span></text:p>
      <text:p text:style-name="P47"><text:span text:style-name="T48">7</text:span><text:span text:style-name="T49">.</text:span><text:span text:style-name="T50"><text:tab/>Dėl Pakruojo rajono savivaldybės turto perdavimo valdyti, naudoti ir disponuoti juo patikėjimo teise Link</text:span><text:span text:style-name="T51">uvos socialinių paslaugų centrui.</text:span></text:p>
      <text:p text:style-name="P52"><text:span text:style-name="T53">8</text:span><text:span text:style-name="T54">.</text:span><text:span text:style-name="T55"><text:tab/>Dėl Pakruojo rajono savivaldybės turto perdavimo valdyti, naudoti ir disponuoti juo patikėjimo teise.</text:span></text:p>
      <text:p text:style-name="P56"><text:span text:style-name="T57">9</text:span><text:span text:style-name="T58">.</text:span><text:span text:style-name="T59"><text:tab/>Dėl Pakruojo rajono savivaldybės tarybos 2017 m. vasario 23 d. sprendimo Nr. T-48 „Dėl Pakruojo rajono sav</text:span><text:span text:style-name="T60">ivaldybės 2017 metų biudžeto patvirtinimo“ pakeitimo.</text:span></text:p>
      <text:p text:style-name="P61"><text:span text:style-name="T62">10</text:span><text:span text:style-name="T63">.</text:span><text:span text:style-name="T64"><text:tab/>Dėl Pakruojo rajono savivaldybės administracijos direktoriaus tarnybinio nusižengimo.</text:span></text:p>
      <text:p text:style-name="P65"><text:span text:style-name="T66">11</text:span><text:span text:style-name="T67">.</text:span><text:span text:style-name="T68"><text:tab/>Dėl Pakruojo rajono savivaldybės tarybos 2017 m. vasario 23 d. sprendimo Nr. T-47 „Dėl Pakruojo<text:s/></text:span><text:span text:style-name="T69">rajono savivaldybės neįgaliųjų socialinės integracijos 2017 metų programos patvirtinimo“ pakeitimo.</text:span></text:p>
      <text:p text:style-name="P70"><text:span text:style-name="T71">12</text:span><text:span text:style-name="T72">.</text:span><text:span text:style-name="T73"><text:tab/>Dėl Pakruojo rajono savivaldybės tarybos 2016 m. birželio 30 d. sprendimo Nr. T-229 „Dėl Pakruojo rajono savivaldybės jaunimo reikalų tarybos<text:s/></text:span><text:span text:style-name="T74">sudarymo“ pakeitimo.</text:span></text:p>
      <text:p text:style-name="P75"><text:span text:style-name="T76">13</text:span><text:span text:style-name="T77">. Dėl Pakruojo rajono savivaldybės tarybos 2016 m. birželio 30 d. sprendimo Nr. T-222 „Dėl Pakruojo rajono savivaldybės tarybos etikos komisijos sudarymo ir komisijos pirmininko skyrimo“ pakeitimo.</text:span></text:p>
      <text:p text:style-name="P78">Šis potvarkis gali būti skundžiamas Lietuvos Respublikos administracinių bylų teisenos įstatymo nustatyta tvarka.</text:p>
      <text:p text:style-name="P79"/>
      <text:p text:style-name="P80"/>
      <text:p text:style-name="P81"><text:span text:style-name="T82">Savivaldybės meras <text:s text:c="98"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43:00Z</meta:creation-date>
    <dc:date>2023-05-24T08:43:00Z</dc:date>
    <meta:print-date>2016-06-23T05:5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08" meta:character-count="2496" meta:row-count="92" meta:non-whitespace-character-count="2211"/>
  </office:meta>
</office:document-meta>
</file>