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ALDO RAKUČIO DALYVAVIMO SUSITIKIMUOSE SU BELGIJOS KARALYSTĖS VALDŽIOS ATSTOVAIS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5</text:span><text:span text:style-name="T28"><text:s/>d. Nr. SV-S-</text:span><text:span text:style-name="T29">8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Tarpparlamentinių ryšių su Belgijos Karalyste, Nyderlandų Karalyste ir Liuksemburgo Didžiąja Hercogyste grupės pirmininką Valdą Rakutį 2023 m. kovo 24–25 d. dalyvauti</text:span><text:s/>susitikimuose su Belgijos Karalystės valdžios atstovais Briuselyje<text:span text:style-name="T43"><text:s/>(Belgijos Karalystė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omandiruotės išlaidas iš<text:s/><text:span text:style-name="T48">Seimo</text:span><text:s/>parlamentinei diplomatijai<text:span text:style-name="T49"><text:s/>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5T20:36:00Z</meta:creation-date>
    <dc:date>2023-03-15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99" meta:character-count="689" meta:row-count="56" meta:non-whitespace-character-count="624"/>
  </office:meta>
</office:document-meta>
</file>