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 style:language-asian="lt" style:country-asian="LT"/>
    </style:style>
    <style:style style:name="P10" style:parent-style-name="Normal" style:family="paragraph">
      <style:text-properties fo:font-size="1pt" style:font-size-asian="1pt" style:font-size-complex="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letter-spacing="0.048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78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0.7701in"/>
    </style:style>
    <style:style style:name="TableColumn64" style:family="table-column">
      <style:table-column-properties style:column-width="0.877in"/>
    </style:style>
    <style:style style:name="TableColumn65" style:family="table-column">
      <style:table-column-properties style:column-width="1.277in"/>
    </style:style>
    <style:style style:name="TableColumn66" style:family="table-column">
      <style:table-column-properties style:column-width="0.7847in"/>
    </style:style>
    <style:style style:name="TableColumn67" style:family="table-column">
      <style:table-column-properties style:column-width="0.6868in"/>
    </style:style>
    <style:style style:name="TableColumn68" style:family="table-column">
      <style:table-column-properties style:column-width="0.6819in"/>
    </style:style>
    <style:style style:name="TableColumn69" style:family="table-column">
      <style:table-column-properties style:column-width="0.6868in"/>
    </style:style>
    <style:style style:name="TableColumn70" style:family="table-column">
      <style:table-column-properties style:column-width="0.9145in"/>
    </style:style>
    <style:style style:name="Table62" style:family="table">
      <style:table-properties style:width="6.6791in" fo:margin-left="0in" table:align="center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92" style:family="table-row">
      <style:table-row-properties style:min-row-height="0.5576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134in"/>
    </style:style>
    <style:style style:name="TableCell108" style:family="table-cell">
      <style:table-cell-properties fo:border-top="none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2" style:family="table-row">
      <style:table-row-properties style:min-row-height="0.243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Row161" style:family="table-row">
      <style:table-row-properties style:min-row-height="0.243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243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243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243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43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243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" style:family="table-row">
      <style:table-row-properties style:min-row-height="0.243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" style:family="table-row">
      <style:table-row-properties style:min-row-height="0.243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243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color="#0000FF" style:text-position="super 66.6%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243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243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" style:family="table-row">
      <style:table-row-properties style:min-row-height="0.243in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243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 style:min-row-height="0.243in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 style:min-row-height="0.243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" style:family="table-row">
      <style:table-row-properties style:min-row-height="0.243in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min-row-height="0.243in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" style:family="table-row">
      <style:table-row-properties style:min-row-height="0.243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243in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243in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" style:family="table-row">
      <style:table-row-properties style:min-row-height="0.243in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 style:language-asian="lt" style:country-asian="LT"/>
    </style:style>
    <style:style style:name="T596" style:parent-style-name="DefaultParagraphFont" style:family="text">
      <style:text-properties fo:color="#333333" fo:font-size="10pt" style:font-size-asian="10pt" style:language-asian="lt" style:country-asian="L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" style:family="table-row">
      <style:table-row-properties style:min-row-height="0.243in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" style:family="table-row">
      <style:table-row-properties style:min-row-height="0.243i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margin-left="0.6895in">
        <style:tab-stops/>
      </style:paragraph-properties>
    </style:style>
    <style:style style:name="P646" style:parent-style-name="Normal" style:family="paragraph">
      <style:paragraph-properties fo:margin-left="0.7875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55" style:family="table-column">
      <style:table-column-properties style:column-width="0.7979in" style:use-optimal-column-width="false"/>
    </style:style>
    <style:style style:name="TableColumn656" style:family="table-column">
      <style:table-column-properties style:column-width="0.5013in" style:use-optimal-column-width="false"/>
    </style:style>
    <style:style style:name="TableColumn657" style:family="table-column">
      <style:table-column-properties style:column-width="0.4756in" style:use-optimal-column-width="false"/>
    </style:style>
    <style:style style:name="TableColumn658" style:family="table-column">
      <style:table-column-properties style:column-width="0.3937in" style:use-optimal-column-width="false"/>
    </style:style>
    <style:style style:name="TableColumn659" style:family="table-column">
      <style:table-column-properties style:column-width="0.4923in" style:use-optimal-column-width="false"/>
    </style:style>
    <style:style style:name="TableColumn660" style:family="table-column">
      <style:table-column-properties style:column-width="0.2951in" style:use-optimal-column-width="false"/>
    </style:style>
    <style:style style:name="TableColumn661" style:family="table-column">
      <style:table-column-properties style:column-width="0.9812in" style:use-optimal-column-width="false"/>
    </style:style>
    <style:style style:name="TableColumn662" style:family="table-column">
      <style:table-column-properties style:column-width="0.5937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5909in" style:use-optimal-column-width="false"/>
    </style:style>
    <style:style style:name="TableColumn665" style:family="table-column">
      <style:table-column-properties style:column-width="0.4923in" style:use-optimal-column-width="false"/>
    </style:style>
    <style:style style:name="TableColumn666" style:family="table-column">
      <style:table-column-properties style:column-width="0.5902in" style:use-optimal-column-width="false"/>
    </style:style>
    <style:style style:name="Table654" style:family="table">
      <style:table-properties style:width="6.9923in" fo:margin-left="0in" table:align="right"/>
    </style:style>
    <style:style style:name="TableRow667" style:family="table-row">
      <style:table-row-properties style:min-row-height="0.9895in" style:use-optimal-row-height="false"/>
    </style:style>
    <style:style style:name="TableCell6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87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6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700" style:family="table-row">
      <style:table-row-properties style:min-row-height="0.1937in" style:use-optimal-row-height="false"/>
    </style:style>
    <style:style style:name="TableCell7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7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725" style:family="table-row">
      <style:table-row-properties style:min-row-height="0.1527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50" style:family="table-row">
      <style:table-row-properties style:min-row-height="0.164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776" style:family="table-row">
      <style:table-row-properties style:min-row-height="0.1777in"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>
        <style:tab-stops/>
      </style:paragraph-properties>
    </style:style>
    <style:style style:name="T77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44" style:family="table-row">
      <style:table-row-properties style:min-row-height="0.1618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871" style:family="table-row">
      <style:table-row-properties style:min-row-height="0.1618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-0.0395in">
        <style:tab-stops/>
      </style:paragraph-properties>
    </style:style>
    <style:style style:name="T87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87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7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87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06" style:family="table-row">
      <style:table-row-properties style:min-row-height="0.1618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>
        <style:tab-stops/>
      </style:paragraph-properties>
    </style:style>
    <style:style style:name="T90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1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9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92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0pt" style:font-size-asian="10pt" style:language-asian="lt" style:country-asian="LT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929" style:parent-style-name="DefaultParagraphFont" style:family="text">
      <style:text-properties fo:color="#000000" fo:font-size="10pt" style:font-size-asian="10pt" style:language-asian="lt" style:country-asian="L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947" style:family="table-row">
      <style:table-row-properties style:min-row-height="0.1618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0395in">
        <style:tab-stops/>
      </style:paragraph-properties>
    </style:style>
    <style:style style:name="T9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000" style:family="table-row">
      <style:table-row-properties style:min-row-height="0.1618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395in">
        <style:tab-stops/>
      </style:paragraph-properties>
    </style:style>
    <style:style style:name="T10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1037" style:parent-style-name="DefaultParagraphFont" style:family="text">
      <style:text-properties fo:color="#000000"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40" style:family="table-row">
      <style:table-row-properties style:min-row-height="0.1618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>
        <style:tab-stops/>
      </style:paragraph-properties>
    </style:style>
    <style:style style:name="T114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15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1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 style:language-asian="lt" style:country-asian="LT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1161" style:parent-style-name="DefaultParagraphFont" style:family="text">
      <style:text-properties fo:color="#000000" fo:font-size="10pt" style:font-size-asian="10pt" style:language-asian="lt" style:country-asian="LT"/>
    </style:style>
    <style:style style:name="T1162" style:parent-style-name="DefaultParagraphFont" style:family="text">
      <style:text-properties fo:font-size="10pt" style:font-size-asian="10pt" style:language-asian="lt" style:country-asian="L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 style:language-asian="lt" style:country-asian="LT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1166" style:parent-style-name="DefaultParagraphFont" style:family="text">
      <style:text-properties fo:color="#000000" fo:font-size="10pt" style:font-size-asian="10pt" style:language-asian="lt" style:country-asian="L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192" style:family="table-row">
      <style:table-row-properties style:min-row-height="0.1618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fo:font-size="10pt" style:font-size-asian="10pt" style:language-asian="lt" style:country-asian="LT"/>
    </style:style>
    <style:style style:name="T1211" style:parent-style-name="DefaultParagraphFont" style:family="text">
      <style:text-properties fo:font-size="10pt" style:font-size-asian="10pt" style:language-asian="lt" style:country-asian="LT"/>
    </style:style>
    <style:style style:name="T1212" style:parent-style-name="DefaultParagraphFont" style:family="text">
      <style:text-properties fo:color="#000000" fo:font-size="10pt" style:font-size-asian="10pt" style:language-asian="lt" style:country-asian="LT"/>
    </style:style>
    <style:style style:name="T1213" style:parent-style-name="DefaultParagraphFont" style:family="text"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 style:language-asian="lt" style:country-asian="LT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1217" style:parent-style-name="DefaultParagraphFont" style:family="text">
      <style:text-properties fo:color="#000000"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299" style:family="table-row">
      <style:table-row-properties style:min-row-height="0.1618in"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10pt" style:font-size-asian="10pt" style:language-asian="lt" style:country-asian="LT"/>
    </style:style>
    <style:style style:name="T1318" style:parent-style-name="DefaultParagraphFont" style:family="text">
      <style:text-properties fo:font-size="10pt" style:font-size-asian="10pt" style:language-asian="lt" style:country-asian="LT"/>
    </style:style>
    <style:style style:name="T1319" style:parent-style-name="DefaultParagraphFont" style:family="text">
      <style:text-properties fo:color="#000000" fo:font-size="10pt" style:font-size-asian="10pt" style:language-asian="lt" style:country-asian="LT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1323" style:parent-style-name="DefaultParagraphFont" style:family="text">
      <style:text-properties fo:font-size="10pt" style:font-size-asian="10pt" style:language-asian="lt" style:country-asian="LT"/>
    </style:style>
    <style:style style:name="T1324" style:parent-style-name="DefaultParagraphFont" style:family="text">
      <style:text-properties fo:color="#000000" fo:font-size="10pt" style:font-size-asian="10pt" style:language-asian="lt" style:country-asian="LT"/>
    </style:style>
    <style:style style:name="T1325" style:parent-style-name="DefaultParagraphFont" style:family="text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345" style:family="table-row">
      <style:table-row-properties style:min-row-height="0.1618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left="-0.0395in">
        <style:tab-stops/>
      </style:paragraph-properties>
    </style:style>
    <style:style style:name="T134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34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5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 style:language-asian="lt" style:country-asian="LT"/>
    </style:style>
    <style:style style:name="T1366" style:parent-style-name="DefaultParagraphFont" style:family="text">
      <style:text-properties fo:font-size="10pt" style:font-size-asian="10pt" style:language-asian="lt" style:country-asian="LT"/>
    </style:style>
    <style:style style:name="T1367" style:parent-style-name="DefaultParagraphFont" style:family="text">
      <style:text-properties fo:color="#000000"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10pt" style:font-size-asian="10pt" style:language-asian="lt" style:country-asian="LT"/>
    </style:style>
    <style:style style:name="T1371" style:parent-style-name="DefaultParagraphFont" style:family="text">
      <style:text-properties fo:font-size="10pt" style:font-size-asian="10pt" style:language-asian="lt" style:country-asian="LT"/>
    </style:style>
    <style:style style:name="T1372" style:parent-style-name="DefaultParagraphFont" style:family="text">
      <style:text-properties fo:color="#000000" fo:font-size="10pt" style:font-size-asian="10pt" style:language-asian="lt" style:country-asian="LT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618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 style:language-asian="lt" style:country-asian="LT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1411" style:parent-style-name="DefaultParagraphFont" style:family="text">
      <style:text-properties fo:color="#000000" fo:font-size="10pt" style:font-size-asian="10pt" style:language-asian="lt" style:country-asian="LT"/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10pt" style:font-size-asian="10pt" style:language-asian="lt" style:country-asian="LT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1416" style:parent-style-name="DefaultParagraphFont" style:family="text">
      <style:text-properties fo:color="#000000" fo:font-size="10pt" style:font-size-asian="10pt" style:language-asian="lt" style:country-asian="LT"/>
    </style:style>
    <style:style style:name="T1417" style:parent-style-name="DefaultParagraphFont" style:family="text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42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30" style:family="table-row">
      <style:table-row-properties style:min-row-height="0.1618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left="-0.0395in">
        <style:tab-stops/>
      </style:paragraph-properties>
    </style:style>
    <style:style style:name="T14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43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43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color="#000000" fo:font-size="10pt" style:font-size-asian="10pt" style:language-asian="lt" style:country-asian="LT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1452" style:parent-style-name="DefaultParagraphFont" style:family="text">
      <style:text-properties fo:color="#000000" fo:font-size="10pt" style:font-size-asian="10pt" style:language-asian="lt" style:country-asian="LT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0pt" style:font-size-asian="10pt" style:language-asian="lt" style:country-asian="LT"/>
    </style:style>
    <style:style style:name="T1456" style:parent-style-name="DefaultParagraphFont" style:family="text">
      <style:text-properties fo:font-size="10pt" style:font-size-asian="10pt" style:language-asian="lt" style:country-asian="LT"/>
    </style:style>
    <style:style style:name="T1457" style:parent-style-name="DefaultParagraphFont" style:family="text">
      <style:text-properties fo:color="#000000" fo:font-size="10pt" style:font-size-asian="10pt" style:language-asian="lt" style:country-asian="LT"/>
    </style:style>
    <style:style style:name="T1458" style:parent-style-name="DefaultParagraphFont" style:family="text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70" style:family="table-row">
      <style:table-row-properties style:min-row-height="0.8215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>
        <style:tab-stops/>
      </style:paragraph-properties>
    </style:style>
    <style:style style:name="T1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496" style:family="table-row">
      <style:table-row-properties style:min-row-height="0.1618in"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>
        <style:tab-stops/>
      </style:paragraph-properties>
    </style:style>
    <style:style style:name="T14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fo:font-size="10pt" style:font-size-asian="10pt" style:language-asian="lt" style:country-asian="LT"/>
    </style:style>
    <style:style style:name="T1515" style:parent-style-name="DefaultParagraphFont" style:family="text">
      <style:text-properties fo:font-size="10pt" style:font-size-asian="10pt" style:language-asian="lt" style:country-asian="L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1517" style:parent-style-name="DefaultParagraphFont" style:family="text"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 style:language-asian="lt" style:country-asian="LT"/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1521" style:parent-style-name="DefaultParagraphFont" style:family="text">
      <style:text-properties fo:color="#000000" fo:font-size="10pt" style:font-size-asian="10pt" style:language-asian="lt" style:country-asian="LT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size="10pt" style:font-size-asian="10pt" style:language-asian="lt" style:country-asian="LT"/>
    </style:style>
    <style:style style:name="T1527" style:parent-style-name="DefaultParagraphFont" style:family="text">
      <style:text-properties fo:color="#333333"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536" style:family="table-row">
      <style:table-row-properties style:min-row-height="0.1618in"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left="-0.039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10pt" style:font-size-asian="10pt" style:language-asian="lt" style:country-asian="LT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1555" style:parent-style-name="DefaultParagraphFont" style:family="text">
      <style:text-properties fo:color="#000000"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 style:language-asian="lt" style:country-asian="LT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1560" style:parent-style-name="DefaultParagraphFont" style:family="text">
      <style:text-properties fo:color="#000000" fo:font-size="10pt" style:font-size-asian="10pt" style:language-asian="lt" style:country-asian="LT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1569" style:parent-style-name="DefaultParagraphFont" style:family="text">
      <style:text-properties fo:font-size="10pt" style:font-size-asian="10pt" style:language-asian="lt" style:country-asian="LT"/>
    </style:style>
    <style:style style:name="T1570" style:parent-style-name="DefaultParagraphFont" style:family="text">
      <style:text-properties fo:color="#333333" fo:font-size="10pt" style:font-size-asian="10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8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8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0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2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4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5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6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604" style:family="table-row">
      <style:table-row-properties style:min-row-height="0.1618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left="-0.0395in">
        <style:tab-stops/>
      </style:paragraph-properties>
    </style:style>
    <style:style style:name="T1607" style:parent-style-name="DefaultParagraphFont" style:family="text">
      <style:text-properties fo:color="#000000" fo:font-size="10pt" style:font-size-asian="10pt" style:language-asian="lt" style:country-asian="LT"/>
    </style:style>
    <style:style style:name="T16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fo:font-size="10pt" style:font-size-asian="10pt" style:language-asian="lt" style:country-asian="LT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T1625" style:parent-style-name="DefaultParagraphFont" style:family="text">
      <style:text-properties fo:color="#000000" fo:font-size="10pt" style:font-size-asian="10pt" style:language-asian="lt" style:country-asian="LT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 fo:font-size="10pt" style:font-size-asian="10pt" style:language-asian="lt" style:country-asian="LT"/>
    </style:style>
    <style:style style:name="T1629" style:parent-style-name="DefaultParagraphFont" style:family="text">
      <style:text-properties fo:font-size="10pt" style:font-size-asian="10pt" style:language-asian="lt" style:country-asian="LT"/>
    </style:style>
    <style:style style:name="T1630" style:parent-style-name="DefaultParagraphFont" style:family="text">
      <style:text-properties fo:color="#000000" fo:font-size="10pt" style:font-size-asian="10pt" style:language-asian="lt" style:country-asian="LT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 style:language-asian="lt" style:country-asian="LT"/>
    </style:style>
    <style:style style:name="TableRow1726" style:family="table-row">
      <style:table-row-properties style:min-row-height="0.1618in"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729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7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35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39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7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style:punctuation-wrap="simple" fo:text-align="justify" style:vertical-align="baseline" fo:margin-left="0.1208in">
        <style:tab-stops/>
      </style:paragraph-properties>
    </style:style>
    <style:style style:name="T17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fo:font-size="10pt" style:font-size-asian="10pt" style:font-size-complex="12pt" style:language-asian="lt" style:country-asian="LT"/>
    </style:style>
    <style:style style:name="T17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paragraph-properties style:punctuation-wrap="simple" fo:text-align="justify" style:vertical-align="baseline" fo:margin-left="0.1208in">
        <style:tab-stops>
          <style:tab-stop style:type="left" style:position="0.2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7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</style:tab-stops>
      </style:paragraph-properties>
    </style:style>
    <style:style style:name="P174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757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75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175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76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7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1764" style:parent-style-name="Normal" style:family="paragraph">
      <style:paragraph-properties fo:text-align="justify">
        <style:tab-stops>
          <style:tab-stop style:type="left" style:position="4.3472in"/>
        </style:tab-stops>
      </style:paragraph-properties>
      <style:text-properties fo:color="#000000" style:font-size-complex="12pt" style:language-asian="en" style:country-asian="GB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<text:span text:style-name="T18">ĮSAKYMAS</text:span></text:p>
      <text:p text:style-name="P19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20"/>
      <text:p text:style-name="P21"><text:span text:style-name="T22">2024 m.<text:s/></text:span><text:span text:style-name="T23">rugpjūčio<text:s/></text:span><text:span text:style-name="T24">22 d.</text:span><text:span text:style-name="T25"><text:s/>Nr.<text:s/></text:span><text:span text:style-name="T26">V-886</text:span></text:p>
      <text:p text:style-name="P27">Vilnius</text:p>
      <text:p text:style-name="P28"/>
      <text:p text:style-name="P29"/>
      <text:p text:style-name="P30"><text:span text:style-name="T31">Vadovaudamasi Strateginio valdymo metodikos, patvirtintos Lietuvos Respublikos Vyriausybės 2021 m. balandžio 28 d. nutarimu Nr. 292 „Dėl Strateginio valdymo metodikos patvirtinimo“, 87.2 papunkčiu ir 94 ir 139 punktais,<text:s/></text:span><text:span text:style-name="T32">2021–2027 metų Europos Sąjungos fondų investicijų programos ir Ekonomikos gaivinimo ir atsparumo<text:s/></text:span><text:span text:style-name="T33">didinimo plano „Naujos kartos Lietuva“ administravimo taisyklių, patvirtintų<text:s/></text:span><text:span text:style-name="T34">Lietuvos Respublikos finansų ministro 2022 m. birželio 22 d. įsakymu Nr. 1K-237 „</text:span><text:span text:style-name="T35">Dėl 2021–2027 metų Europos Sąjungos fondų investicijų programos ir Ekonomikos gaivinimo ir atsparumo didinimo plano „Naujos kartos Lietuva“ įgyvendinimo</text:span><text:span text:style-name="T36">“, 96 punktu,<text:s/></text:span><text:span text:style-name="T37">Strateginio valdymo sistemoje naudojamų pažangos ir tęstinės veiklos stebėsenos rodiklių nustatymo ir skaičiavimo gairių, patvirtintų Lietuvos Respublikos finansų ministro 2021 m. birželio 28 d. įsakymu Nr. 1K-227 „Dėl<text:s/></text:span><text:span text:style-name="T38">Strateginio valdymo metodikos taikymo</text:span><text:span text:style-name="T39">“, 6 punktu,<text:s/></text:span><text:span text:style-name="T40">Stebėsenos rodiklių nustatymo ir skaičiavimo aprašo</text:span><text:span text:style-name="T41">, patvirtinto<text:s/></text:span><text:span text:style-name="T42">Lietuvos Respublikos finansų ministro<text:s/></text:span><text:span text:style-name="T43">2022 m. birželio 22 d. įsakymu Nr. 1K-237</text:span><text:span text:style-name="T44"><text:s/>„</text:span><text:span text:style-name="T45">Dėl 2021–2027 metų Europos Sąjungos fondų investicijų programos ir Ekonomikos gaivinimo ir atsparumo didinimo plano „Naujos kartos Lietuva“ įgyvendinimo</text:span><text:span text:style-name="T46">“,<text:s/></text:span><text:span text:style-name="T47">34</text:span><text:span text:style-name="T48"><text:s/>punktu,</text:span></text:p>
      <text:p text:style-name="P49"><text:span text:style-name="T50">pakeičiu</text:span><text:span text:style-name="T51"><text:s/>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52"><text:span text:style-name="T53">1</text:span><text:span text:style-name="T54">. Pakeičiu I skyrių ir jį išdėstau taip:</text:span></text:p>
      <text:p text:style-name="P55"><text:span text:style-name="T56">„</text:span><text:span text:style-name="T57">I</text:span><text:span text:style-name="T58"> SKYRIUS</text:span></text:p>
      <text:p text:style-name="P59"><text:span text:style-name="T60">PLĖTROS PROGRAMOS PAŽANGOS PRIEMONĖS SIEKIAMI REZULTATA</text:span><text:span text:style-name="T61">I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Rodiklio kodas</text:span></text:p>
          </table:table-cell>
          <table:table-cell table:style-name="TableCell75" table:number-rows-spanned="2">
            <text:p text:style-name="P76"><text:span text:style-name="T77">Rodiklio tipas (rezultato / produkto)</text:span></text:p>
          </table:table-cell>
          <table:table-cell table:style-name="TableCell78" table:number-rows-spanned="2">
            <text:p text:style-name="P79"><text:span text:style-name="T80">Rodiklio pavadinimas</text:span></text:p>
          </table:table-cell>
          <table:table-cell table:style-name="TableCell81" table:number-rows-spanned="2">
            <text:p text:style-name="P82"><text:span text:style-name="T83">Matavimo vienetas</text:span></text:p>
          </table:table-cell>
          <table:table-cell table:style-name="TableCell84" table:number-rows-spanned="2">
            <text:p text:style-name="Normal"><text:span text:style-name="T85">Pradinė rodiklio reikšmė (metai)</text:span></text:p>
          </table:table-cell>
          <table:table-cell table:style-name="TableCell86" table:number-columns-spanned="2">
            <text:p text:style-name="P87"><text:span text:style-name="T88">Siektinos rodiklio reikšmės</text:span></text:p>
          </table:table-cell>
          <table:covered-table-cell/>
          <table:table-cell table:style-name="TableCell89" table:number-rows-spanned="2">
            <text:p text:style-name="P90"><text:span text:style-name="T91">Finansavimo šaltinis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Tarpinė reikšmė 2025 m.</text:span></text:p>
          </table:table-cell>
          <table:table-cell table:style-name="TableCell101">
            <text:p text:style-name="P102"><text:span text:style-name="T103">Galutinė reikšmė</text:span></text:p>
            <text:p text:style-name="P104"><text:span text:style-name="T105">2030 m.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8</text:span></text:p>
          </table:table-cell>
        </table:table-row>
        <table:table-row table:style-name="TableRow132">
          <table:table-cell table:style-name="TableCell133">
            <text:p text:style-name="P134"><text:span text:style-name="T135">P-12-003-03-05-01-11</text:span></text:p>
          </table:table-cell>
          <table:table-cell table:style-name="TableCell136">
            <text:p text:style-name="P137"><text:span text:style-name="T138">Produkto</text:span></text:p>
          </table:table-cell>
          <table:table-cell table:style-name="TableCell139">
            <text:p text:style-name="P140"><text:span text:style-name="T141">Bendras dalyvių skaičius</text:span></text:p>
          </table:table-cell>
          <table:table-cell table:style-name="TableCell142">
            <text:p text:style-name="P143"><text:span text:style-name="T144">Asmenys</text:span>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<text:span text:style-name="T150">265</text:span></text:p>
            <text:p text:style-name="P151"><text:span text:style-name="T152">(2024 m.)</text:span></text:p>
          </table:table-cell>
          <table:table-cell table:style-name="TableCell153">
            <text:p text:style-name="P154"><text:span text:style-name="T155">1 770</text:span></text:p>
            <text:p text:style-name="P156"><text:span text:style-name="T157">(2029 m.)</text:span></text:p>
          </table:table-cell>
          <table:table-cell table:style-name="TableCell158">
            <text:p text:style-name="P159"><text:span text:style-name="T160">2021–2027 m. Europos Sąjungos fondų ir bendrojo finansavimo lėšos</text:span></text:p>
          </table:table-cell>
        </table:table-row>
        <table:table-row table:style-name="TableRow161">
          <table:table-cell table:style-name="TableCell162">
            <text:p text:style-name="P163">P-12-003-03-05-01-12</text:p>
          </table:table-cell>
          <table:table-cell table:style-name="TableCell164">
            <text:p text:style-name="P165">Produkto</text:p>
          </table:table-cell>
          <table:table-cell table:style-name="TableCell166">
            <text:p text:style-name="P167">Neaktyvūs asmenys</text:p>
          </table:table-cell>
          <table:table-cell table:style-name="TableCell168">
            <text:p text:style-name="P169">Asmenys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<text:span text:style-name="T174">265</text:span></text:p>
            <text:p text:style-name="P175">(2024 m.)</text:p>
          </table:table-cell>
          <table:table-cell table:style-name="TableCell176">
            <text:p text:style-name="P177"><text:span text:style-name="T178">1 770</text:span></text:p>
            <text:p text:style-name="P179">(2029 m.)</text:p>
          </table:table-cell>
          <table:table-cell table:style-name="TableCell180">
            <text:p text:style-name="P181">2021–2027 m. Europos Sąjungos fondų ir bendrojo finansavimo lėšos</text:p>
          </table:table-cell>
        </table:table-row>
        <table:table-row table:style-name="TableRow182">
          <table:table-cell table:style-name="TableCell183">
            <text:p text:style-name="P184">P-12-003-03-05-01-13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Asmenys, turintys pagrindinį arba žemesnį nei pagrindinis išsilavinimą (ISCED 0–2 kodai)</text:p>
          </table:table-cell>
          <table:table-cell table:style-name="TableCell189">
            <text:p text:style-name="P190">Asmenys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<text:span text:style-name="T195">110</text:span></text:p>
            <text:p text:style-name="P196">(2024 m.)</text:p>
          </table:table-cell>
          <table:table-cell table:style-name="TableCell197">
            <text:p text:style-name="P198"><text:span text:style-name="T199">710</text:span></text:p>
            <text:p text:style-name="P200">(2029 m.)</text:p>
          </table:table-cell>
          <table:table-cell table:style-name="TableCell201">
            <text:p text:style-name="P202">2021–2027 m. Europos Sąjungos fondų ir bendrojo finansavimo lėšos</text:p>
          </table:table-cell>
        </table:table-row>
        <table:table-row table:style-name="TableRow203">
          <table:table-cell table:style-name="TableCell204">
            <text:p text:style-name="P205">P-12-003-03-05-01-14</text:p>
          </table:table-cell>
          <table:table-cell table:style-name="TableCell206">
            <text:p text:style-name="P207">Produkto</text:p>
          </table:table-cell>
          <table:table-cell table:style-name="TableCell208">
            <text:p text:style-name="P209">Asmenys, turintys vidurinį (ISCED 3 kodas) arba<text:s/><text:soft-page-break/>profesinį (turint vidurinį) (ISCED 4 kodas) išsilavinimą</text:p>
          </table:table-cell>
          <table:table-cell table:style-name="TableCell210">
            <text:p text:style-name="P211">Asmenys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<text:span text:style-name="T216">690</text:span></text:p>
            <text:p text:style-name="P217">(2024 m.)</text:p>
          </table:table-cell>
          <table:table-cell table:style-name="TableCell218">
            <text:p text:style-name="P219"><text:span text:style-name="T220">4 600</text:span></text:p>
            <text:p text:style-name="P221">(2029 m.)</text:p>
          </table:table-cell>
          <table:table-cell table:style-name="TableCell222">
            <text:p text:style-name="P223">2021–2027 m. Europos Sąjungos<text:s/><text:soft-page-break/>fondų ir bendrojo finansavimo lėšos</text:p>
          </table:table-cell>
        </table:table-row>
        <text:soft-page-break/>
        <table:table-row table:style-name="TableRow224">
          <table:table-cell table:style-name="TableCell225">
            <text:p text:style-name="P226">P-12-003-03-05-01-15</text:p>
          </table:table-cell>
          <table:table-cell table:style-name="TableCell227">
            <text:p text:style-name="P228">Produkto</text:p>
          </table:table-cell>
          <table:table-cell table:style-name="TableCell229">
            <text:p text:style-name="P230">Mažumos (įskaitant marginalizuotas bendruomenes, pavyzdžiui, romus)</text:p>
          </table:table-cell>
          <table:table-cell table:style-name="TableCell231">
            <text:p text:style-name="P232">Asmenys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<text:span text:style-name="T237">110</text:span></text:p>
            <text:p text:style-name="P238">(2024 m.)</text:p>
          </table:table-cell>
          <table:table-cell table:style-name="TableCell239">
            <text:p text:style-name="P240"><text:span text:style-name="T241">710</text:span></text:p>
            <text:p text:style-name="P242">(2029 m.)</text:p>
          </table:table-cell>
          <table:table-cell table:style-name="TableCell243">
            <text:p text:style-name="P244">2021–2027 m. Europos Sąjungos fondų ir bendrojo finansavimo lėšos</text:p>
          </table:table-cell>
        </table:table-row>
        <table:table-row table:style-name="TableRow245">
          <table:table-cell table:style-name="TableCell246">
            <text:p text:style-name="P247">P-12-003-03-05-01-16</text:p>
          </table:table-cell>
          <table:table-cell table:style-name="TableCell248">
            <text:p text:style-name="P249">Produkto</text:p>
          </table:table-cell>
          <table:table-cell table:style-name="TableCell250">
            <text:p text:style-name="P251">Asmenys, kurie pasinaudojo mokymosi pasiūlymu, gautu per bendrą elektroninę sistemą</text:p>
          </table:table-cell>
          <table:table-cell table:style-name="TableCell252">
            <text:p text:style-name="P253">Asmenys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<text:span text:style-name="T258">1 940</text:span></text:p>
            <text:p text:style-name="P259">(2024 m.)</text:p>
          </table:table-cell>
          <table:table-cell table:style-name="TableCell260">
            <text:p text:style-name="P261"><text:span text:style-name="T262">12 980</text:span></text:p>
            <text:p text:style-name="P263">(2029 m.)</text:p>
          </table:table-cell>
          <table:table-cell table:style-name="TableCell264">
            <text:p text:style-name="P265">2021–2027 m. Europos Sąjungos fondų ir bendrojo finansavimo lėšos</text:p>
          </table:table-cell>
        </table:table-row>
        <table:table-row table:style-name="TableRow266">
          <table:table-cell table:style-name="TableCell267">
            <text:p text:style-name="P268">P-12-003-03-05-01-17</text:p>
          </table:table-cell>
          <table:table-cell table:style-name="TableCell269">
            <text:p text:style-name="P270">Produkto</text:p>
          </table:table-cell>
          <table:table-cell table:style-name="TableCell271">
            <text:p text:style-name="P272">Suaugusiųjų švietimo įstatymo projektas, kuriuo nustatomas suderintas mokymosi visą gyvenimą sistemos modelis ir veiklos principai, paskelbtas konsultacijoms su socialiniais partneriais ir suinteresuotosiomis šalimis</text:p>
          </table:table-cell>
          <table:table-cell table:style-name="TableCell273">
            <text:p text:style-name="P274">Vienetai</text:p>
          </table:table-cell>
          <table:table-cell table:style-name="TableCell275">
            <text:p text:style-name="P276">n / a</text:p>
          </table:table-cell>
          <table:table-cell table:style-name="TableCell277">
            <text:p text:style-name="P278">n/a</text:p>
          </table:table-cell>
          <table:table-cell table:style-name="TableCell279">
            <text:p text:style-name="P280"><text:span text:style-name="T281">1</text:span></text:p>
            <text:p text:style-name="P282">(2022 m. I ketv.)</text:p>
          </table:table-cell>
          <table:table-cell table:style-name="TableCell283">
            <text:p text:style-name="P284">Ekonomikos gaivinimo ir atsparumo didinimo priemonės lėšos</text:p>
          </table:table-cell>
        </table:table-row>
        <table:table-row table:style-name="TableRow285">
          <table:table-cell table:style-name="TableCell286">
            <text:p text:style-name="P287">P-12-003-03-05-01-18</text:p>
          </table:table-cell>
          <table:table-cell table:style-name="TableCell288">
            <text:p text:style-name="P289">Produkto</text:p>
          </table:table-cell>
          <table:table-cell table:style-name="TableCell290">
            <text:p text:style-name="P291">Įsigaliojęs Lietuvos Respublikos suaugusiųjų švietimo įstatymas, nustatantis suderintą mokymosi visą gyvenimą sistemos modelį ir jo veikimo principus</text:p>
          </table:table-cell>
          <table:table-cell table:style-name="TableCell292">
            <text:p text:style-name="P293">Vienetai</text:p>
          </table:table-cell>
          <table:table-cell table:style-name="TableCell294">
            <text:p text:style-name="P295">n / a</text:p>
          </table:table-cell>
          <table:table-cell table:style-name="TableCell296">
            <text:p text:style-name="P297">n / a</text:p>
          </table:table-cell>
          <table:table-cell table:style-name="TableCell298">
            <text:p text:style-name="P299"><text:span text:style-name="T300">1</text:span></text:p>
            <text:p text:style-name="P301">(2022 m. III ketv.)</text:p>
          </table:table-cell>
          <table:table-cell table:style-name="TableCell302">
            <text:p text:style-name="P303">Ekonomikos gaivinimo ir atsparumo didinimo priemonės lėšos</text:p>
          </table:table-cell>
        </table:table-row>
        <table:table-row table:style-name="TableRow304">
          <table:table-cell table:style-name="TableCell305">
            <text:p text:style-name="P306">P-12-003-03-05-01-19</text:p>
          </table:table-cell>
          <table:table-cell table:style-name="TableCell307">
            <text:p text:style-name="P308">Produkto</text:p>
          </table:table-cell>
          <table:table-cell table:style-name="TableCell309">
            <text:p text:style-name="P310">Viešojo projekto inicijavimo procedūrų, skirtų vieno langelio principu veikiančiai mokymosi visą gyvenimą informacinių technologijų sistemai įdiegti, užbaigimas</text:p>
          </table:table-cell>
          <table:table-cell table:style-name="TableCell311">
            <text:p text:style-name="P312">Vienetai</text:p>
          </table:table-cell>
          <table:table-cell table:style-name="TableCell313">
            <text:p text:style-name="P314">n / a</text:p>
          </table:table-cell>
          <table:table-cell table:style-name="TableCell315">
            <text:p text:style-name="P316">n / a</text:p>
          </table:table-cell>
          <table:table-cell table:style-name="TableCell317">
            <text:p text:style-name="P318"><text:span text:style-name="T319">1</text:span></text:p>
            <text:p text:style-name="P320">(2022 m. I ketv.)</text:p>
          </table:table-cell>
          <table:table-cell table:style-name="TableCell321">
            <text:p text:style-name="P322">Ekonomikos gaivinimo ir atsparumo didinimo priemonės lėšos</text:p>
          </table:table-cell>
        </table:table-row>
        <table:table-row table:style-name="TableRow323">
          <table:table-cell table:style-name="TableCell324">
            <text:p text:style-name="P325">P-12-003-03-05-01-20</text:p>
          </table:table-cell>
          <table:table-cell table:style-name="TableCell326">
            <text:p text:style-name="P327">Produkto</text:p>
          </table:table-cell>
          <table:table-cell table:style-name="TableCell328">
            <text:p text:style-name="P329">Pradėjusi veikti vieno langelio principu veikianti mokymosi visą gyvenimą informacinė sistema</text:p>
          </table:table-cell>
          <table:table-cell table:style-name="TableCell330">
            <text:p text:style-name="P331">Vienetai</text:p>
          </table:table-cell>
          <table:table-cell table:style-name="TableCell332">
            <text:p text:style-name="P333">n / a</text:p>
          </table:table-cell>
          <table:table-cell table:style-name="TableCell334">
            <text:p text:style-name="P335">n / a</text:p>
          </table:table-cell>
          <table:table-cell table:style-name="TableCell336">
            <text:p text:style-name="P337"><text:span text:style-name="T338">1</text:span></text:p>
            <text:p text:style-name="P339">(2023 m. I ketv.)</text:p>
          </table:table-cell>
          <table:table-cell table:style-name="TableCell340">
            <text:p text:style-name="P341">Ekonomikos gaivinimo ir atsparumo didinimo priemonės lėšos</text:p>
          </table:table-cell>
        </table:table-row>
        <table:table-row table:style-name="TableRow342">
          <table:table-cell table:style-name="TableCell343">
            <text:p text:style-name="P344">P-12-003-03-05-01-21</text:p>
          </table:table-cell>
          <table:table-cell table:style-name="TableCell345">
            <text:p text:style-name="P346">Produkto</text:p>
          </table:table-cell>
          <table:table-cell table:style-name="TableCell347">
            <text:p text:style-name="P348"><text:span text:style-name="T349">18–65 metų asmenys, kurie naudodamiesi bendra mokymosi visą gyvenimą sistema pabaigė kokybės užtikrinimo sistemos mokymus</text:span><text:span text:style-name="T350"><text:s/></text:span><text:span text:style-name="T351">(iš kurių bent 40 procentų skirta skaitmeniniams įgūdžiams lavinti)</text:span></text:p>
          </table:table-cell>
          <table:table-cell table:style-name="TableCell352">
            <text:p text:style-name="P353">Asmeny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10 800</text:span></text:p>
            <text:p text:style-name="P359">(2024 m. IV ketv.)</text:p>
          </table:table-cell>
          <table:table-cell table:style-name="TableCell360">
            <text:p text:style-name="P361"><text:span text:style-name="T362">21 600</text:span></text:p>
            <text:p text:style-name="P363">(2026 m. II ketv.)</text:p>
          </table:table-cell>
          <table:table-cell table:style-name="TableCell364">
            <text:p text:style-name="P365">Ekonomikos gaivinimo ir atsparumo didinimo priemonės lėšos</text:p>
          </table:table-cell>
        </table:table-row>
        <table:table-row table:style-name="TableRow366">
          <table:table-cell table:style-name="TableCell367">
            <text:p text:style-name="P368">P-12-003-03-05-01-22</text:p>
          </table:table-cell>
          <table:table-cell table:style-name="TableCell369">
            <text:p text:style-name="P370">Produkto</text:p>
          </table:table-cell>
          <table:table-cell table:style-name="TableCell371">
            <text:p text:style-name="P372">Įsigaliojęs profesinio (karjeros) orientavimo sistemą reglamentuojantis tvarkos aprašas</text:p>
          </table:table-cell>
          <table:table-cell table:style-name="TableCell373">
            <text:p text:style-name="P374">Vienetai</text:p>
          </table:table-cell>
          <table:table-cell table:style-name="TableCell375">
            <text:p text:style-name="P376">n / a</text:p>
          </table:table-cell>
          <table:table-cell table:style-name="TableCell377">
            <text:p text:style-name="P378">n / a</text:p>
          </table:table-cell>
          <table:table-cell table:style-name="TableCell379">
            <text:p text:style-name="P380"><text:span text:style-name="T381">1</text:span></text:p>
            <text:p text:style-name="P382">(2022 m. I ketv.)</text:p>
          </table:table-cell>
          <table:table-cell table:style-name="TableCell383">
            <text:p text:style-name="P384">Ekonomikos gaivinimo ir atsparumo didinimo priemonės lėšos</text:p>
          </table:table-cell>
        </table:table-row>
        <table:table-row table:style-name="TableRow385">
          <table:table-cell table:style-name="TableCell386">
            <text:p text:style-name="P387">P-12-003-03-05-01-23</text:p>
          </table:table-cell>
          <table:table-cell table:style-name="TableCell388">
            <text:p text:style-name="P389">Produkto</text:p>
          </table:table-cell>
          <table:table-cell table:style-name="TableCell390">
            <text:p text:style-name="P391">Karjeros specialistų, teikiančių paslaugas mokyklose, skaičius</text:p>
          </table:table-cell>
          <table:table-cell table:style-name="TableCell392">
            <text:p text:style-name="P393">Asmenys</text:p>
          </table:table-cell>
          <table:table-cell table:style-name="TableCell394">
            <text:p text:style-name="P395"><text:span text:style-name="T396">80</text:span></text:p>
            <text:p text:style-name="P397">(2021 m.)</text:p>
          </table:table-cell>
          <table:table-cell table:style-name="TableCell398">
            <text:p text:style-name="P399"><text:span text:style-name="T400">200</text:span></text:p>
            <text:p text:style-name="P401">(2023 m. III ketv.)</text:p>
          </table:table-cell>
          <table:table-cell table:style-name="TableCell402">
            <text:p text:style-name="P403"><text:span text:style-name="T404">380</text:span></text:p>
            <text:p text:style-name="P405">(2024 m. IV ketv.)</text:p>
          </table:table-cell>
          <table:table-cell table:style-name="TableCell406">
            <text:p text:style-name="P407">Ekonomikos gaivinimo ir atsparumo didinimo priemonės lėšos</text:p>
          </table:table-cell>
        </table:table-row>
        <table:table-row table:style-name="TableRow408">
          <table:table-cell table:style-name="TableCell409">
            <text:p text:style-name="P410">R-12-003-03-05-01-03</text:p>
          </table:table-cell>
          <table:table-cell table:style-name="TableCell411">
            <text:p text:style-name="P412">Rezultato</text:p>
          </table:table-cell>
          <table:table-cell table:style-name="TableCell413">
            <text:p text:style-name="P414">Savivaldybių, kuriose užtikrinamas profesinio orientavimo paslaugų teikimas mokiniams santykiu 1:800, skaičius</text:p>
          </table:table-cell>
          <table:table-cell table:style-name="TableCell415">
            <text:p text:style-name="P416">Skaičius</text:p>
          </table:table-cell>
          <table:table-cell table:style-name="TableCell417">
            <text:p text:style-name="P418"><text:span text:style-name="T419">Nėra duomenų</text:span></text:p>
            <text:p text:style-name="P420">(2020 m.)</text:p>
          </table:table-cell>
          <table:table-cell table:style-name="TableCell421">
            <text:p text:style-name="P422"><text:span text:style-name="T423">25</text:span></text:p>
            <text:p text:style-name="P424">(2025 m.)</text:p>
          </table:table-cell>
          <table:table-cell table:style-name="TableCell425">
            <text:p text:style-name="P426"><text:span text:style-name="T427">60</text:span></text:p>
            <text:p text:style-name="P428">(2030 m.)</text:p>
          </table:table-cell>
          <table:table-cell table:style-name="TableCell429">
            <text:p text:style-name="P430"><text:span text:style-name="T431">Ekonomikos gaivinimo ir atsparumo didinimo priemonės lėšos,</text:span></text:p>
            <text:p text:style-name="P432">2021–2027 m. Europos Sąjungos fondų ir bendrojo finansavimo lėšos, valstybės biudžeto lėšos</text:p>
          </table:table-cell>
        </table:table-row>
        <table:table-row table:style-name="TableRow433">
          <table:table-cell table:style-name="TableCell434">
            <text:p text:style-name="P435">R-12-003-03-05-01-01</text:p>
          </table:table-cell>
          <table:table-cell table:style-name="TableCell436">
            <text:p text:style-name="P437">Rezultato</text:p>
          </table:table-cell>
          <table:table-cell table:style-name="TableCell438">
            <text:p text:style-name="P439">Asmenų, kurie dalyvavę mokymuose įgijo kompetenciją, dalis</text:p>
          </table:table-cell>
          <table:table-cell table:style-name="TableCell440">
            <text:p text:style-name="P441">Procentas</text:p>
          </table:table-cell>
          <table:table-cell table:style-name="TableCell442">
            <text:p text:style-name="P443"><text:span text:style-name="T444">0</text:span></text:p>
            <text:p text:style-name="P445">(2021 m.)</text:p>
          </table:table-cell>
          <table:table-cell table:style-name="TableCell446">
            <text:p text:style-name="P447"><text:span text:style-name="T448">80</text:span></text:p>
            <text:p text:style-name="P449">(2025 m.)</text:p>
          </table:table-cell>
          <table:table-cell table:style-name="TableCell450">
            <text:p text:style-name="P451"><text:span text:style-name="T452">80</text:span></text:p>
            <text:p text:style-name="P453">(2029 m.)</text:p>
          </table:table-cell>
          <table:table-cell table:style-name="TableCell454">
            <text:p text:style-name="P455">2021–2027 m. Europos Sąjungos fondų ir bendrojo finansavimo lėšos</text:p>
          </table:table-cell>
        </table:table-row>
        <table:table-row table:style-name="TableRow456">
          <table:table-cell table:style-name="TableCell457">
            <text:p text:style-name="P458">R-12-003-03-05-01-02</text:p>
          </table:table-cell>
          <table:table-cell table:style-name="TableCell459">
            <text:p text:style-name="P460">Rezultato</text:p>
          </table:table-cell>
          <table:table-cell table:style-name="TableCell461">
            <text:p text:style-name="P462">Trečiųjų šalių piliečių, gavusių leidimą gyventi Lietuvos Respublikoje, ir ES valstybių narių piliečių (išskyrus lietuvių kilmės asmenis), baigusių lietuvių kalbos pagrindų mokymus, dalis nuo visų atvykusiųjų</text:p>
          </table:table-cell>
          <table:table-cell table:style-name="TableCell463">
            <text:p text:style-name="P464">Procentai</text:p>
          </table:table-cell>
          <table:table-cell table:style-name="TableCell465">
            <text:p text:style-name="P466">Nėra duomenų (2020 m.)</text:p>
          </table:table-cell>
          <table:table-cell table:style-name="TableCell467">
            <text:p text:style-name="P468"><text:span text:style-name="T469">10</text:span></text:p>
            <text:p text:style-name="P470">(2025 m.)</text:p>
          </table:table-cell>
          <table:table-cell table:style-name="TableCell471">
            <text:p text:style-name="P472"><text:span text:style-name="T473">30</text:span></text:p>
            <text:p text:style-name="P474">(2030 m.)</text:p>
          </table:table-cell>
          <table:table-cell table:style-name="TableCell475">
            <text:p text:style-name="P476">2021–2027 m. Europos Sąjungos fondų ir bendrojo finansavimo lėšos</text:p>
          </table:table-cell>
        </table:table-row>
        <table:table-row table:style-name="TableRow477">
          <table:table-cell table:style-name="TableCell478">
            <text:p text:style-name="P479">R-12-003-03-05-01-24</text:p>
          </table:table-cell>
          <table:table-cell table:style-name="TableCell480">
            <text:p text:style-name="P481">Rezultato</text:p>
          </table:table-cell>
          <table:table-cell table:style-name="TableCell482">
            <text:p text:style-name="P483">Naujų ir patobulintų viešųjų skaitmeninių paslaugų, produktų ir procesų naudotojai</text:p>
          </table:table-cell>
          <table:table-cell table:style-name="TableCell484">
            <text:p text:style-name="P485">Asmenys</text:p>
          </table:table-cell>
          <table:table-cell table:style-name="TableCell486">
            <text:p text:style-name="P487">n / a</text:p>
          </table:table-cell>
          <table:table-cell table:style-name="TableCell488">
            <text:p text:style-name="P489">n / a</text:p>
          </table:table-cell>
          <table:table-cell table:style-name="TableCell490">
            <text:p text:style-name="P491">n / a</text:p>
          </table:table-cell>
          <table:table-cell table:style-name="TableCell492">
            <text:p text:style-name="P493">Ekonomikos gaivinimo ir atsparumo didinimo priemonės lėšos</text:p>
          </table:table-cell>
        </table:table-row>
        <table:table-row table:style-name="TableRow494">
          <table:table-cell table:style-name="TableCell495">
            <text:p text:style-name="P496">R-12-003-03-05-01-25</text:p>
          </table:table-cell>
          <table:table-cell table:style-name="TableCell497">
            <text:p text:style-name="P498">Rezultato</text:p>
          </table:table-cell>
          <table:table-cell table:style-name="TableCell499">
            <text:p text:style-name="P500"><text:span text:style-name="T501">Švietimo ar mokymo veiklos dalyvių skaičius, iš jų švietimo ar mokymo veiklos (išskyrus skaitmeninių įgūdžių ugdymą) dalyvių skaičius</text:span></text:p>
          </table:table-cell>
          <table:table-cell table:style-name="TableCell502">
            <text:p text:style-name="P503">Asmenys</text:p>
          </table:table-cell>
          <table:table-cell table:style-name="TableCell504">
            <text:p text:style-name="P505">n / a</text:p>
          </table:table-cell>
          <table:table-cell table:style-name="TableCell506">
            <text:p text:style-name="P507">n / a</text:p>
          </table:table-cell>
          <table:table-cell table:style-name="TableCell508">
            <text:p text:style-name="P509">n / a</text:p>
          </table:table-cell>
          <table:table-cell table:style-name="TableCell510">
            <text:p text:style-name="P511">Ekonomikos gaivinimo ir atsparumo didinimo priemonės lėšos</text:p>
          </table:table-cell>
        </table:table-row>
        <table:table-row table:style-name="TableRow512">
          <table:table-cell table:style-name="TableCell513">
            <text:p text:style-name="P514">R-12-003-03-05-01-26</text:p>
          </table:table-cell>
          <table:table-cell table:style-name="TableCell515">
            <text:p text:style-name="P516">Rezultato</text:p>
          </table:table-cell>
          <table:table-cell table:style-name="TableCell517">
            <text:p text:style-name="P518">Švietimo ar mokymo veiklos dalyvių skaičius</text:p>
          </table:table-cell>
          <table:table-cell table:style-name="TableCell519">
            <text:p text:style-name="P520">Asmenys</text:p>
          </table:table-cell>
          <table:table-cell table:style-name="TableCell521">
            <text:p text:style-name="P522">n / a</text:p>
          </table:table-cell>
          <table:table-cell table:style-name="TableCell523">
            <text:p text:style-name="P524">n / a</text:p>
          </table:table-cell>
          <table:table-cell table:style-name="TableCell525">
            <text:p text:style-name="P526">n / a</text:p>
          </table:table-cell>
          <table:table-cell table:style-name="TableCell527">
            <text:p text:style-name="P528">Ekonomikos gaivinimo ir atsparumo didinimo priemonės lėšos</text:p>
          </table:table-cell>
        </table:table-row>
        <table:table-row table:style-name="TableRow529">
          <table:table-cell table:style-name="TableCell530">
            <text:p text:style-name="P531">P-12-003-03-05-01-27</text:p>
          </table:table-cell>
          <table:table-cell table:style-name="TableCell532">
            <text:p text:style-name="P533">Produkto</text:p>
          </table:table-cell>
          <table:table-cell table:style-name="TableCell534">
            <text:p text:style-name="P535">Sukurtas suaugusiųjų profesinio (karjeros) orientavimo modelis</text:p>
          </table:table-cell>
          <table:table-cell table:style-name="TableCell536">
            <text:p text:style-name="P537">Vienetai</text:p>
          </table:table-cell>
          <table:table-cell table:style-name="TableCell538">
            <text:p text:style-name="P539">n / a</text:p>
          </table:table-cell>
          <table:table-cell table:style-name="TableCell540">
            <text:p text:style-name="P541">n / a</text:p>
          </table:table-cell>
          <table:table-cell table:style-name="TableCell542">
            <text:p text:style-name="P543"><text:span text:style-name="T544">1</text:span></text:p>
            <text:p text:style-name="P545">(2024 m. III ketv.)</text:p>
          </table:table-cell>
          <table:table-cell table:style-name="TableCell546">
            <text:p text:style-name="P547">2021–2027 m. Europos Sąjungos fondų ir bendrojo finansavimo lėšos</text:p>
          </table:table-cell>
        </table:table-row>
        <table:table-row table:style-name="TableRow548">
          <table:table-cell table:style-name="TableCell549">
            <text:p text:style-name="P550">R-12-003-03-05-01-28</text:p>
          </table:table-cell>
          <table:table-cell table:style-name="TableCell551">
            <text:p text:style-name="P552">Rezultato</text:p>
          </table:table-cell>
          <table:table-cell table:style-name="TableCell553">
            <text:p text:style-name="P554">Švietimo ar mokymo veiklos dalyvių skaičius, iš jų skaitmeninių įgūdžių ugdymo veiklos dalyvių skaičius</text:p>
          </table:table-cell>
          <table:table-cell table:style-name="TableCell555">
            <text:p text:style-name="P556">Asmenys</text:p>
          </table:table-cell>
          <table:table-cell table:style-name="TableCell557">
            <text:p text:style-name="P558">n / a</text:p>
          </table:table-cell>
          <table:table-cell table:style-name="TableCell559">
            <text:p text:style-name="P560">n / a</text:p>
          </table:table-cell>
          <table:table-cell table:style-name="TableCell561">
            <text:p text:style-name="P562">n / a</text:p>
          </table:table-cell>
          <table:table-cell table:style-name="TableCell563">
            <text:p text:style-name="P564">Ekonomikos gaivinimo ir atsparumo didinimo priemonės lėšos“</text:p>
          </table:table-cell>
        </table:table-row>
        <table:table-row table:style-name="TableRow565">
          <table:table-cell table:style-name="TableCell566">
            <text:p text:style-name="P567">P-12-003-03-05-01-29</text:p>
          </table:table-cell>
          <table:table-cell table:style-name="TableCell568">
            <text:p text:style-name="P569">Rezultato</text:p>
          </table:table-cell>
          <table:table-cell table:style-name="TableCell570">
            <text:p text:style-name="P571">Asmenų, kurie dalyvavę mokymuose įgijo kompetenciją, dalis (proc.)</text:p>
          </table:table-cell>
          <table:table-cell table:style-name="TableCell572">
            <text:p text:style-name="P573">Procentas</text:p>
          </table:table-cell>
          <table:table-cell table:style-name="TableCell574">
            <text:p text:style-name="P575"><text:span text:style-name="T576">0</text:span></text:p>
            <text:p text:style-name="P577">(2021 m.)</text:p>
          </table:table-cell>
          <table:table-cell table:style-name="TableCell578">
            <text:p text:style-name="P579"><text:span text:style-name="T580">80</text:span></text:p>
            <text:p text:style-name="P581">(2024 m. IV ketv.)</text:p>
          </table:table-cell>
          <table:table-cell table:style-name="TableCell582">
            <text:p text:style-name="P583"><text:span text:style-name="T584">80</text:span></text:p>
            <text:p text:style-name="P585">(2026 m. II ketv.)</text:p>
          </table:table-cell>
          <table:table-cell table:style-name="TableCell586">
            <text:p text:style-name="P587">Ekonomikos gaivinimo ir atsparumo didinimo priemonės lėšos</text:p>
          </table:table-cell>
        </table:table-row>
        <table:table-row table:style-name="TableRow588">
          <table:table-cell table:style-name="TableCell589">
            <text:p text:style-name="P590">P-12-003-03-05-01-30</text:p>
          </table:table-cell>
          <table:table-cell table:style-name="TableCell591">
            <text:p text:style-name="P592">Produkto</text:p>
          </table:table-cell>
          <table:table-cell table:style-name="TableCell593">
            <text:p text:style-name="P594"><text:span text:style-name="T595">Į TAU programą įsitraukę<text:s/></text:span><text:span text:style-name="T596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597">
            <text:p text:style-name="P598">Vienetai</text:p>
          </table:table-cell>
          <table:table-cell table:style-name="TableCell599">
            <text:p text:style-name="P600">n / a</text:p>
          </table:table-cell>
          <table:table-cell table:style-name="TableCell601">
            <text:p text:style-name="P602">n / a</text:p>
          </table:table-cell>
          <table:table-cell table:style-name="TableCell603">
            <text:p text:style-name="P604"><text:span text:style-name="T605">50</text:span></text:p>
            <text:p text:style-name="P606">(2029 m.)</text:p>
          </table:table-cell>
          <table:table-cell table:style-name="TableCell607">
            <text:p text:style-name="P608">2021–2027 m. Europos Sąjungos fondų ir bendrojo finansavimo lėšos</text:p>
          </table:table-cell>
        </table:table-row>
        <table:table-row table:style-name="TableRow609">
          <table:table-cell table:style-name="TableCell610">
            <text:p text:style-name="P611">P-12-003-03-05-01-31</text:p>
          </table:table-cell>
          <table:table-cell table:style-name="TableCell612">
            <text:p text:style-name="P613">Produkto</text:p>
          </table:table-cell>
          <table:table-cell table:style-name="TableCell614">
            <text:p text:style-name="P615">Sukurtas mikrokredencialų modelis</text:p>
          </table:table-cell>
          <table:table-cell table:style-name="TableCell616">
            <text:p text:style-name="P617">Vienetai</text:p>
          </table:table-cell>
          <table:table-cell table:style-name="TableCell618">
            <text:p text:style-name="P619">n / a</text:p>
          </table:table-cell>
          <table:table-cell table:style-name="TableCell620">
            <text:p text:style-name="P621">n / a</text:p>
          </table:table-cell>
          <table:table-cell table:style-name="TableCell622">
            <text:p text:style-name="P623">1<text:s/></text:p>
            <text:p text:style-name="P624">(2026 m.)</text:p>
          </table:table-cell>
          <table:table-cell table:style-name="TableCell625">
            <text:p text:style-name="P626">2021–2027 m. Europos Sąjungos fondų ir bendrojo finansavimo lėšos</text:p>
          </table:table-cell>
        </table:table-row>
        <table:table-row table:style-name="TableRow627">
          <table:table-cell table:style-name="TableCell628">
            <text:p text:style-name="P629">P-12-003-03-05-01-32</text:p>
          </table:table-cell>
          <table:table-cell table:style-name="TableCell630">
            <text:p text:style-name="P631">Produkto</text:p>
          </table:table-cell>
          <table:table-cell table:style-name="TableCell632">
            <text:p text:style-name="P633">Asmenys, kurių kompetencijos buvo pripažintos</text:p>
          </table:table-cell>
          <table:table-cell table:style-name="TableCell634">
            <text:p text:style-name="P635">Asmenys</text:p>
          </table:table-cell>
          <table:table-cell table:style-name="TableCell636">
            <text:p text:style-name="P637">n / a</text:p>
          </table:table-cell>
          <table:table-cell table:style-name="TableCell638">
            <text:p text:style-name="P639">n / a</text:p>
          </table:table-cell>
          <table:table-cell table:style-name="TableCell640">
            <text:p text:style-name="P641">1 000<text:s/></text:p>
            <text:p text:style-name="P642">(2029 m.)</text:p>
          </table:table-cell>
          <table:table-cell table:style-name="TableCell643">
            <text:p text:style-name="P644">2021–2027 m. Europos Sąjungos fondų ir bendrojo finansavimo lėšos“</text:p>
          </table:table-cell>
        </table:table-row>
      </table:table>
      <text:p text:style-name="P645"/>
      <text:p text:style-name="P646"><text:span text:style-name="T647">2</text:span><text:span text:style-name="T648">. Pakeičiu III skyrių ir jį išdėstau taip:</text:span></text:p>
      <text:p text:style-name="P649"><text:span text:style-name="T650">„</text:span><text:span text:style-name="T651">III SKYRIUS</text:span></text:p>
      <text:p text:style-name="P652"><text:span text:style-name="T653">PLĖTROS PROGRAMOS PAŽANGOS PRIEMONĖS VEIKLŲ SUVESTINĖ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Veikla</text:p>
          </table:table-cell>
          <table:table-cell table:style-name="TableCell670">
            <text:p text:style-name="P671">Veiklos (poveiklės, projekto) tipas</text:p>
          </table:table-cell>
          <table:table-cell table:style-name="TableCell672">
            <text:p text:style-name="P673">Galimi pareiškėjai</text:p>
          </table:table-cell>
          <table:table-cell table:style-name="TableCell674">
            <text:p text:style-name="P675">Projektų<text:s/></text:p>
            <text:p text:style-name="P676">atrankos būdas</text:p>
          </table:table-cell>
          <table:table-cell table:style-name="TableCell677">
            <text:p text:style-name="P678">Tiesiogiai prisidedama prie HP</text:p>
            <text:p text:style-name="P679">(Taip / Ne)</text:p>
          </table:table-cell>
          <table:table-cell table:style-name="TableCell680">
            <text:p text:style-name="P681">Finansavimo forma</text:p>
          </table:table-cell>
          <table:table-cell table:style-name="TableCell682">
            <text:p text:style-name="P683">Finansavimo suma (tūkst. eurų)</text:p>
          </table:table-cell>
          <table:table-cell table:style-name="TableCell684">
            <text:p text:style-name="P685"><text:span text:style-name="T686">Finansavimo šaltinis</text:span><text:span text:style-name="T687"><text:s/></text:span></text:p>
            <text:p text:style-name="P688"><text:span text:style-name="T689">(-iai)</text:span></text:p>
          </table:table-cell>
          <table:table-cell table:style-name="TableCell690">
            <text:p text:style-name="P691">Rodiklio pavadinimas ir tipas</text:p>
          </table:table-cell>
          <table:table-cell table:style-name="TableCell692">
            <text:p text:style-name="P693">Siekti-na galutinė rodiklio reikšmė</text:p>
            <text:p text:style-name="P694">(ir metai)</text:p>
          </table:table-cell>
          <table:table-cell table:style-name="TableCell695">
            <text:p text:style-name="P696"><text:span text:style-name="T697">Administruojančioji institucija</text:span></text:p>
          </table:table-cell>
          <table:table-cell table:style-name="TableCell698">
            <text:p text:style-name="P699">Dalyvaujanti institucija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10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2</text:p>
          </table:table-cell>
        </table:table-row>
        <table:table-row table:style-name="TableRow725">
          <table:table-cell table:style-name="TableCell726">
            <text:p text:style-name="P727">1. Bendros mokymosi visą gyvenimą sistemos, apimančios ir karjeros planavimo sistemą, sukūrima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.1. Patvirtinti būtinuosius teisės aktus arba jų pakeitimus, susijusius su karjeros planavimu (profesiniu orientavimu)</text:p>
          </table:table-cell>
          <table:table-cell table:style-name="TableCell753">
            <text:p text:style-name="P754">R</text:p>
          </table:table-cell>
          <table:table-cell table:style-name="TableCell755">
            <text:p text:style-name="P756">ŠMSM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Įsigaliojęs profesinio (karjeros) orientavimo sistemą reglamentuojantis tvarkos aprašas</text:p>
          </table:table-cell>
          <table:table-cell table:style-name="TableCell769">
            <text:p text:style-name="P770">1</text:p>
            <text:p text:style-name="P771">(2022)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SADM, EIM, Savivaldybių asociacija</text:p>
          </table:table-cell>
        </table:table-row>
        <table:table-row table:style-name="TableRow776">
          <table:table-cell table:style-name="TableCell777">
            <text:p text:style-name="P778"><text:span text:style-name="T779">1.2. Karjeros konsultavimo paslaugų teikimo mokiniams užtikrinimas</text:span></text:p>
          </table:table-cell>
          <table:table-cell table:style-name="TableCell780">
            <text:p text:style-name="P781">I</text:p>
          </table:table-cell>
          <table:table-cell table:style-name="TableCell782">
            <text:p text:style-name="P783">ESFA</text:p>
          </table:table-cell>
          <table:table-cell table:style-name="TableCell784">
            <text:p text:style-name="P785">P</text:p>
          </table:table-cell>
          <table:table-cell table:style-name="TableCell786">
            <text:p text:style-name="P787">Taip</text:p>
            <text:p text:style-name="P788">LG</text:p>
          </table:table-cell>
          <table:table-cell table:style-name="TableCell789">
            <text:p text:style-name="P790">D</text:p>
          </table:table-cell>
          <table:table-cell table:style-name="TableCell791">
            <text:p text:style-name="P792">10 000</text:p>
          </table:table-cell>
          <table:table-cell table:style-name="TableCell793">
            <text:p text:style-name="P794">Ekonomikos gaivinimo ir atsparumo didinimo priemonės (toliau – EGADP) lėšos</text:p>
          </table:table-cell>
          <table:table-cell table:style-name="TableCell795">
            <text:p text:style-name="P796">Karjeros specialistų, teikiančių paslaugas mokyklose, skaičius</text:p>
            <text:p text:style-name="P797"/>
            <text:p text:style-name="P798">Savivaldybių, kuriose užtikrinamas profesinio orientavimo paslaugų teikimas mokiniams santykiu 1:800, skaičius</text:p>
            <text:p text:style-name="P799"/>
            <text:p text:style-name="P800">Švietimo ar mokymo veiklos dalyvių skaičius, iš jų švietimo ar mokymo veiklos (išskyrus skaitmeninių įgūdžių ugdymą) dalyvių skaičius</text:p>
            <text:p text:style-name="P801"/>
            <text:p text:style-name="P802">Švietimo ar mokymo veiklos dalyvių skaičius</text:p>
          </table:table-cell>
          <table:table-cell table:style-name="TableCell803">
            <text:p text:style-name="P804">380</text:p>
            <text:p text:style-name="P805">(2024)</text:p>
            <text:p text:style-name="P806"/>
            <text:p text:style-name="P807"/>
            <text:p text:style-name="P808"/>
            <text:p text:style-name="P809"/>
            <text:p text:style-name="P810"/>
            <text:p text:style-name="P811">25</text:p>
            <text:p text:style-name="P812">(2023)</text:p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n / a</text:p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>n / a</text:p>
          </table:table-cell>
          <table:table-cell table:style-name="TableCell840">
            <text:p text:style-name="P841">CPVA</text:p>
          </table:table-cell>
          <table:table-cell table:style-name="TableCell842">
            <text:p text:style-name="P843">Savivaldybių asociacija</text:p>
          </table:table-cell>
        </table:table-row>
        <table:table-row table:style-name="TableRow844">
          <table:table-cell table:style-name="TableCell845">
            <text:p text:style-name="P846">1.3. Karjeros konsultavimo paslaugų teikimo mokiniams užtikrinimas valstybės biudžeto lėšomis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Taip</text:p>
            <text:p text:style-name="P855">LG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7 600</text:p>
          </table:table-cell>
          <table:table-cell table:style-name="TableCell860">
            <text:p text:style-name="P861">Valstybės biudžeto (toliau – VB) lėšos</text:p>
          </table:table-cell>
          <table:table-cell table:style-name="TableCell862">
            <text:p text:style-name="P863">Savivaldybių, kuriose užtikrinamas profesinio orientavimo paslaugų teikimas mokiniams santykiu 1:800, skaičius</text:p>
          </table:table-cell>
          <table:table-cell table:style-name="TableCell864">
            <text:p text:style-name="P865">60</text:p>
            <text:p text:style-name="P866">(2030)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Savivaldybių asociacija</text:p>
          </table:table-cell>
        </table:table-row>
        <table:table-row table:style-name="TableRow871">
          <table:table-cell table:style-name="TableCell872">
            <text:p text:style-name="P873"><text:span text:style-name="T874">1.4.<text:s/></text:span><text:span text:style-name="T875">Karjeros orientavimo sistemos<text:s/></text:span><text:span text:style-name="T876">suaugusiesiems<text:s/></text:span><text:span text:style-name="T877">plėtra Sostinės regione</text:span></text:p>
          </table:table-cell>
          <table:table-cell table:style-name="TableCell878">
            <text:p text:style-name="P879">M</text:p>
          </table:table-cell>
          <table:table-cell table:style-name="TableCell880">
            <text:p text:style-name="P881">ESFA</text:p>
          </table:table-cell>
          <table:table-cell table:style-name="TableCell882">
            <text:p text:style-name="P883">P</text:p>
          </table:table-cell>
          <table:table-cell table:style-name="TableCell884">
            <text:p text:style-name="P885">Taip</text:p>
            <text:p text:style-name="P886">LG</text:p>
          </table:table-cell>
          <table:table-cell table:style-name="TableCell887">
            <text:p text:style-name="P888">D</text:p>
          </table:table-cell>
          <table:table-cell table:style-name="TableCell889">
            <text:p text:style-name="P890">728,750:</text:p>
            <text:p text:style-name="P891"><text:span text:style-name="T892">364,375<text:s/></text:span><text:span text:style-name="T893">– Europos Sąjungos (toliau – ES) fondų lėšos,</text:span></text:p>
            <text:p text:style-name="P894">364,375 – bendrojo finansavimo (toliau – BF) lėšos</text:p>
          </table:table-cell>
          <table:table-cell table:style-name="TableCell895">
            <text:p text:style-name="P896">2021–2027 m. ES fondų ir BF lėšos</text:p>
          </table:table-cell>
          <table:table-cell table:style-name="TableCell897">
            <text:p text:style-name="P898">Sukurtas suaugusiųjų profesinio (karjeros) orientavimo modelis</text:p>
          </table:table-cell>
          <table:table-cell table:style-name="TableCell899">
            <text:p text:style-name="P900">1</text:p>
            <text:p text:style-name="P901">(2024)</text:p>
          </table:table-cell>
          <table:table-cell table:style-name="TableCell902">
            <text:p text:style-name="P903">CPVA</text:p>
          </table:table-cell>
          <table:table-cell table:style-name="TableCell904">
            <text:p text:style-name="P905">SADM, EIM</text:p>
          </table:table-cell>
        </table:table-row>
        <table:table-row table:style-name="TableRow906">
          <table:table-cell table:style-name="TableCell907">
            <text:p text:style-name="P908"><text:span text:style-name="T909">1.5.<text:s/></text:span><text:span text:style-name="T910">Karjeros orientavimo sistemos suaugusiesiems</text:span><text:span text:style-name="T911"><text:s/></text:span><text:span text:style-name="T912">plėtra Vidurio ir vakarų Lietuvos regione</text:span></text:p>
          </table:table-cell>
          <table:table-cell table:style-name="TableCell913">
            <text:p text:style-name="P914">M</text:p>
          </table:table-cell>
          <table:table-cell table:style-name="TableCell915">
            <text:p text:style-name="P916">ESFA</text:p>
          </table:table-cell>
          <table:table-cell table:style-name="TableCell917">
            <text:p text:style-name="P918">P</text:p>
          </table:table-cell>
          <table:table-cell table:style-name="TableCell919">
            <text:p text:style-name="P920">Taip</text:p>
            <text:p text:style-name="P921">LG</text:p>
          </table:table-cell>
          <table:table-cell table:style-name="TableCell922">
            <text:p text:style-name="P923">D</text:p>
          </table:table-cell>
          <table:table-cell table:style-name="TableCell924">
            <text:p text:style-name="P925">1 771,250:</text:p>
            <text:p text:style-name="P926"><text:span text:style-name="T927">1 505,5625<text:s/></text:span><text:span text:style-name="T928">–</text:span><text:span text:style-name="T929"><text:s/></text:span><text:span text:style-name="T930">ES fondų lėšos,</text:span></text:p>
            <text:p text:style-name="P931"><text:span text:style-name="T932">265,6875<text:s/></text:span><text:span text:style-name="T933">–</text:span><text:span text:style-name="T934"><text:s/></text:span><text:span text:style-name="T935">BF lėšos</text:span></text:p>
          </table:table-cell>
          <table:table-cell table:style-name="TableCell936">
            <text:p text:style-name="P937">2021–2027 m. ES fondų ir BF lėšos</text:p>
          </table:table-cell>
          <table:table-cell table:style-name="TableCell938">
            <text:p text:style-name="P939">Sukurtas suaugusiųjų profesinio (karjeros) orientavimo modelis</text:p>
          </table:table-cell>
          <table:table-cell table:style-name="TableCell940">
            <text:p text:style-name="P941">1</text:p>
            <text:p text:style-name="P942">(2024)</text:p>
          </table:table-cell>
          <table:table-cell table:style-name="TableCell943">
            <text:p text:style-name="P944">CPVA</text:p>
          </table:table-cell>
          <table:table-cell table:style-name="TableCell945">
            <text:p text:style-name="P946">SADM, EIM</text:p>
          </table:table-cell>
        </table:table-row>
        <table:table-row table:style-name="TableRow947">
          <table:table-cell table:style-name="TableCell948">
            <text:p text:style-name="P949"><text:span text:style-name="T950">1.6. Patvirtinti būtinuosius teisės aktus arba jų pakeitimus, susijusius su MVG</text:span></text:p>
          </table:table-cell>
          <table:table-cell table:style-name="TableCell951">
            <text:p text:style-name="P952">R</text:p>
          </table:table-cell>
          <table:table-cell table:style-name="TableCell953">
            <text:p text:style-name="P954">ŠMSM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Suaugusiųjų švietimo įstatymo projektas, kuriuo nustatomas suderintas mokymosi visą gyvenimą sistemos modelis ir veiklos principai, paskelbtas konsultacijoms su socialiniais partneriais ir suinteresuotosiomis šalimis</text:p>
            <text:p text:style-name="P967"/>
            <text:p text:style-name="P968">Įsigaliojęs Lietuvos Respublikos suaugusiųjų švietimo įstatymas, nustatantis suderintą mokymosi visą gyvenimą sistemos modelį ir jo veikimo principus</text:p>
          </table:table-cell>
          <table:table-cell table:style-name="TableCell969">
            <text:p text:style-name="P970">1</text:p>
            <text:p text:style-name="P971">(2022)</text:p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>1</text:p>
            <text:p text:style-name="P995">(2022)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SADM, EIM, KM</text:p>
          </table:table-cell>
        </table:table-row>
        <table:table-row table:style-name="TableRow1000">
          <table:table-cell table:style-name="TableCell1001">
            <text:p text:style-name="P1002"><text:span text:style-name="T1003">1.7. Suaugusiųjų švietimo IT sistemos sukūrimas ir kompetencijų plėtojimo programų finansavimas</text:span></text:p>
          </table:table-cell>
          <table:table-cell table:style-name="TableCell1004">
            <text:p text:style-name="P1005">M</text:p>
          </table:table-cell>
          <table:table-cell table:style-name="TableCell1006">
            <text:p text:style-name="P1007">ESFA</text:p>
          </table:table-cell>
          <table:table-cell table:style-name="TableCell1008">
            <text:p text:style-name="P1009">P</text:p>
          </table:table-cell>
          <table:table-cell table:style-name="TableCell1010">
            <text:p text:style-name="P1011">Taip</text:p>
            <text:p text:style-name="P1012">LG</text:p>
            <text:p text:style-name="P1013">DV</text:p>
          </table:table-cell>
          <table:table-cell table:style-name="TableCell1014">
            <text:p text:style-name="P1015">D</text:p>
          </table:table-cell>
          <table:table-cell table:style-name="TableCell1016">
            <text:p text:style-name="P1017">18 200</text:p>
            <text:p text:style-name="P1018"/>
            <text:p text:style-name="P1019"/>
            <text:p text:style-name="P1020">3 822</text:p>
          </table:table-cell>
          <table:table-cell table:style-name="TableCell1021">
            <text:p text:style-name="P1022">EGADP lėšos</text:p>
            <text:p text:style-name="P1023"/>
            <text:p text:style-name="P1024">VB lėšos, skirtos apmokėti bendrai finansuojamų iš ES fondų lėšų projektų netinkamam finansuoti iš ES fondų lėšų pirkimo ir (arba) importo PVM</text:p>
          </table:table-cell>
          <table:table-cell table:style-name="TableCell1025">
            <text:p text:style-name="P1026">Viešojo projekto inicijavimo procedūrų, skirtų vieno langelio principu veikiančiai mokymosi visą gyvenimą informacinių technologijų sistemai įdiegti, užbaigimas</text:p>
            <text:p text:style-name="P1027"/>
            <text:p text:style-name="P1028">Pradėjusi veikti vieno langelio principu mokymosi visą gyvenimą informacinė sistema</text:p>
            <text:p text:style-name="P1029"/>
            <text:p text:style-name="P1030">18–65 metų asmenys, kurie naudodamiesi bendra mokymosi visą gyvenimą sistema pabaigė kokybės užtikrinimo sistemos mokymus (iš kurių bent 40 procentų skirta skaitmeniniams įgūdžiams lavinti)</text:p>
            <text:p text:style-name="P1031"/>
            <text:p text:style-name="P1032">Švietimo ar mokymo veiklos dalyvių skaičius, iš jų švietimo ar mokymo veiklos (išskyrus skaitmeninių įgūdžių ugdymą) dalyvių skaičius</text:p>
            <text:p text:style-name="P1033"/>
            <text:p text:style-name="P1034">Švietimo ar mokymo veiklos dalyvių skaičius</text:p>
            <text:p text:style-name="P1035"/>
            <text:p text:style-name="Normal"><text:span text:style-name="T1036">Naujų<text:s/></text:span><text:span text:style-name="T1037">ir patobulintų viešųjų skaitmeninių paslaugų, produktų ir procesų naudotojai</text:span></text:p>
            <text:p text:style-name="P1038"/>
            <text:p text:style-name="P1039">Asmenų, kurie dalyvavę mokymuose įgijo kompetenciją, dalis (proc.)</text:p>
            <text:p text:style-name="P1040"/>
            <text:p text:style-name="P1041">Švietimo ar mokymo veiklos dalyvių skaičius, iš jų skaitmeninių įgūdžių ugdymo veiklos dalyvių skaičius</text:p>
          </table:table-cell>
          <table:table-cell table:style-name="TableCell1042">
            <text:p text:style-name="P1043">n / a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>1</text:p>
            <text:p text:style-name="P1063">(2023)</text:p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>21 600</text:p>
            <text:p text:style-name="P1074">(2026)</text:p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>n / a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n / a</text:p>
            <text:p text:style-name="P1113"/>
            <text:p text:style-name="P1114"/>
            <text:p text:style-name="P1115"/>
            <text:p text:style-name="P1116"/>
            <text:p text:style-name="P1117"/>
            <text:p text:style-name="P1118">n / a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80</text:p>
            <text:p text:style-name="P1129">(2026 II ketv.)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>n / a</text:p>
          </table:table-cell>
          <table:table-cell table:style-name="TableCell1136">
            <text:p text:style-name="P1137">CPVA</text:p>
          </table:table-cell>
          <table:table-cell table:style-name="TableCell1138">
            <text:p text:style-name="P1139">SADM, EIM, KM</text:p>
          </table:table-cell>
        </table:table-row>
        <table:table-row table:style-name="TableRow1140">
          <table:table-cell table:style-name="TableCell1141">
            <text:p text:style-name="P1142"><text:span text:style-name="T1143">1.8. MVG sistemos plėtra Sostinės regione</text:span></text:p>
          </table:table-cell>
          <table:table-cell table:style-name="TableCell1144">
            <text:p text:style-name="P1145">M</text:p>
          </table:table-cell>
          <table:table-cell table:style-name="TableCell1146">
            <text:p text:style-name="P1147">ESFA</text:p>
          </table:table-cell>
          <table:table-cell table:style-name="TableCell1148">
            <text:p text:style-name="P1149">P</text:p>
          </table:table-cell>
          <table:table-cell table:style-name="TableCell1150">
            <text:p text:style-name="P1151">Taip</text:p>
            <text:p text:style-name="P1152">LG</text:p>
            <text:p text:style-name="P1153">DV</text:p>
          </table:table-cell>
          <table:table-cell table:style-name="TableCell1154">
            <text:p text:style-name="P1155">D</text:p>
          </table:table-cell>
          <table:table-cell table:style-name="TableCell1156">
            <text:p text:style-name="P1157">9  376,344:</text:p>
            <text:p text:style-name="P1158"><text:span text:style-name="T1159">4 688,172<text:s/></text:span><text:span text:style-name="T1160">–</text:span><text:span text:style-name="T1161"><text:s/></text:span><text:span text:style-name="T1162">ES fondų lėšos,</text:span></text:p>
            <text:p text:style-name="P1163"><text:span text:style-name="T1164">4 688,172<text:s/></text:span><text:span text:style-name="T1165">–</text:span><text:span text:style-name="T1166"><text:s/></text:span><text:span text:style-name="T1167">BF lėšos</text:span></text:p>
          </table:table-cell>
          <table:table-cell table:style-name="TableCell1168">
            <text:p text:style-name="P1169">2021–2027 m. ES fondų ir BF lėšos</text:p>
          </table:table-cell>
          <table:table-cell table:style-name="TableCell1170">
            <text:p text:style-name="P1171">Asmenys, kurie pasinaudojo mokymosi pasiūlymu, gautu per bendrą elektroninę sistemą</text:p>
            <text:p text:style-name="P1172"/>
            <text:p text:style-name="P1173">Asmenų, kurie dalyvavę mokymuose įgijo kompetenciją, dalis</text:p>
          </table:table-cell>
          <table:table-cell table:style-name="TableCell1174">
            <text:p text:style-name="P1175">3 220</text:p>
            <text:p text:style-name="P1176">(2029)</text:p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>80</text:p>
            <text:p text:style-name="P1187">(2029)</text:p>
          </table:table-cell>
          <table:table-cell table:style-name="TableCell1188">
            <text:p text:style-name="P1189">CPVA</text:p>
          </table:table-cell>
          <table:table-cell table:style-name="TableCell1190">
            <text:p text:style-name="P1191">SADM. EIM, KM</text:p>
          </table:table-cell>
        </table:table-row>
        <table:table-row table:style-name="TableRow1192">
          <table:table-cell table:style-name="TableCell1193">
            <text:p text:style-name="Normal"><text:span text:style-name="T1194">1.9. MVG sistemos plėtra Vidurio ir vakarų Lietuvos regione</text:span></text:p>
          </table:table-cell>
          <table:table-cell table:style-name="TableCell1195">
            <text:p text:style-name="P1196">M</text:p>
          </table:table-cell>
          <table:table-cell table:style-name="TableCell1197">
            <text:p text:style-name="P1198">ESFA</text:p>
          </table:table-cell>
          <table:table-cell table:style-name="TableCell1199">
            <text:p text:style-name="P1200">P</text:p>
          </table:table-cell>
          <table:table-cell table:style-name="TableCell1201">
            <text:p text:style-name="P1202">Taip</text:p>
            <text:p text:style-name="P1203">LG<text:s/></text:p>
            <text:p text:style-name="P1204">DV</text:p>
          </table:table-cell>
          <table:table-cell table:style-name="TableCell1205">
            <text:p text:style-name="P1206">D</text:p>
          </table:table-cell>
          <table:table-cell table:style-name="TableCell1207">
            <text:p text:style-name="P1208">43 687,563:</text:p>
            <text:p text:style-name="P1209"><text:span text:style-name="T1210">37 134,428<text:s/></text:span><text:span text:style-name="T1211">–</text:span><text:span text:style-name="T1212"><text:s/></text:span><text:span text:style-name="T1213">ES fondų lėšos,</text:span></text:p>
            <text:p text:style-name="P1214"><text:span text:style-name="T1215">6 553,135<text:s/></text:span><text:span text:style-name="T1216">–</text:span><text:span text:style-name="T1217"><text:s/></text:span><text:span text:style-name="T1218">BF lėšos</text:span></text:p>
          </table:table-cell>
          <table:table-cell table:style-name="TableCell1219">
            <text:p text:style-name="P1220">2021–2027 m. ES fondų ir BF lėšos</text:p>
          </table:table-cell>
          <table:table-cell table:style-name="TableCell1221">
            <text:p text:style-name="P1222">Asmenys, kurie pasinaudojo mokymosi pasiūlymu, gautu per bendrą elektroninę sistemą</text:p>
            <text:p text:style-name="P1223"/>
            <text:p text:style-name="P1224">Asmenų, kurie dalyvavę mokymuose įgijo kompetenciją, dalis</text:p>
            <text:p text:style-name="P1225"/>
            <text:p text:style-name="P1226">Neaktyvūs asmenys</text:p>
            <text:p text:style-name="P1227"/>
            <text:p text:style-name="P1228">Asmenys, turintys pagrindinį arba žemesnį nei pagrindinis išsilavinimą (ISCED 0–2 kodai)</text:p>
            <text:p text:style-name="P1229"/>
            <text:p text:style-name="P1230">Asmenys, turintys vidurinį (ISCED 3 kodas) arba profesinį (turint vidurinį) (ISCED 4 kodas) išsilavinimą<text:s/></text:p>
            <text:p text:style-name="P1231"/>
            <text:p text:style-name="P1232">Mažumos (įskaitant marginalizuotas bendruomenes, pavyzdžiui, romus)</text:p>
            <text:p text:style-name="P1233"/>
            <text:p text:style-name="P1234">Bendras dalyvių skaičius</text:p>
          </table:table-cell>
          <table:table-cell table:style-name="TableCell1235">
            <text:p text:style-name="P1236">9 760</text:p>
            <text:p text:style-name="P1237">(2029)</text:p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>80</text:p>
            <text:p text:style-name="P1248">(2029)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896</text:p>
            <text:p text:style-name="P1256">(2029)</text:p>
            <text:p text:style-name="P1257"/>
            <text:p text:style-name="P1258">359</text:p>
            <text:p text:style-name="P1259">(2029)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>2 328</text:p>
            <text:p text:style-name="P1270">(2029)</text:p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>359</text:p>
            <text:p text:style-name="P1284">(2029)</text:p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>896</text:p>
            <text:p text:style-name="P1293">(2029)</text:p>
            <text:p text:style-name="P1294"/>
          </table:table-cell>
          <table:table-cell table:style-name="TableCell1295">
            <text:p text:style-name="P1296">CPVA</text:p>
          </table:table-cell>
          <table:table-cell table:style-name="TableCell1297">
            <text:p text:style-name="P1298">SADM. EIM, KM</text:p>
          </table:table-cell>
        </table:table-row>
        <table:table-row table:style-name="TableRow1299">
          <table:table-cell table:style-name="TableCell1300">
            <text:p text:style-name="P1301">1.10. Standartizuoti ir įgalinti vieno langelio principu teikiamas formaliojo, neformaliojo ir savarankiško mokymosi pripažinimo paslaugas, padedančias lanksčiai pereiti iš vieno švietimo lygmens į kitą Sostinės regione</text:p>
          </table:table-cell>
          <table:table-cell table:style-name="TableCell1302">
            <text:p text:style-name="P1303">M</text:p>
          </table:table-cell>
          <table:table-cell table:style-name="TableCell1304">
            <text:p text:style-name="P1305">KPMPC</text:p>
            <text:p text:style-name="P1306"/>
          </table:table-cell>
          <table:table-cell table:style-name="TableCell1307">
            <text:p text:style-name="P1308">P</text:p>
          </table:table-cell>
          <table:table-cell table:style-name="TableCell1309">
            <text:p text:style-name="P1310">Taip</text:p>
            <text:p text:style-name="P1311">LG</text:p>
          </table:table-cell>
          <table:table-cell table:style-name="TableCell1312">
            <text:p text:style-name="P1313">D</text:p>
          </table:table-cell>
          <table:table-cell table:style-name="TableCell1314">
            <text:p text:style-name="P1315">1 250:</text:p>
            <text:p text:style-name="P1316"><text:span text:style-name="T1317">625<text:s/></text:span><text:span text:style-name="T1318">–</text:span><text:span text:style-name="T1319"><text:s/></text:span><text:span text:style-name="T1320">ES fondų lėšos,</text:span></text:p>
            <text:p text:style-name="P1321"><text:span text:style-name="T1322">625<text:s/></text:span><text:span text:style-name="T1323">–</text:span><text:span text:style-name="T1324"><text:s/></text:span><text:span text:style-name="T1325">BF lėšos</text:span></text:p>
          </table:table-cell>
          <table:table-cell table:style-name="TableCell1326">
            <text:p text:style-name="P1327">2021–2027 m. ES fondų ir BF lėšos</text:p>
          </table:table-cell>
          <table:table-cell table:style-name="TableCell1328">
            <text:p text:style-name="P1329">Sukurtas mikrokredencialų modelis</text:p>
            <text:p text:style-name="P1330"/>
            <text:p text:style-name="P1331">Asmenys, kurių kompetencijos buvo pripažintos</text:p>
          </table:table-cell>
          <table:table-cell table:style-name="TableCell1332">
            <text:p text:style-name="P1333">1</text:p>
            <text:p text:style-name="P1334">(2026)</text:p>
            <text:p text:style-name="P1335"/>
            <text:p text:style-name="P1336"/>
            <text:p text:style-name="P1337"/>
            <text:p text:style-name="P1338"/>
            <text:p text:style-name="P1339">210</text:p>
            <text:p text:style-name="P1340">(2029)</text:p>
          </table:table-cell>
          <table:table-cell table:style-name="TableCell1341">
            <text:p text:style-name="P1342">CPVA</text:p>
          </table:table-cell>
          <table:table-cell table:style-name="TableCell1343">
            <text:p text:style-name="P1344">SADM, EIM</text:p>
          </table:table-cell>
        </table:table-row>
        <table:table-row table:style-name="TableRow1345">
          <table:table-cell table:style-name="TableCell1346">
            <text:p text:style-name="P1347"><text:span text:style-name="T1348">1.11. Standartizuoti ir įgalinti vieno langelio principu teikiamas formaliojo, neformaliojo ir savarankiško mokymosi pripažinimo paslaugas, padedančias lanksčiai pereiti iš vieno švietimo lygmens į kitą<text:s/></text:span><text:span text:style-name="T1349">Vidurio ir vakarų Lietuvos regione</text:span></text:p>
          </table:table-cell>
          <table:table-cell table:style-name="TableCell1350">
            <text:p text:style-name="P1351">M</text:p>
          </table:table-cell>
          <table:table-cell table:style-name="TableCell1352">
            <text:p text:style-name="P1353">KPMPC</text:p>
            <text:p text:style-name="P1354"/>
          </table:table-cell>
          <table:table-cell table:style-name="TableCell1355">
            <text:p text:style-name="P1356">P</text:p>
          </table:table-cell>
          <table:table-cell table:style-name="TableCell1357">
            <text:p text:style-name="P1358">Taip</text:p>
            <text:p text:style-name="P1359">LG</text:p>
          </table:table-cell>
          <table:table-cell table:style-name="TableCell1360">
            <text:p text:style-name="P1361">D</text:p>
          </table:table-cell>
          <table:table-cell table:style-name="TableCell1362">
            <text:p text:style-name="P1363">4 750,000:</text:p>
            <text:p text:style-name="P1364"><text:span text:style-name="T1365">4 037,500<text:s/></text:span><text:span text:style-name="T1366">–</text:span><text:span text:style-name="T1367"><text:s/></text:span><text:span text:style-name="T1368">ES fondų lėšos,</text:span></text:p>
            <text:p text:style-name="P1369"><text:span text:style-name="T1370">712,500<text:s/></text:span><text:span text:style-name="T1371">–</text:span><text:span text:style-name="T1372"><text:s/></text:span><text:span text:style-name="T1373">BF lėšos</text:span></text:p>
          </table:table-cell>
          <table:table-cell table:style-name="TableCell1374">
            <text:p text:style-name="P1375">2021–2027 m. ES fondų ir BF lėšos</text:p>
          </table:table-cell>
          <table:table-cell table:style-name="TableCell1376">
            <text:p text:style-name="P1377">Sukurtas mikrokredencialų modelis</text:p>
            <text:p text:style-name="P1378"/>
            <text:p text:style-name="P1379">Asmenys, kurių kompetencijos buvo pripažintos</text:p>
          </table:table-cell>
          <table:table-cell table:style-name="TableCell1380">
            <text:p text:style-name="P1381">1</text:p>
            <text:p text:style-name="P1382">(2026)</text:p>
            <text:p text:style-name="P1383"/>
            <text:p text:style-name="P1384"/>
            <text:p text:style-name="P1385"/>
            <text:p text:style-name="P1386">790</text:p>
            <text:p text:style-name="P1387">(2029)</text:p>
          </table:table-cell>
          <table:table-cell table:style-name="TableCell1388">
            <text:p text:style-name="P1389">CPVA</text:p>
          </table:table-cell>
          <table:table-cell table:style-name="TableCell1390">
            <text:p text:style-name="P1391">SADM, EIM</text:p>
          </table:table-cell>
        </table:table-row>
        <table:table-row table:style-name="TableRow1392">
          <table:table-cell table:style-name="TableCell1393">
            <text:p text:style-name="P1394">1.12. Karjeros planavimo sistemos mokiniams plėtra Sostinės regione</text:p>
          </table:table-cell>
          <table:table-cell table:style-name="TableCell1395">
            <text:p text:style-name="P1396">M</text:p>
          </table:table-cell>
          <table:table-cell table:style-name="TableCell1397">
            <text:p text:style-name="P1398">ESFA</text:p>
          </table:table-cell>
          <table:table-cell table:style-name="TableCell1399">
            <text:p text:style-name="P1400">P</text:p>
          </table:table-cell>
          <table:table-cell table:style-name="TableCell1401">
            <text:p text:style-name="P1402">Taip</text:p>
            <text:p text:style-name="P1403">LG</text:p>
          </table:table-cell>
          <table:table-cell table:style-name="TableCell1404">
            <text:p text:style-name="P1405">D</text:p>
          </table:table-cell>
          <table:table-cell table:style-name="TableCell1406">
            <text:p text:style-name="P1407">728,750:</text:p>
            <text:p text:style-name="P1408"><text:span text:style-name="T1409">364,375<text:s/></text:span><text:span text:style-name="T1410">–</text:span><text:span text:style-name="T1411"><text:s/></text:span><text:span text:style-name="T1412">ES fondų lėšos,</text:span></text:p>
            <text:p text:style-name="P1413"><text:span text:style-name="T1414">364,375<text:s/></text:span><text:span text:style-name="T1415">–</text:span><text:span text:style-name="T1416"><text:s/></text:span><text:span text:style-name="T1417">BF lėšos</text:span></text:p>
          </table:table-cell>
          <table:table-cell table:style-name="TableCell1418">
            <text:p text:style-name="P1419">2021–2027 m. ES fondų ir BF lėšos</text:p>
          </table:table-cell>
          <table:table-cell table:style-name="TableCell1420">
            <text:p text:style-name="P1421">Savivaldybių, kuriose užtikrinamas profesinio orientavimo paslaugų teikimas mokiniams santykiu 1:800, skaičius</text:p>
          </table:table-cell>
          <table:table-cell table:style-name="TableCell1422">
            <text:p text:style-name="P1423">8</text:p>
            <text:p text:style-name="P1424">(2030)</text:p>
          </table:table-cell>
          <table:table-cell table:style-name="TableCell1425">
            <text:p text:style-name="P1426">CPVA</text:p>
          </table:table-cell>
          <table:table-cell table:style-name="TableCell1427">
            <text:p text:style-name="P1428">SADM,</text:p>
            <text:p text:style-name="P1429">EIM</text:p>
          </table:table-cell>
        </table:table-row>
        <table:table-row table:style-name="TableRow1430">
          <table:table-cell table:style-name="TableCell1431">
            <text:p text:style-name="P1432"><text:span text:style-name="T1433">1.13. Karjeros planavimo sistemos<text:s/></text:span><text:span text:style-name="T1434">mokiniams<text:s/></text:span><text:span text:style-name="T1435">plėtra Vidurio ir vakarų Lietuvos regione</text:span></text:p>
          </table:table-cell>
          <table:table-cell table:style-name="TableCell1436">
            <text:p text:style-name="P1437">M</text:p>
          </table:table-cell>
          <table:table-cell table:style-name="TableCell1438">
            <text:p text:style-name="P1439">ESFA</text:p>
          </table:table-cell>
          <table:table-cell table:style-name="TableCell1440">
            <text:p text:style-name="P1441">P</text:p>
          </table:table-cell>
          <table:table-cell table:style-name="TableCell1442">
            <text:p text:style-name="P1443">Taip</text:p>
            <text:p text:style-name="P1444">LG</text:p>
          </table:table-cell>
          <table:table-cell table:style-name="TableCell1445">
            <text:p text:style-name="P1446">D</text:p>
          </table:table-cell>
          <table:table-cell table:style-name="TableCell1447">
            <text:p text:style-name="P1448">1 771,250:</text:p>
            <text:p text:style-name="P1449"><text:span text:style-name="T1450">1 505,5625<text:s/></text:span><text:span text:style-name="T1451">–</text:span><text:span text:style-name="T1452"><text:s/></text:span><text:span text:style-name="T1453">ES fondų lėšos,</text:span></text:p>
            <text:p text:style-name="P1454"><text:span text:style-name="T1455">265,6875<text:s/></text:span><text:span text:style-name="T1456">–</text:span><text:span text:style-name="T1457"><text:s/></text:span><text:span text:style-name="T1458">BF lėšos</text:span></text:p>
          </table:table-cell>
          <table:table-cell table:style-name="TableCell1459">
            <text:p text:style-name="P1460">2021–2027 m. ES fondų ir BF lėšos</text:p>
          </table:table-cell>
          <table:table-cell table:style-name="TableCell1461">
            <text:p text:style-name="P1462">Savivaldybių, kuriose užtikrinamas profesinio orientavimo paslaugų teikimas mokiniams santykiu 1:800, skaičius</text:p>
          </table:table-cell>
          <table:table-cell table:style-name="TableCell1463">
            <text:p text:style-name="P1464">52</text:p>
            <text:p text:style-name="P1465">(2030)</text:p>
          </table:table-cell>
          <table:table-cell table:style-name="TableCell1466">
            <text:p text:style-name="P1467">CPVA</text:p>
          </table:table-cell>
          <table:table-cell table:style-name="TableCell1468">
            <text:p text:style-name="P1469">SADM, EIM</text:p>
          </table:table-cell>
        </table:table-row>
        <table:table-row table:style-name="TableRow1470">
          <table:table-cell table:style-name="TableCell1471">
            <text:p text:style-name="P1472"><text:span text:style-name="T1473">2. 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1. TAU finansavimo modelio, skirto edukacinėms veikloms, sukūrimas ir įgyvendinimas Sostinės regione</text:span></text:p>
          </table:table-cell>
          <table:table-cell table:style-name="TableCell1500">
            <text:p text:style-name="P1501">M</text:p>
          </table:table-cell>
          <table:table-cell table:style-name="TableCell1502">
            <text:p text:style-name="P1503">KPMPC</text:p>
          </table:table-cell>
          <table:table-cell table:style-name="TableCell1504">
            <text:p text:style-name="P1505">P</text:p>
          </table:table-cell>
          <table:table-cell table:style-name="TableCell1506">
            <text:p text:style-name="P1507">Taip</text:p>
            <text:p text:style-name="P1508">LG</text:p>
          </table:table-cell>
          <table:table-cell table:style-name="TableCell1509">
            <text:p text:style-name="P1510">D</text:p>
          </table:table-cell>
          <table:table-cell table:style-name="TableCell1511">
            <text:p text:style-name="P1512">500:</text:p>
            <text:p text:style-name="P1513"><text:span text:style-name="T1514">250<text:s/></text:span><text:span text:style-name="T1515">–</text:span><text:span text:style-name="T1516"><text:s/></text:span><text:span text:style-name="T1517">ES fondų lėšos,</text:span></text:p>
            <text:p text:style-name="P1518"><text:span text:style-name="T1519">250<text:s/></text:span><text:span text:style-name="T1520">–</text:span><text:span text:style-name="T1521"><text:s/></text:span><text:span text:style-name="T1522">BF lėšos</text:span></text:p>
          </table:table-cell>
          <table:table-cell table:style-name="TableCell1523">
            <text:p text:style-name="P1524">2021–2027 m. ES fondų ir BF lėšos</text:p>
          </table:table-cell>
          <table:table-cell table:style-name="TableCell1525">
            <text:p text:style-name="Normal"><text:span text:style-name="T1526">Į TAU programą įsitraukę<text:s/></text:span><text:span text:style-name="T1527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528">
            <text:p text:style-name="P1529">10</text:p>
            <text:p text:style-name="P1530"><text:span text:style-name="T1531">(2029)</text:span></text:p>
          </table:table-cell>
          <table:table-cell table:style-name="TableCell1532">
            <text:p text:style-name="P1533">CPVA</text:p>
          </table:table-cell>
          <table:table-cell table:style-name="TableCell1534">
            <text:p text:style-name="P1535">SADM, EIM, KM</text:p>
          </table:table-cell>
        </table:table-row>
        <table:table-row table:style-name="TableRow1536">
          <table:table-cell table:style-name="TableCell1537">
            <text:p text:style-name="P1538">2.2. TAU finansavimo modelio, skirto edukacinėms veikloms, sukūrimas ir įgyvendinimas Vidurio ir vakarų Lietuvos regione</text:p>
          </table:table-cell>
          <table:table-cell table:style-name="TableCell1539">
            <text:p text:style-name="P1540">M</text:p>
          </table:table-cell>
          <table:table-cell table:style-name="TableCell1541">
            <text:p text:style-name="P1542">KPMPC</text:p>
          </table:table-cell>
          <table:table-cell table:style-name="TableCell1543">
            <text:p text:style-name="P1544">P</text:p>
          </table:table-cell>
          <table:table-cell table:style-name="TableCell1545">
            <text:p text:style-name="P1546">Taip</text:p>
            <text:p text:style-name="P1547">LG</text:p>
          </table:table-cell>
          <table:table-cell table:style-name="TableCell1548">
            <text:p text:style-name="P1549">D</text:p>
          </table:table-cell>
          <table:table-cell table:style-name="TableCell1550">
            <text:p text:style-name="P1551">2 000:</text:p>
            <text:p text:style-name="P1552"><text:span text:style-name="T1553">1 700<text:s/></text:span><text:span text:style-name="T1554">–</text:span><text:span text:style-name="T1555"><text:s/></text:span><text:span text:style-name="T1556">ES fondų lėšos,</text:span></text:p>
            <text:p text:style-name="P1557"><text:span text:style-name="T1558">300<text:s/></text:span><text:span text:style-name="T1559">–</text:span><text:span text:style-name="T1560"><text:s/></text:span><text:span text:style-name="T1561">BF lėšos</text:span></text:p>
          </table:table-cell>
          <table:table-cell table:style-name="TableCell1562">
            <text:p text:style-name="P1563">2021–2027 m. ES fondų ir BF lėšos</text:p>
          </table:table-cell>
          <table:table-cell table:style-name="TableCell1564">
            <text:p text:style-name="P1565">Asmenys, turintys pagrindinį arba žemesnį nei pagrindinis išsilavinimą (ISCED 0–2 kodai)</text:p>
            <text:p text:style-name="P1566"/>
            <text:p text:style-name="P1567">Asmenys, turintys vidurinį (ISCED 3 kodas) arba profesinį (turint vidurinį) (ISCED 4 kodas) išsilavinimą<text:s/></text:p>
            <text:p text:style-name="P1568"/>
            <text:p text:style-name="Normal"><text:span text:style-name="T1569">Į TAU programą įsitraukę<text:s/></text:span><text:span text:style-name="T1570">trečiojo amžiaus universitetai ir kiti neformaliojo suaugusiųjų švietimo ir tęstinio mokymosi teikėjai, vykdantys asmenų, sukakusių senatvės pensijos amžių, neformalųjį švietimą ir tęstinį mokymąsi</text:span></text:p>
          </table:table-cell>
          <table:table-cell table:style-name="TableCell1571">
            <text:p text:style-name="P1572">51</text:p>
            <text:p text:style-name="P1573">(2029)</text:p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>272</text:p>
            <text:p text:style-name="P1584">(2029)</text:p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>40</text:p>
            <text:p text:style-name="P1598"><text:span text:style-name="T1599">(2029)</text:span></text:p>
          </table:table-cell>
          <table:table-cell table:style-name="TableCell1600">
            <text:p text:style-name="P1601">CPVA</text:p>
          </table:table-cell>
          <table:table-cell table:style-name="TableCell1602">
            <text:p text:style-name="P1603">SADM, EIM, KM</text:p>
          </table:table-cell>
        </table:table-row>
        <table:table-row table:style-name="TableRow1604">
          <table:table-cell table:style-name="TableCell1605">
            <text:p text:style-name="P1606"><text:span text:style-name="T1607">2.3.<text:s/></text:span><text:span text:style-name="T1608">Priemonių sukūrimas siekiant padidinti mažiau mokytis linkusių visuomenės grupių (senjorai, žemesnės kvalifikacijos, mažas pajamas gaunantys asmenys) įsitraukimą į formaliojo ir neformaliojo švietimo programas</text:span></text:p>
          </table:table-cell>
          <table:table-cell table:style-name="TableCell1609">
            <text:p text:style-name="P1610">M</text:p>
          </table:table-cell>
          <table:table-cell table:style-name="TableCell1611">
            <text:p text:style-name="P1612">KPMPC</text:p>
          </table:table-cell>
          <table:table-cell table:style-name="TableCell1613">
            <text:p text:style-name="P1614">P / K /T</text:p>
          </table:table-cell>
          <table:table-cell table:style-name="TableCell1615">
            <text:p text:style-name="P1616">Taip</text:p>
            <text:p text:style-name="P1617">LG</text:p>
          </table:table-cell>
          <table:table-cell table:style-name="TableCell1618">
            <text:p text:style-name="P1619">D</text:p>
          </table:table-cell>
          <table:table-cell table:style-name="TableCell1620">
            <text:p text:style-name="P1621">14 500:</text:p>
            <text:p text:style-name="P1622"><text:span text:style-name="T1623">12 325<text:s/></text:span><text:span text:style-name="T1624">–</text:span><text:span text:style-name="T1625"><text:s/></text:span><text:span text:style-name="T1626">ES fondų lėšos,</text:span></text:p>
            <text:p text:style-name="P1627"><text:span text:style-name="T1628">2 175<text:s/></text:span><text:span text:style-name="T1629">–</text:span><text:span text:style-name="T1630"><text:s/></text:span><text:span text:style-name="T1631">BF lėšos</text:span></text:p>
          </table:table-cell>
          <table:table-cell table:style-name="TableCell1632">
            <text:p text:style-name="P1633">2021–2027 m. ES fondų ir BF lėšos</text:p>
          </table:table-cell>
          <table:table-cell table:style-name="TableCell1634">
            <text:p text:style-name="P1635">Trečiųjų šalių piliečių, gavusių leidimą gyventi Lietuvos Respublikoje, ir ES valstybių narių piliečių (išskyrus lietuvių kilmės asmenis), baigusių lietuvių kalbos pagrindų mokymus, dalis nuo visų atvykusiųjų (proc.)</text:p>
            <text:p text:style-name="P1636"/>
            <text:p text:style-name="P1637">Neaktyvūs asmenys</text:p>
            <text:p text:style-name="P1638"/>
            <text:p text:style-name="P1639">Asmenys, turintys pagrindinį arba žemesnį nei pagrindinis išsilavinimą (ISCED 0–2 kodai)</text:p>
            <text:p text:style-name="P1640"/>
            <text:p text:style-name="P1641">Asmenys, turintys vidurinį (ISCED 3 kodas) arba profesinį (turint vidurinį) (ISCED 4 kodas) išsilavinimą<text:s/></text:p>
            <text:p text:style-name="P1642"/>
            <text:p text:style-name="P1643">Mažumos (įskaitant marginalizuotas bendruomenes, pavyzdžiui, romus)</text:p>
            <text:p text:style-name="P1644"/>
            <text:p text:style-name="P1645">Asmenų, kurie dalyvavę mokymuose įgijo kompetenciją, dalis</text:p>
            <text:p text:style-name="P1646"/>
            <text:p text:style-name="P1647">Bendras dalyvių skaičius</text:p>
          </table:table-cell>
          <table:table-cell table:style-name="TableCell1648">
            <text:p text:style-name="P1649">30</text:p>
            <text:p text:style-name="P1650">(2030)</text:p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>874</text:p>
            <text:p text:style-name="P1676">(2029)</text:p>
            <text:p text:style-name="P1677"/>
            <text:p text:style-name="P1678">300</text:p>
            <text:p text:style-name="P1679">(2029)</text:p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>2 000</text:p>
            <text:p text:style-name="P1690">(2029)</text:p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>351</text:p>
            <text:p text:style-name="P1704">(2029)</text:p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80</text:p>
            <text:p text:style-name="P1713">(2029)</text:p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>874</text:p>
            <text:p text:style-name="P1721">(2029)</text:p>
          </table:table-cell>
          <table:table-cell table:style-name="TableCell1722">
            <text:p text:style-name="P1723">CPVA</text:p>
          </table:table-cell>
          <table:table-cell table:style-name="TableCell1724">
            <text:p text:style-name="P1725">SADM, EIM, KM“</text:p>
          </table:table-cell>
        </table:table-row>
        <table:table-row table:style-name="TableRow1726">
          <table:table-cell table:style-name="TableCell1727" table:number-columns-spanned="12">
            <text:p text:style-name="P1728">Pastabos:</text:p>
            <text:p text:style-name="P1729"><text:span text:style-name="T1730">1.</text:span><text:span text:style-name="T1731"><text:tab/></text:span><text:span text:style-name="T1732">Stebėsenos rodiklis<text:s/></text:span><text:span text:style-name="T1733">Sukurtas suaugusiųjų profesinio (karjeros) orientavimo modelis</text:span><text:span text:style-name="T1734"><text:s/>siekiamas ir Sostinės regione, ir Vidurio ir vakarų Lietuvos regione įgyvendinant 1.4 ir 1.5 poveikles, todėl bendra siektina šio rodiklio reikšmė – 1 vnt.<text:s/></text:span></text:p>
            <text:p text:style-name="P1735"><text:span text:style-name="T1736">2.</text:span><text:span text:style-name="T1737"><text:tab/></text:span><text:span text:style-name="T1738">1.7 poveiklės stebėsenos rodiklyje<text:s/></text:span><text:span text:style-name="T1739">18–65 metų asmenys, kurie naudodamiesi bendra mokymosi visą gyvenimą sistema pabaigė kokybės užtikrinimo sistemos mokymus (iš kurių bent 40 procentų skirta skaitmeniniams įgūdžiams lavinti)</text:span><text:span text:style-name="T1740"><text:s/>minimi kokybės užtikrinimo sistemos mokymai suprantami kaip mokymai pagal kokybės standartus atitinkančias programas.</text:span></text:p>
            <text:p text:style-name="P1741"><text:span text:style-name="T1742">3. Stebėsenos rodiklis<text:s/></text:span><text:span text:style-name="T1743">Sukurtas mikrokredencialų modelis</text:span><text:span text:style-name="T1744"><text:s/>siekiamas ir Sostinės regione, ir Vidurio ir vakarų Lietuvos regione įgyvendinant 1.10 ir 1.11 poveikles, todėl bendra siektina šio rodiklio reikšmė – 1 vnt.</text:span></text:p>
            <text:p text:style-name="P1745">4. Galimas vėlesnis 2.3 poveiklės smulkesnis skaidymas. Tokiu atveju konkretūs rodikliai ir sumos bus priskirti rengiant projektų finansavimo sąlygų aprašus. Įtakos alternatyvoms skaičiuoti vėlesnis išskaidymas neturės.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6"/>
      <text:p text:style-name="P1747"><text:span text:style-name="T1748">3</text:span><text:span text:style-name="T1749">. </text:span><text:span text:style-name="T1750">Papildau</text:span><text:span text:style-name="T1751"><text:s/>5 priedu (pridedama</text:span><text:span text:style-name="T1752">).</text:span></text:p>
      <text:p text:style-name="P1753"><text:span text:style-name="T1754">4</text:span><text:span text:style-name="T1755">. Papildau 6 priedu (pridedama).<text:s/></text:span></text:p>
      <text:p text:style-name="P1756"/>
      <text:p text:style-name="P1757"/>
      <text:p text:style-name="P1758"/>
      <text:p text:style-name="P1759">Švietimo, mokslo ir sporto ministrė<text:tab/><text:tab/>Radvilė Morkūnaitė-Mikulėnienė</text:p>
      <text:p text:style-name="P1760"/>
      <text:p text:style-name="P1761"/>
      <text:p text:style-name="P1762">SUDERINTA</text:p>
      <text:p text:style-name="P1763">Viešosios įstaigos Centrinės projektų</text:p>
      <text:p text:style-name="P1764">valdymo agentūros 2024 m. birželio 18 d.<text:s/></text:p>
      <text:p text:style-name="P1765"><text:span text:style-name="T1766">raštu Nr. 2024/2-713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8-23T04:01:00Z</meta:creation-date>
    <dc:date>2024-08-23T04:01:00Z</dc:date>
    <meta:print-date>2024-04-22T12:45:00Z</meta:print-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777" meta:word-count="2741" meta:character-count="18658" meta:row-count="1284" meta:non-whitespace-character-count="16694"/>
  </office:meta>
</office:document-meta>
</file>