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fo:letter-spacing="0.0013in" style:font-size-complex="12pt" fo:background-color="#FFFFFF"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0">LIETUVOS RESPUBLIKOS FINANSŲ MINISTRAS</text:p>
      <text:p text:style-name="P11"/>
      <text:p text:style-name="P12">ĮSAKYMAS</text:p>
      <text:p text:style-name="P13"><text:span text:style-name="T14">DĖL FINANSŲ MINISTRO 2008 M. LIEPOS 16 D. ĮSAKYMO NR. 1K-238<text:s/></text:span><text:span text:style-name="T15">„DĖL VIEŠOJO SEKTORIAUS APSKAITOS IR FINANSINĖS ATSKAITOMYBĖS 13-OJO STANDARTO PATVIRTINIMO“</text:span><text:span text:style-name="T16"><text:s/>PAKEITIMO</text:span></text:p>
      <text:p text:style-name="P17"/>
      <text:p text:style-name="P18"><text:span text:style-name="T19">2024 m. balandžio 22 d. Nr.<text:s/></text:span><text:span text:style-name="T20">1K-146</text:span></text:p>
      <text:p text:style-name="P21">Vilnius</text:p>
      <text:p text:style-name="P22"/>
      <text:p text:style-name="P23"><text:span text:style-name="T24">1</text:span><text:span text:style-name="T25">. P a k e i č i u 13-ąjį viešojo sektoriaus apskaitos ir finansinės atskaitomybės</text:span><text:span text:style-name="T26"><text:s/>standartą „Nematerialusis turtas“, patvirtintą</text:span><text:span text:style-name="T27"><text:s/>Lietuvos Respublikos finansų ministro 2008 m. liepos 16 d. įsakymu Nr. 1K-238 „Dėl Viešojo sektoriaus apskaitos ir finansinės atskaitomybės 13-ojo standarto patvirtinimo“, ir<text:s/></text:span><text:span text:style-name="T28">7 punktą išdėstau taip:</text:span></text:p>
      <text:p text:style-name="P29"><text:span text:style-name="T30">„</text:span><text:span text:style-name="T31">7</text:span><text:span text:style-name="T32">.</text:span><text:span text:style-name="T33"><text:tab/>Tikimybė, kad būsimaisiais laikotarpiais iš nematerialiojo turto bus gaunama tiesioginės arba netiesioginės ekonominės naudos ar jis bus naudojamas paslaugoms teikti, vertinama pagal nematerialiojo turto pirminio pripažinimo metu turimus įrodymus. Ekonominė nauda būsimaisiais laikotarpiais gali pasireikšti padidėjusiomis pajamomis arba galimybe teikti daugiau ar geresnės kokybės paslaugų, arba sumažėjusiomis veiklos sąnaudomis. Paprastai pripažįstama, kad viešojo sektoriaus subjektas būsimaisiais laikotarpiais iš nematerialiojo turto gaus ekonominės naudos ar galės teikti paslaugas tik tada, kai su nematerialiuoju turtu susijusi rizika ir nauda bus perduota<text:s/></text:span><text:soft-page-break/><text:span text:style-name="T34">viešojo sektoriaus subjektui.“</text:span></text:p>
      <text:p text:style-name="P35"><text:span text:style-name="T36">2</text:span><text:span text:style-name="T37">. N u s t a t a u, kad šis įsakymas:</text:span></text:p>
      <text:p text:style-name="P38"><text:span text:style-name="T39">2.1</text:span><text:span text:style-name="T40">. įsigalioja 2024 m. gegužės 1 d.;</text:span></text:p>
      <text:p text:style-name="P41"><text:span text:style-name="T42">2.2</text:span><text:span text:style-name="T43">.<text:s/></text:span><text:span text:style-name="T44">taikomas finansinių ataskaitų rinkiniams, rengiamiems už<text:s/></text:span><text:span text:style-name="T45">2024 metus ir vėlesnius ataskaitinius laikotarpius.</text:span></text:p>
      <text:p text:style-name="Normal"/>
      <text:p text:style-name="Normal"/>
      <text:p text:style-name="Normal"/>
      <text:p text:style-name="Normal"><text:span text:style-name="T46">Finansų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4-04-30T21:51:00Z</meta:creation-date>
    <dc:date>2024-04-30T21:51:00Z</dc:date>
    <meta:print-date>2008-12-29T11:20:00Z</meta:print-date>
    <meta:template xlink:href="Normal.dotm" xlink:type="simple"/>
    <meta:editing-cycles>2</meta:editing-cycles>
    <meta:editing-duration>PT0S</meta:editing-duration>
    <meta:document-statistic meta:page-count="2" meta:paragraph-count="73" meta:word-count="227" meta:character-count="1479" meta:row-count="110" meta:non-whitespace-character-count="1325"/>
  </office:meta>
</office:document-meta>
</file>