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1in" fo:text-indent="2.825in" style:page-number="2">
        <style:tab-stops/>
      </style:paragraph-properties>
      <style:text-properties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 fo:language="en" fo:country="US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line-height="150%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P25" style:parent-style-name="Normal" style:family="paragraph">
      <style:text-properties fo:hyphenate="false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style:font-size-complex="12pt" fo:language="en" fo:country="US" style:language-asian="ar" style:country-asian="SA" fo:hyphenate="false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justify"/>
      <style:text-properties fo:hyphenate="fal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1" draw:name="Picture 1" text:anchor-type="as-char" svg:x="0in" svg:y="0in" svg:width="0.70139in" svg:height="0.79861in" style:rel-width="scale" style:rel-height="scale"><draw:image xlink:href="media/image1.png" xlink:type="simple" xlink:show="embed" xlink:actuate="onLoad"/><svg:title/><svg:desc/></draw:frame></text:span></text:p>
      <text:p text:style-name="P7">KAIŠIADORIŲ RAJONO SAVIVALDYBĖS TARYBA</text:p>
      <text:p text:style-name="P8"/>
      <text:p text:style-name="P9">SPRENDIMAS</text:p>
      <text:p text:style-name="P10"><text:span text:style-name="T11">DĖL<text:s/></text:span><text:span text:style-name="T12">KAIŠIADORIŲ RAJONO SAVIVALDYBĖS TARYBOS 2009 M. LAPKRIČIO 26 D. SPRENDIMO NR. V17-319 „DĖL PATALPŲ NUOMOS TRUMPALAIKIAMS RENGINIAMS IR ĮKAINIO PATVIRTINIMO“ PRIPAŽINIMO NETEKUSIU GALIOS</text:span></text:p>
      <text:p text:style-name="P13"/>
      <text:p text:style-name="P14">2014 m. spalio 30 d. Nr. V17-319</text:p>
      <text:p text:style-name="P15">Kaišiadorys</text:p>
      <text:p text:style-name="P16"/>
      <text:p text:style-name="P17"/>
      <text:p text:style-name="P18"/>
      <text:p text:style-name="P19"/>
      <text:p text:style-name="P20"><text:span text:style-name="T21">Vadovaudamasi Lietuvos Respublikos vietos savivaldos įstatymo <text:s/>16 straipsnio 2 dalies 26 punktu ir 18 straipsnio 1 dalimi, Kaišiadorių rajono savivaldybės taryba <text:s/>n u s p r e n d ž i a:</text:span></text:p>
      <text:p text:style-name="P22"><text:span text:style-name="T23">Pripažinti netekusiu galios Kaišiadorių rajono <text:s/>savivaldybės tarybos 2009 m. lapkričio 26 d. sprendimą Nr. V17-319 „</text:span><text:span text:style-name="T24">Dėl patalpų nuomos trumpalaikiams renginiams ir įkainio patvirtinimo“.</text:span></text:p>
      <text:p text:style-name="P25"/>
      <text:p text:style-name="P26"/>
      <text:p text:style-name="P27"/>
      <text:p text:style-name="P28">Savivaldybės meras<text:s/><text:tab/><text:s text:c="82"/>Romualdas Urmilevičius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x="4.709in" svg:y="0.0583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IŠIADORIŲ RAJONO SAVIVALDYBĖS TARYBA</dc:title>
    <meta:initial-creator>svietimas</meta:initial-creator>
    <dc:creator>CLUSadmin</dc:creator>
    <meta:creation-date>2014-11-03T23:01:00Z</meta:creation-date>
    <dc:date>2014-11-03T23:01:00Z</dc:date>
    <meta:print-date>2014-10-06T12:3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09" meta:character-count="796" meta:row-count="30" meta:non-whitespace-character-count="696"/>
  </office:meta>
</office:document-meta>
</file>