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style>
    <style:style style:name="T15" style:parent-style-name="DefaultParagraphFont" style:family="text">
      <style:text-properties fo:font-weight="bold" style:font-weight-asian="bold" fo:font-size="14pt" style:font-size-asian="14pt"/>
    </style:style>
    <style:style style:name="T16" style:parent-style-name="DefaultParagraphFont" style:family="text">
      <style:text-properties fo:font-weight="bold" style:font-weight-asian="bold" style:font-weight-complex="bold" fo:font-size="14pt" style:font-size-asian="14pt"/>
    </style:style>
    <style:style style:name="T17" style:parent-style-name="DefaultParagraphFont" style:family="text">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letter-kerning="true" style:font-size-complex="12pt" style:language-asian="zh" style:country-asian="C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letter-kerning="true" style:font-size-complex="12pt" style:language-asian="zh" style:country-asian="CN"/>
    </style:style>
    <style:style style:name="P24" style:parent-style-name="Normal" style:family="paragraph">
      <style:paragraph-properties fo:text-align="center"/>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fo:color="#000000" style:letter-kerning="true"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fo:font-weight="bold" style:font-weight-asian="bold" style:letter-kerning="true" style:font-size-complex="12pt" style:language-asian="zh" style:country-asian="CN"/>
    </style:style>
    <style:style style:name="T30" style:parent-style-name="DefaultParagraphFont" style:family="text">
      <style:text-properties style:letter-kerning="true" style:font-size-complex="12pt" style:language-asian="zh" style:country-asian="CN"/>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complex="Tahoma" fo:color="#000000" style:letter-kerning="true" style:font-size-complex="12pt" style:language-asian="zh" style:country-asian="CN"/>
    </style:style>
    <style:style style:name="T33" style:parent-style-name="DefaultParagraphFont" style:family="text">
      <style:text-properties style:font-name-complex="Tahoma" fo:color="#000000" style:letter-kerning="true" style:font-size-complex="12pt" style:language-asian="zh" style:country-asian="CN"/>
    </style:style>
    <style:style style:name="T34" style:parent-style-name="DefaultParagraphFont" style:family="text">
      <style:text-properties style:font-name-complex="Tahoma" style:letter-kerning="true" style:font-size-complex="12pt" style:language-asian="zh" style:country-asian="CN"/>
    </style:style>
    <style:style style:name="T35" style:parent-style-name="DefaultParagraphFont" style:family="text">
      <style:text-properties style:font-name-complex="Tahoma" fo:color="#000000" style:letter-kerning="true" style:font-size-complex="12pt" style:language-asian="zh" style:country-asian="CN"/>
    </style:style>
    <style:style style:name="T36" style:parent-style-name="DefaultParagraphFont" style:family="text">
      <style:text-properties style:font-name-complex="Tahoma" style:letter-kerning="true" style:font-size-complex="12pt" style:language-asian="zh" style:country-asian="CN"/>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complex="Tahoma" style:letter-kerning="true" style:font-size-complex="12pt" style:language-asian="zh" style:country-asian="CN"/>
    </style:style>
    <style:style style:name="T39" style:parent-style-name="DefaultParagraphFont" style:family="text">
      <style:text-properties style:font-name-complex="Tahoma" style:letter-kerning="true" style:font-size-complex="12pt" style:language-asian="zh" style:country-asian="CN"/>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complex="Tahoma" style:letter-kerning="true" style:font-size-complex="12pt" style:language-asian="zh" style:country-asian="CN"/>
    </style:style>
    <style:style style:name="T42" style:parent-style-name="DefaultParagraphFont" style:family="text">
      <style:text-properties style:font-name-complex="Tahoma" style:letter-kerning="true" style:font-size-complex="12pt" style:language-asian="zh" style:country-asian="CN"/>
    </style:style>
    <style:style style:name="P43" style:parent-style-name="Normal" style:family="paragraph">
      <style:paragraph-properties fo:widows="0" fo:orphans="0">
        <style:tab-stops>
          <style:tab-stop style:type="left" style:position="5.4145in"/>
        </style:tab-stops>
      </style:paragraph-properties>
      <style:text-properties fo:hyphenate="false"/>
    </style:style>
    <style:style style:name="P44" style:parent-style-name="Normal" style:family="paragraph">
      <style:paragraph-properties fo:widows="0" fo:orphans="0">
        <style:tab-stops>
          <style:tab-stop style:type="left" style:position="5.4145in"/>
        </style:tab-stops>
      </style:paragraph-properties>
      <style:text-properties fo:hyphenate="false"/>
    </style:style>
    <style:style style:name="P45" style:parent-style-name="Normal" style:family="paragraph">
      <style:paragraph-properties fo:widows="0" fo:orphans="0">
        <style:tab-stops>
          <style:tab-stop style:type="left" style:position="5.4145in"/>
        </style:tab-stops>
      </style:paragraph-properties>
      <style:text-properties fo:hyphenate="false"/>
    </style:style>
    <style:style style:name="P46" style:parent-style-name="Normal" style:family="paragraph">
      <style:paragraph-properties fo:widows="0" fo:orphans="0">
        <style:tab-stops>
          <style:tab-stop style:type="left" style:position="5.4145in"/>
        </style:tab-stops>
      </style:paragraph-properties>
      <style:text-properties fo:hyphenate="false"/>
    </style:style>
    <style:style style:name="T47" style:parent-style-name="DefaultParagraphFont" style:family="text">
      <style:text-properties style:letter-kerning="true" style:language-asian="zh" style:country-asian="CN"/>
    </style:style>
    <style:style style:name="T48" style:parent-style-name="DefaultParagraphFont" style:family="text">
      <style:text-properties style:letter-kerning="true" style:language-asian="zh" style:country-asian="CN"/>
    </style:style>
    <style:style style:name="P49" style:parent-style-name="Normal" style:master-page-name="MPF1" style:family="paragraph">
      <style:paragraph-properties fo:break-before="page" fo:text-indent="4.5284in" style:page-number="1"/>
      <style:text-properties style:font-name-asian="SimSun" fo:color="#000000" style:font-size-complex="12pt" style:language-asian="ar" style:country-asian="SA" fo:hyphenate="false"/>
    </style:style>
    <style:style style:name="P54" style:parent-style-name="Normal" style:family="paragraph">
      <style:paragraph-properties fo:text-indent="4.5284in"/>
      <style:text-properties style:font-name-asian="SimSun" fo:color="#000000" style:font-size-complex="12pt" style:language-asian="ar" style:country-asian="SA" fo:hyphenate="false"/>
    </style:style>
    <style:style style:name="P55" style:parent-style-name="Normal" style:family="paragraph">
      <style:paragraph-properties fo:text-indent="4.5284in"/>
      <style:text-properties style:font-name-asian="SimSun" fo:color="#000000" style:font-size-complex="12pt" style:language-asian="ar" style:country-asian="SA" fo:hyphenate="false"/>
    </style:style>
    <style:style style:name="P56" style:parent-style-name="Normal" style:family="paragraph">
      <style:paragraph-properties fo:text-indent="4.5284in"/>
      <style:text-properties style:font-name-asian="SimSun" fo:color="#000000" style:font-size-complex="12pt" style:language-asian="ar" style:country-asian="SA" fo:hyphenate="false"/>
    </style:style>
    <style:style style:name="P57" style:parent-style-name="Normal" style:family="paragraph">
      <style:paragraph-properties fo:text-indent="4.5284in"/>
      <style:text-properties fo:hyphenate="false"/>
    </style:style>
    <style:style style:name="T58" style:parent-style-name="DefaultParagraphFont" style:family="text">
      <style:text-properties style:font-name-asian="SimSun" fo:color="#000000" style:font-size-complex="12pt" style:language-asian="ar" style:country-asian="SA"/>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0694in" fo:text-indent="4.5284in"/>
      <style:text-properties style:font-name-asian="SimSun" style:font-size-complex="12pt" style:language-asian="ar" style:country-asian="SA" fo:hyphenate="false"/>
    </style:style>
    <style:style style:name="P61" style:parent-style-name="Normal" style:family="paragraph">
      <style:paragraph-properties fo:text-align="justify" style:line-height-at-least="0.0694in"/>
      <style:text-properties style:font-name-asian="SimSun" style:font-size-complex="12pt" style:language-asian="ar" style:country-asian="SA" fo:hyphenate="false"/>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SimSun" fo:font-weight="bold" style:font-weight-asian="bold" style:font-size-complex="12pt" style:language-asian="ar" style:country-asian="SA"/>
    </style:style>
    <style:style style:name="P65" style:parent-style-name="Normal" style:family="paragraph">
      <style:paragraph-properties fo:text-align="center" fo:text-indent="0.3937in"/>
      <style:text-properties style:font-name-asian="SimSun" fo:font-weight="bold" style:font-weight-asian="bol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asian="SimSun" fo:font-weight="bold" style:font-weight-asian="bold" style:font-size-complex="12pt" style:language-asian="ar" style:country-asian="SA"/>
    </style:style>
    <style:style style:name="T68" style:parent-style-name="DefaultParagraphFont" style:family="text">
      <style:text-properties style:font-name-asian="SimSun" fo:font-weight="bold" style:font-weight-asian="bold" style:font-size-complex="12pt" style:language-asian="ar" style:country-asian="SA"/>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name-asian="SimSun" fo:font-weight="bold" style:font-weight-asian="bold" style:font-size-complex="12pt" style:language-asian="ar" style:country-asian="SA"/>
    </style:style>
    <style:style style:name="P71" style:parent-style-name="Normal" style:family="paragraph">
      <style:paragraph-properties fo:text-align="justify" fo:text-indent="0.3937in"/>
      <style:text-properties style:font-name-asian="SimSun" style:font-size-complex="12pt" style:language-asian="ar" style:country-asian="SA" fo:hyphenate="false"/>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name-asian="SimSun" style:font-size-complex="12pt" style:language-asian="ar" style:country-asian="SA"/>
    </style:style>
    <style:style style:name="T75" style:parent-style-name="DefaultParagraphFont" style:family="text">
      <style:text-properties style:font-name-asian="SimSun"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name-asian="SimSun" style:font-size-complex="12pt" style:language-asian="ar" style:country-asian="SA"/>
    </style:style>
    <style:style style:name="T78" style:parent-style-name="DefaultParagraphFont" style:family="text">
      <style:text-properties style:font-name-asian="SimSun"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name-asian="SimSun" style:font-size-complex="12pt" style:language-asian="ar" style:country-asian="SA"/>
    </style:style>
    <style:style style:name="T81" style:parent-style-name="DefaultParagraphFont" style:family="text">
      <style:text-properties style:font-name-asian="SimSun"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name-asian="SimSun" style:font-size-complex="12pt" style:language-asian="ar" style:country-asian="SA"/>
    </style:style>
    <style:style style:name="T84" style:parent-style-name="DefaultParagraphFont" style:family="text">
      <style:text-properties style:font-name-asian="SimSun" style:font-size-complex="12pt" style:language-asian="ar" style:country-asian="SA"/>
    </style:style>
    <style:style style:name="P85" style:parent-style-name="Normal" style:family="paragraph">
      <style:paragraph-properties fo:widows="0" fo:orphans="0" fo:text-align="justify" fo:text-indent="0.5in" fo:background-color="#FFFFFF"/>
      <style:text-properties fo:hyphenate="false"/>
    </style:style>
    <style:style style:name="T86" style:parent-style-name="DefaultParagraphFont" style:family="text">
      <style:text-properties style:font-name-asian="SimSun" style:font-size-complex="12pt" style:language-asian="ar" style:country-asian="SA"/>
    </style:style>
    <style:style style:name="T87" style:parent-style-name="DefaultParagraphFont" style:family="text">
      <style:text-properties style:font-name-asian="SimSun" style:font-size-complex="12pt" style:language-asian="ar" style:country-asian="SA"/>
    </style:style>
    <style:style style:name="T88" style:parent-style-name="DefaultParagraphFont" style:family="text">
      <style:text-properties style:font-name-asian="SimSun" fo:color="#000000" style:font-size-complex="12pt" style:language-asian="ar" style:country-asian="SA"/>
    </style:style>
    <style:style style:name="P89" style:parent-style-name="Normal" style:family="paragraph">
      <style:paragraph-properties fo:widows="0" fo:orphans="0" fo:text-align="justify" fo:text-indent="0.5in" fo:background-color="#FFFFFF"/>
      <style:text-properties fo:hyphenate="false"/>
    </style:style>
    <style:style style:name="T90" style:parent-style-name="DefaultParagraphFont" style:family="text">
      <style:text-properties style:font-name-asian="SimSun" style:font-size-complex="12pt" style:language-asian="ar" style:country-asian="SA"/>
    </style:style>
    <style:style style:name="T91" style:parent-style-name="DefaultParagraphFont" style:family="text">
      <style:text-properties style:font-name-asian="SimSun" style:font-size-complex="12pt" style:language-asian="ar" style:country-asian="SA"/>
    </style:style>
    <style:style style:name="T92"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93" style:parent-style-name="DefaultParagraphFont" style:family="text">
      <style:text-properties style:font-name-asian="SimSun" fo:color="#000000" style:font-size-complex="12pt" style:language-asian="ar" style:country-asian="SA"/>
    </style:style>
    <style:style style:name="P94" style:parent-style-name="Normal" style:family="paragraph">
      <style:paragraph-properties fo:widows="0" fo:orphans="0" fo:text-align="justify" fo:text-indent="0.5in" fo:background-color="#FFFFFF"/>
      <style:text-properties fo:hyphenate="false"/>
    </style:style>
    <style:style style:name="T95" style:parent-style-name="DefaultParagraphFont" style:family="text">
      <style:text-properties style:font-name-asian="SimSun" fo:color="#000000" style:font-size-complex="12pt" style:language-asian="ar" style:country-asian="SA"/>
    </style:style>
    <style:style style:name="T96" style:parent-style-name="DefaultParagraphFont" style:family="text">
      <style:text-properties style:font-name-asian="SimSun" fo:color="#000000" style:font-size-complex="12pt" style:language-asian="ar" style:country-asian="SA"/>
    </style:style>
    <style:style style:name="T97" style:parent-style-name="DefaultParagraphFont" style:family="text">
      <style:text-properties style:font-name-asian="SimSun" fo:font-weight="bold" style:font-weight-asian="bold" fo:color="#000000" style:font-size-complex="12pt" style:language-asian="ar" style:country-asian="SA"/>
    </style:style>
    <style:style style:name="T98" style:parent-style-name="DefaultParagraphFont" style:family="text">
      <style:text-properties style:font-name-asian="SimSun" fo:color="#000000" style:font-size-complex="12pt" style:language-asian="ar" style:country-asian="SA"/>
    </style:style>
    <style:style style:name="P99" style:parent-style-name="Normal" style:family="paragraph">
      <style:paragraph-properties fo:widows="0" fo:orphans="0" fo:text-align="justify" fo:text-indent="0.5in" fo:background-color="#FFFFFF"/>
      <style:text-properties fo:hyphenate="false"/>
    </style:style>
    <style:style style:name="T100" style:parent-style-name="DefaultParagraphFont" style:family="text">
      <style:text-properties style:font-name-asian="SimSun" style:font-size-complex="12pt" style:language-asian="ar" style:country-asian="SA"/>
    </style:style>
    <style:style style:name="T101" style:parent-style-name="DefaultParagraphFont" style:family="text">
      <style:text-properties style:font-name-asian="SimSun" style:font-size-complex="12pt" style:language-asian="ar" style:country-asian="SA"/>
    </style:style>
    <style:style style:name="T102"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103" style:parent-style-name="DefaultParagraphFont" style:family="text">
      <style:text-properties style:font-name-asian="SimSun" fo:color="#000000" style:font-size-complex="12pt" style:language-asian="ar" style:country-asian="SA"/>
    </style:style>
    <style:style style:name="P104" style:parent-style-name="Normal" style:family="paragraph">
      <style:paragraph-properties fo:widows="0" fo:orphans="0" fo:text-align="justify" fo:text-indent="0.5in" fo:background-color="#FFFFFF"/>
      <style:text-properties fo:hyphenate="false"/>
    </style:style>
    <style:style style:name="T105" style:parent-style-name="DefaultParagraphFont" style:family="text">
      <style:text-properties style:font-name-asian="SimSun" fo:color="#000000" style:font-size-complex="12pt" style:language-asian="ar" style:country-asian="SA"/>
    </style:style>
    <style:style style:name="T106" style:parent-style-name="DefaultParagraphFont" style:family="text">
      <style:text-properties style:font-name-asian="SimSun" fo:color="#000000" style:font-size-complex="12pt" style:language-asian="ar" style:country-asian="SA"/>
    </style:style>
    <style:style style:name="T107" style:parent-style-name="DefaultParagraphFont" style:family="text">
      <style:text-properties style:font-name-asian="SimSun" fo:font-weight="bold" style:font-weight-asian="bold" fo:color="#000000" style:font-size-complex="12pt" style:language-asian="ar" style:country-asian="SA"/>
    </style:style>
    <style:style style:name="T108" style:parent-style-name="DefaultParagraphFont" style:family="text">
      <style:text-properties style:font-name-asian="SimSun" fo:color="#000000" style:font-size-complex="12pt" style:language-asian="ar" style:country-asian="SA"/>
    </style:style>
    <style:style style:name="P109" style:parent-style-name="Normal" style:family="paragraph">
      <style:paragraph-properties fo:widows="0" fo:orphans="0" fo:text-align="justify" fo:text-indent="0.5in" fo:background-color="#FFFFFF"/>
      <style:text-properties fo:hyphenate="false"/>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T112"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113" style:parent-style-name="DefaultParagraphFont" style:family="text">
      <style:text-properties style:font-name-asian="SimSun" fo:color="#000000" style:font-size-complex="12pt" style:language-asian="ar" style:country-asian="SA"/>
    </style:style>
    <style:style style:name="P114" style:parent-style-name="Normal" style:family="paragraph">
      <style:paragraph-properties fo:widows="0" fo:orphans="0" fo:text-align="justify" fo:text-indent="0.5in" fo:background-color="#FFFFFF"/>
      <style:text-properties fo:hyphenate="false"/>
    </style:style>
    <style:style style:name="T115" style:parent-style-name="DefaultParagraphFont" style:family="text">
      <style:text-properties style:font-name-asian="SimSun" style:font-size-complex="12pt" style:language-asian="ar" style:country-asian="SA"/>
    </style:style>
    <style:style style:name="T116" style:parent-style-name="DefaultParagraphFont" style:family="text">
      <style:text-properties style:font-name-asian="SimSun" style:font-size-complex="12pt" style:language-asian="ar" style:country-asian="SA"/>
    </style:style>
    <style:style style:name="T117"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118" style:parent-style-name="DefaultParagraphFont" style:family="text">
      <style:text-properties style:font-name-asian="SimSun" fo:color="#000000" style:font-size-complex="12pt" style:language-asian="ar" style:country-asian="SA"/>
    </style:style>
    <style:style style:name="P119" style:parent-style-name="Normal" style:family="paragraph">
      <style:paragraph-properties fo:widows="0" fo:orphans="0" fo:text-align="justify" fo:text-indent="0.5in" fo:background-color="#FFFFFF"/>
      <style:text-properties fo:hyphenate="false"/>
    </style:style>
    <style:style style:name="T120" style:parent-style-name="DefaultParagraphFont" style:family="text">
      <style:text-properties style:font-name-asian="SimSun" style:font-size-complex="12pt" style:language-asian="ar" style:country-asian="SA"/>
    </style:style>
    <style:style style:name="T121" style:parent-style-name="DefaultParagraphFont" style:family="text">
      <style:text-properties style:font-name-asian="SimSun" style:font-size-complex="12pt" style:language-asian="ar" style:country-asian="SA"/>
    </style:style>
    <style:style style:name="T122"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123" style:parent-style-name="DefaultParagraphFont" style:family="text">
      <style:text-properties style:font-name-asian="SimSun" fo:color="#000000" style:font-size-complex="12pt" style:language-asian="ar" style:country-asian="SA"/>
    </style:style>
    <style:style style:name="P124" style:parent-style-name="Normal" style:family="paragraph">
      <style:paragraph-properties fo:widows="0" fo:orphans="0" fo:text-align="justify" fo:text-indent="0.5in" fo:background-color="#FFFFFF"/>
      <style:text-properties fo:hyphenate="false"/>
    </style:style>
    <style:style style:name="T125" style:parent-style-name="DefaultParagraphFont" style:family="text">
      <style:text-properties style:font-name-asian="SimSun" fo:color="#000000" style:font-size-complex="12pt" style:language-asian="ar" style:country-asian="SA"/>
    </style:style>
    <style:style style:name="T126" style:parent-style-name="DefaultParagraphFont" style:family="text">
      <style:text-properties style:font-name-asian="SimSun" fo:color="#000000" style:font-size-complex="12pt" style:language-asian="ar" style:country-asian="SA"/>
    </style:style>
    <style:style style:name="T127" style:parent-style-name="DefaultParagraphFont" style:family="text">
      <style:text-properties style:font-name-asian="SimSun" fo:font-weight="bold" style:font-weight-asian="bold" fo:color="#000000" style:font-size-complex="12pt" style:language-asian="ar" style:country-asian="SA"/>
    </style:style>
    <style:style style:name="T128" style:parent-style-name="DefaultParagraphFont" style:family="text">
      <style:text-properties style:font-name-asian="SimSun" fo:color="#000000" style:font-size-complex="12pt" style:language-asian="ar" style:country-asian="SA"/>
    </style:style>
    <style:style style:name="P129" style:parent-style-name="Normal" style:family="paragraph">
      <style:paragraph-properties fo:widows="0" fo:orphans="0" fo:text-align="justify" fo:text-indent="0.5in" fo:background-color="#FFFFFF"/>
      <style:text-properties fo:hyphenate="false"/>
    </style:style>
    <style:style style:name="T130" style:parent-style-name="DefaultParagraphFont" style:family="text">
      <style:text-properties style:font-name-asian="SimSun" style:font-size-complex="12pt" style:language-asian="ar" style:country-asian="SA"/>
    </style:style>
    <style:style style:name="T131" style:parent-style-name="DefaultParagraphFont" style:family="text">
      <style:text-properties style:font-name-asian="SimSun" style:font-size-complex="12pt" style:language-asian="ar" style:country-asian="SA"/>
    </style:style>
    <style:style style:name="T132" style:parent-style-name="DefaultParagraphFont" style:family="text">
      <style:text-properties style:font-name-asian="SimSun" fo:font-weight="bold" style:font-weight-asian="bold" style:font-size-complex="12pt" style:language-asian="ar" style:country-asian="SA"/>
    </style:style>
    <style:style style:name="T133" style:parent-style-name="DefaultParagraphFont" style:family="text">
      <style:text-properties style:font-name-asian="SimSun" style:font-size-complex="12pt" style:language-asian="ar" style:country-asian="SA"/>
    </style:style>
    <style:style style:name="P134" style:parent-style-name="Normal" style:family="paragraph">
      <style:paragraph-properties fo:widows="0" fo:orphans="0" fo:text-align="justify" fo:text-indent="0.5in" fo:background-color="#FFFFFF"/>
      <style:text-properties fo:hyphenate="false"/>
    </style:style>
    <style:style style:name="T135" style:parent-style-name="DefaultParagraphFont" style:family="text">
      <style:text-properties style:font-name-asian="SimSun" style:font-size-complex="12pt" style:language-asian="ar" style:country-asian="SA"/>
    </style:style>
    <style:style style:name="T136" style:parent-style-name="DefaultParagraphFont" style:family="text">
      <style:text-properties style:font-name-asian="SimSun" style:font-size-complex="12pt" style:language-asian="ar" style:country-asian="SA"/>
    </style:style>
    <style:style style:name="T137" style:parent-style-name="DefaultParagraphFont" style:family="text">
      <style:text-properties style:font-name-asian="SimSun" fo:font-weight="bold" style:font-weight-asian="bold" style:font-size-complex="12pt" style:language-asian="ar" style:country-asian="SA"/>
    </style:style>
    <style:style style:name="T138" style:parent-style-name="DefaultParagraphFont" style:family="text">
      <style:text-properties style:font-name-asian="SimSun" style:font-size-complex="12pt" style:language-asian="ar" style:country-asian="SA"/>
    </style:style>
    <style:style style:name="P139" style:parent-style-name="Normal" style:family="paragraph">
      <style:paragraph-properties fo:widows="0" fo:orphans="0" fo:text-align="justify" fo:text-indent="0.5in" fo:background-color="#FFFFFF"/>
      <style:text-properties fo:hyphenate="false"/>
    </style:style>
    <style:style style:name="T140" style:parent-style-name="DefaultParagraphFont" style:family="text">
      <style:text-properties style:font-name-asian="SimSun" fo:color="#000000" style:font-size-complex="12pt" style:language-asian="ar" style:country-asian="SA"/>
    </style:style>
    <style:style style:name="T141" style:parent-style-name="DefaultParagraphFont" style:family="text">
      <style:text-properties style:font-name-asian="SimSun" fo:color="#000000" style:font-size-complex="12pt" style:language-asian="ar" style:country-asian="SA"/>
    </style:style>
    <style:style style:name="T142" style:parent-style-name="DefaultParagraphFont" style:family="text">
      <style:text-properties style:font-name-asian="SimSun" style:font-size-complex="12pt" style:language-asian="ar" style:country-asian="SA"/>
    </style:style>
    <style:style style:name="T143" style:parent-style-name="DefaultParagraphFont" style:family="text">
      <style:text-properties style:font-name-asian="SimSun" fo:color="#000000"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name-asian="SimSun" fo:font-weight="bold" style:font-weight-asian="bold" style:font-size-complex="12pt" style:language-asian="ar" style:country-asian="SA"/>
    </style:style>
    <style:style style:name="T147" style:parent-style-name="DefaultParagraphFont" style:family="text">
      <style:text-properties style:font-name-asian="SimSun" fo:font-weight="bold" style:font-weight-asian="bold" style:font-size-complex="12pt" style:language-asian="ar" style:country-asian="SA"/>
    </style:style>
    <style:style style:name="P148" style:parent-style-name="Normal" style:family="paragraph">
      <style:paragraph-properties fo:text-align="center">
        <style:tab-stops>
          <style:tab-stop style:type="left" style:position="0.0986in"/>
        </style:tab-stops>
      </style:paragraph-properties>
      <style:text-properties fo:hyphenate="false"/>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text-indent="0.3937in"/>
      <style:text-properties style:font-name-asian="SimSun" style:font-size-complex="12pt" style:language-asian="ar" style:country-asian="SA" fo:hyphenate="false"/>
    </style:style>
    <style:style style:name="P151" style:parent-style-name="Normal" style:family="paragraph">
      <style:text-properties fo:font-size="1pt" style:font-size-asian="1pt" style:font-size-complex="1p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name-asian="SimSun" style:font-size-complex="12pt" style:language-asian="ar" style:country-asian="SA"/>
    </style:style>
    <style:style style:name="T154" style:parent-style-name="DefaultParagraphFont" style:family="text">
      <style:text-properties style:font-name-asian="SimSun" style:font-size-complex="12pt" style:language-asian="ar" style:country-asian="SA"/>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text-align="center"/>
      <style:text-properties fo:hyphenate="false"/>
    </style:style>
    <style:style style:name="T157" style:parent-style-name="DefaultParagraphFont" style:family="text">
      <style:text-properties style:font-name-asian="SimSun" fo:font-weight="bold" style:font-weight-asian="bold" style:font-size-complex="12pt" style:language-asian="ar" style:country-asian="SA"/>
    </style:style>
    <style:style style:name="T158" style:parent-style-name="DefaultParagraphFont" style:family="text">
      <style:text-properties style:font-name-asian="SimSun" fo:font-weight="bold" style:font-weight-asian="bold" style:font-size-complex="12pt" style:language-asian="ar" style:country-asian="SA"/>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font-name-asian="SimSun" fo:font-weight="bold" style:font-weight-asian="bold" style:font-size-complex="12pt" style:language-asian="ar" style:country-asian="SA"/>
    </style:style>
    <style:style style:name="P161" style:parent-style-name="Normal" style:family="paragraph">
      <style:paragraph-properties fo:text-align="justify" fo:text-indent="0.3937in"/>
      <style:text-properties style:font-name-asian="SimSun" style:font-size-complex="12pt" style:language-asian="ar" style:country-asian="SA"/>
    </style:style>
    <style:style style:name="P162" style:parent-style-name="Normal" style:family="paragraph">
      <style:paragraph-properties fo:text-align="justify" fo:text-indent="0.5in"/>
    </style:style>
    <style:style style:name="T163" style:parent-style-name="DefaultParagraphFont" style:family="text">
      <style:text-properties style:font-name-asian="SimSun" style:font-size-complex="12pt" style:language-asian="ar" style:country-asian="SA"/>
    </style:style>
    <style:style style:name="T164" style:parent-style-name="DefaultParagraphFont" style:family="text">
      <style:text-properties style:font-name-asian="SimSun" style:font-size-complex="12pt" style:language-asian="ar" style:country-asian="SA"/>
    </style:style>
    <style:style style:name="P165" style:parent-style-name="Normal" style:family="paragraph">
      <style:paragraph-properties fo:text-align="justify" fo:text-indent="0.5in"/>
    </style:style>
    <style:style style:name="T166" style:parent-style-name="DefaultParagraphFont" style:family="text">
      <style:text-properties style:font-name-asian="SimSun" style:font-size-complex="12pt" style:language-asian="ar" style:country-asian="SA"/>
    </style:style>
    <style:style style:name="T167" style:parent-style-name="DefaultParagraphFont" style:family="text">
      <style:text-properties style:font-name-asian="SimSun" style:font-size-complex="12pt" style:language-asian="ar" style:country-asian="SA"/>
    </style:style>
    <style:style style:name="P168" style:parent-style-name="Normal" style:family="paragraph">
      <style:paragraph-properties fo:text-align="justify" fo:text-indent="0.5in"/>
    </style:style>
    <style:style style:name="T169" style:parent-style-name="DefaultParagraphFont" style:family="text">
      <style:text-properties style:font-name-asian="SimSun" style:font-size-complex="12pt" style:language-asian="ar" style:country-asian="SA"/>
    </style:style>
    <style:style style:name="T170" style:parent-style-name="DefaultParagraphFont" style:family="text">
      <style:text-properties style:font-name-asian="SimSun" style:font-size-complex="12pt" style:language-asian="ar" style:country-asian="SA"/>
    </style:style>
    <style:style style:name="P171" style:parent-style-name="Normal" style:family="paragraph">
      <style:paragraph-properties fo:text-align="justify" fo:text-indent="0.5in"/>
    </style:style>
    <style:style style:name="T172" style:parent-style-name="DefaultParagraphFont" style:family="text">
      <style:text-properties style:font-name-asian="SimSun" style:font-size-complex="12pt" style:language-asian="ar" style:country-asian="SA"/>
    </style:style>
    <style:style style:name="T173" style:parent-style-name="DefaultParagraphFont" style:family="text">
      <style:text-properties style:font-name-asian="SimSun" style:font-size-complex="12pt" style:language-asian="ar" style:country-asian="SA"/>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center"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text-indent="0.5in"/>
      <style:text-properties fo:font-weight="bold" style:font-weight-asian="bold"/>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style:language-complex="lt" style:country-complex="LT"/>
    </style:style>
    <style:style style:name="P194" style:parent-style-name="Normal" style:family="paragraph">
      <style:paragraph-properties fo:text-align="justify" fo:text-indent="0.5in"/>
    </style:style>
    <style:style style:name="T195" style:parent-style-name="DefaultParagraphFont" style:family="text">
      <style:text-properties style:language-complex="lt" style:country-complex="L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5in"/>
    </style:style>
    <style:style style:name="T207" style:parent-style-name="DefaultParagraphFont" style:family="text">
      <style:text-properties fo:color="#000000" style:language-complex="en" style:country-complex="US"/>
    </style:style>
    <style:style style:name="T208" style:parent-style-name="DefaultParagraphFont" style:family="text">
      <style:text-properties style:language-complex="lt" style:country-complex="LT"/>
    </style:style>
    <style:style style:name="T209" style:parent-style-name="DefaultParagraphFont" style:family="text">
      <style:text-properties style:language-complex="lt" style:country-complex="LT"/>
    </style:style>
    <style:style style:name="T210" style:parent-style-name="DefaultParagraphFont" style:family="text">
      <style:text-properties style:language-complex="lt" style:country-complex="LT"/>
    </style:style>
    <style:style style:name="T211" style:parent-style-name="DefaultParagraphFont" style:family="text">
      <style:text-properties style:language-complex="lt" style:country-complex="LT"/>
    </style:style>
    <style:style style:name="T212" style:parent-style-name="DefaultParagraphFont" style:family="text">
      <style:text-properties style:language-complex="lt" style:country-complex="LT"/>
    </style:style>
    <style:style style:name="T213" style:parent-style-name="DefaultParagraphFont" style:family="text">
      <style:text-properties style:language-complex="lt" style:country-complex="LT"/>
    </style:style>
    <style:style style:name="T214" style:parent-style-name="DefaultParagraphFont" style:family="text">
      <style:text-properties style:language-complex="lt" style:country-complex="LT"/>
    </style:style>
    <style:style style:name="T215" style:parent-style-name="DefaultParagraphFont" style:family="text">
      <style:text-properties style:language-complex="lt" style:country-complex="LT"/>
    </style:style>
    <style:style style:name="T216" style:parent-style-name="DefaultParagraphFont" style:family="text">
      <style:text-properties style:language-complex="lt" style:country-complex="LT"/>
    </style:style>
    <style:style style:name="T217" style:parent-style-name="DefaultParagraphFont" style:family="text">
      <style:text-properties style:language-complex="lt" style:country-complex="LT"/>
    </style:style>
    <style:style style:name="T218" style:parent-style-name="DefaultParagraphFont" style:family="text">
      <style:text-properties style:language-complex="lt" style:country-complex="LT"/>
    </style:style>
    <style:style style:name="T219" style:parent-style-name="DefaultParagraphFont" style:family="text">
      <style:text-properties style:language-complex="lt" style:country-complex="LT"/>
    </style:style>
    <style:style style:name="T220" style:parent-style-name="DefaultParagraphFont" style:family="text">
      <style:text-properties style:language-complex="lt" style:country-complex="LT"/>
    </style:style>
    <style:style style:name="P221" style:parent-style-name="Normal" style:family="paragraph">
      <style:paragraph-properties fo:text-align="justify" fo:text-indent="0.5in"/>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fo:text-indent="0.5in"/>
      <style:text-properties fo:font-weight="bold" style:font-weight-asian="bold"/>
    </style:style>
    <style:style style:name="P298" style:parent-style-name="Normal" style:family="paragraph">
      <style:paragraph-properties fo:text-align="justify" fo:text-indent="0.5in"/>
    </style:style>
    <style:style style:name="P29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style:text-underline-type="single" style:text-underline-style="solid" style:text-underline-width="auto" style:text-underline-mode="continuous"/>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style:style>
    <style:style style:name="P369" style:parent-style-name="Normal" style:family="paragraph">
      <style:paragraph-properties fo:text-align="center" style:vertical-align="baseline">
        <style:tab-stops>
          <style:tab-stop style:type="left" style:position="0.0986in"/>
        </style:tab-stops>
      </style:paragraph-properties>
      <style:text-properties fo:hyphenate="false"/>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style:vertical-align="baseline">
        <style:tab-stops>
          <style:tab-stop style:type="left" style:position="0.0986in"/>
        </style:tab-stops>
      </style:paragraph-properties>
      <style:text-properties fo:hyphenate="false"/>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center" style:vertical-align="baseline">
        <style:tab-stops>
          <style:tab-stop style:type="left" style:position="0.0986in"/>
        </style:tab-stops>
      </style:paragraph-properties>
      <style:text-properties style:font-name-asian="Calibri" fo:font-weight="bold" style:font-weight-asian="bold" style:font-size-complex="12pt" fo:hyphenate="false"/>
    </style:style>
    <style:style style:name="P37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vertical-align="baseline"/>
      <style:text-properties fo:hyphenate="false"/>
    </style:style>
    <style:style style:name="P391" style:parent-style-name="Normal" style:family="paragraph">
      <style:paragraph-properties fo:text-align="center" style:vertical-align="baseline">
        <style:tab-stops>
          <style:tab-stop style:type="left" style:position="0.0986in"/>
        </style:tab-stops>
      </style:paragraph-properties>
      <style:text-properties fo:hyphenate="false"/>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center" style:vertical-align="baseline">
        <style:tab-stops>
          <style:tab-stop style:type="left" style:position="0.0986in"/>
        </style:tab-stops>
      </style:paragraph-properties>
      <style:text-properties fo:hyphenate="false"/>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style:vertical-align="baseline">
        <style:tab-stops>
          <style:tab-stop style:type="left" style:position="0.0986in"/>
        </style:tab-stops>
      </style:paragraph-properties>
      <style:text-properties style:font-name-asian="Calibri" fo:font-weight="bold" style:font-weight-asian="bold" style:font-size-complex="12pt" fo:hyphenate="false"/>
    </style:style>
    <style:style style:name="P3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center" fo:text-indent="0.5in"/>
      <style:text-properties fo:font-weight="bold" style:font-weight-asian="bold"/>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center" fo:text-indent="0.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center"/>
    </style:style>
    <style:style style:name="P438" style:parent-style-name="Normal" style:master-page-name="MPF2" style:family="paragraph">
      <style:paragraph-properties fo:break-before="page" fo:text-indent="4.5284in" style:page-number="1"/>
    </style:style>
    <style:style style:name="P443" style:parent-style-name="Normal" style:family="paragraph">
      <style:paragraph-properties fo:text-indent="4.5284in"/>
    </style:style>
    <style:style style:name="P444" style:parent-style-name="Normal" style:family="paragraph">
      <style:paragraph-properties fo:text-indent="4.5284in"/>
    </style:style>
    <style:style style:name="P445" style:parent-style-name="Normal" style:family="paragraph">
      <style:paragraph-properties fo:text-indent="4.5284in"/>
    </style:style>
    <style:style style:name="P446" style:parent-style-name="Normal" style:family="paragraph">
      <style:paragraph-properties fo:text-align="justify" fo:text-indent="0.5in"/>
      <style:text-properties fo:font-weight="bold" style:font-weight-asian="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master-page-name="MPF3" style:family="paragraph">
      <style:paragraph-properties fo:break-before="page" fo:text-indent="4.5284in" style:page-number="1"/>
    </style:style>
    <style:style style:name="P772" style:parent-style-name="Normal" style:family="paragraph">
      <style:paragraph-properties fo:text-indent="4.5284in"/>
    </style:style>
    <style:style style:name="P773" style:parent-style-name="Normal" style:family="paragraph">
      <style:paragraph-properties fo:text-indent="4.5284in"/>
    </style:style>
    <style:style style:name="P774" style:parent-style-name="Normal" style:family="paragraph">
      <style:paragraph-properties fo:text-indent="4.5284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P788" style:parent-style-name="Normal" style:family="paragraph">
      <style:paragraph-properties fo:text-align="justify"/>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center"/>
    </style:style>
    <style:style style:name="P793" style:parent-style-name="Normal" style:family="paragraph">
      <style:paragraph-properties fo:text-align="end" fo:text-indent="0.5in"/>
    </style:style>
    <style:style style:name="P794" style:parent-style-name="Normal" style:master-page-name="MPF4" style:family="paragraph">
      <style:paragraph-properties fo:break-before="page" fo:text-indent="4.5284in" style:page-number="1"/>
    </style:style>
    <style:style style:name="P799" style:parent-style-name="Normal" style:family="paragraph">
      <style:paragraph-properties fo:text-indent="4.5284in"/>
    </style:style>
    <style:style style:name="P800" style:parent-style-name="Normal" style:family="paragraph">
      <style:paragraph-properties fo:text-indent="4.5284in"/>
    </style:style>
    <style:style style:name="P801" style:parent-style-name="Normal" style:family="paragraph">
      <style:paragraph-properties fo:text-indent="4.5284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fo:text-indent="0.5in"/>
      <style:text-properties fo:font-weight="bold" style:font-weight-asian="bold" style:font-size-complex="12pt"/>
    </style:style>
    <style:style style:name="P806" style:parent-style-name="Normal" style:family="paragraph">
      <style:paragraph-properties fo:text-align="center"/>
      <style:text-properties fo:font-weight="bold" style:font-weight-asian="bold" style:font-size-complex="12pt"/>
    </style:style>
    <style:style style:name="P807" style:parent-style-name="Normal" style:family="paragraph">
      <style:paragraph-properties fo:text-align="center" fo:text-indent="0.5in"/>
      <style:text-properties style:font-size-complex="12pt"/>
    </style:style>
    <style:style style:name="TableColumn809" style:family="table-column">
      <style:table-column-properties style:column-width="0.2958in" style:use-optimal-column-width="false"/>
    </style:style>
    <style:style style:name="TableColumn810" style:family="table-column">
      <style:table-column-properties style:column-width="6.3965in" style:use-optimal-column-width="false"/>
    </style:style>
    <style:style style:name="Table808" style:family="table">
      <style:table-properties style:width="6.6923in" fo:margin-left="0in" table:align="center"/>
    </style:style>
    <style:style style:name="TableRow811" style:family="table-row">
      <style:table-row-properties style:use-optimal-row-height="false"/>
    </style:style>
    <style:style style:name="TableCell812" style:family="table-cell">
      <style:table-cell-properties fo:border-top="none" fo:border-left="none" fo:border-bottom="0.0069in solid #000000" fo:border-right="none" style:writing-mode="lr-tb" fo:padding-top="0in" fo:padding-left="0in" fo:padding-bottom="0in" fo:padding-right="0.075in"/>
    </style:style>
    <style:style style:name="P813" style:parent-style-name="Normal" style:family="paragraph">
      <style:paragraph-properties fo:widows="0" fo:orphans="0" fo:text-align="center"/>
      <style:text-properties fo:font-weight="bold" style:font-weight-asian="bold" style:font-size-complex="12pt"/>
    </style:style>
    <style:style style:name="TableRow814" style:family="table-row">
      <style:table-row-properties style:min-row-height="0.118in" style:use-optimal-row-height="false"/>
    </style:style>
    <style:style style:name="TableCell815" style:family="table-cell">
      <style:table-cell-properties fo:border-top="0.0069in solid #000000" fo:border-left="none" fo:border-bottom="none" fo:border-right="none" style:writing-mode="lr-tb" fo:padding-top="0in" fo:padding-left="0in" fo:padding-bottom="0in" fo:padding-right="0in"/>
    </style:style>
    <style:style style:name="P816" style:parent-style-name="Normal" style:family="paragraph">
      <style:paragraph-properties fo:widows="0" fo:orphans="0" fo:text-align="center"/>
      <style:text-properties style:font-size-complex="12pt"/>
    </style:style>
    <style:style style:name="TableRow817" style:family="table-row">
      <style:table-row-properties style:use-optimal-row-height="false"/>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fo:widows="0" fo:orphans="0" fo:text-align="justify" fo:text-indent="0.5in"/>
      <style:text-properties style:font-size-complex="12pt"/>
    </style:style>
    <style:style style:name="TableCell820" style:family="table-cell">
      <style:table-cell-properties fo:border-top="none" fo:border-left="none" fo:border-bottom="0.0069in solid #000000" fo:border-right="none" style:writing-mode="lr-tb" fo:padding-top="0in" fo:padding-left="0in" fo:padding-bottom="0in" fo:padding-right="0in"/>
    </style:style>
    <style:style style:name="P821" style:parent-style-name="Normal" style:family="paragraph">
      <style:paragraph-properties fo:widows="0" fo:orphans="0" fo:text-align="justify" fo:text-indent="0.5in"/>
      <style:text-properties style:font-size-complex="12pt"/>
    </style:style>
    <style:style style:name="TableRow822" style:family="table-row">
      <style:table-row-properties style:use-optimal-row-height="false"/>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paragraph-properties fo:widows="0" fo:orphans="0" fo:text-align="center"/>
      <style:text-properties style:font-size-complex="12pt"/>
    </style:style>
    <style:style style:name="P825" style:parent-style-name="Normal" style:family="paragraph">
      <style:paragraph-properties fo:text-align="justify" fo:text-indent="0.5in"/>
      <style:text-properties fo:font-weight="bold" style:font-weight-asian="bold"/>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justify" fo:text-indent="0.5in"/>
      <style:text-properties fo:font-weight="bold" style:font-weight-asian="bold" style:font-size-complex="12pt"/>
    </style:style>
    <style:style style:name="P829" style:parent-style-name="Normal" style:family="paragraph">
      <style:paragraph-properties fo:text-align="justify" fo:text-indent="0.5in"/>
      <style:text-properties style:font-size-complex="12pt"/>
    </style:style>
    <style:style style:name="P830" style:parent-style-name="Normal" style:family="paragraph">
      <style:paragraph-properties fo:text-align="justify" fo:text-indent="0.5in"/>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ext-properties fo:font-weight="bold" style:font-weight-asian="bold" style:font-size-complex="12pt"/>
    </style:style>
    <style:style style:name="P834" style:parent-style-name="Normal" style:family="paragraph">
      <style:paragraph-properties fo:text-align="justify" fo:text-indent="0.5in"/>
      <style:text-properties style:font-size-complex="12pt"/>
    </style:style>
    <style:style style:name="P835" style:parent-style-name="Normal" style:family="paragraph">
      <style:paragraph-properties fo:text-align="justify" fo:text-indent="0.5in"/>
      <style:text-properties style:font-size-complex="12pt"/>
    </style:style>
    <style:style style:name="P836" style:parent-style-name="Normal" style:family="paragraph">
      <style:paragraph-properties fo:text-align="justify" fo:text-indent="0.5in"/>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ext-properties style:font-size-complex="12pt"/>
    </style:style>
    <style:style style:name="P840" style:parent-style-name="Normal" style:family="paragraph">
      <style:paragraph-properties fo:text-align="justify" fo:text-indent="0.5in"/>
      <style:text-properties style:font-size-complex="12pt"/>
    </style:style>
    <style:style style:name="P841" style:parent-style-name="Normal" style:family="paragraph">
      <style:paragraph-properties fo:text-align="justify" fo:text-indent="0.5in"/>
      <style:text-properties fo:font-weight="bold" style:font-weight-asian="bold"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justify" fo:text-indent="0.5in"/>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5in"/>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text-properties fo:font-size="11pt" style:font-size-asian="11pt" style:font-size-complex="11pt"/>
    </style:style>
    <style:style style:name="P854" style:parent-style-name="Normal" style:family="paragraph">
      <style:paragraph-properties fo:text-align="justify" fo:text-indent="0.5in"/>
      <style:text-properties fo:font-size="11pt" style:font-size-asian="11pt" style:font-size-complex="11pt"/>
    </style:style>
    <style:style style:name="TableColumn856" style:family="table-column">
      <style:table-column-properties style:column-width="2.2166in"/>
    </style:style>
    <style:style style:name="TableColumn857" style:family="table-column">
      <style:table-column-properties style:column-width="0.3277in"/>
    </style:style>
    <style:style style:name="TableColumn858" style:family="table-column">
      <style:table-column-properties style:column-width="1.4111in"/>
    </style:style>
    <style:style style:name="TableColumn859" style:family="table-column">
      <style:table-column-properties style:column-width="0.3277in"/>
    </style:style>
    <style:style style:name="TableColumn860" style:family="table-column">
      <style:table-column-properties style:column-width="2.3368in"/>
    </style:style>
    <style:style style:name="Table855" style:family="table">
      <style:table-properties style:width="6.6201in" fo:margin-left="0.075in" table:align="left"/>
    </style:style>
    <style:style style:name="TableRow861" style:family="table-row">
      <style:table-row-properties fo:keep-together="always"/>
    </style:style>
    <style:style style:name="TableCell862" style:family="table-cell">
      <style:table-cell-properties fo:border-top="none" fo:border-left="none" fo:border-bottom="0.0069in solid #000000" fo:border-right="none" style:writing-mode="lr-tb" fo:padding-top="0in" fo:padding-left="0.075in" fo:padding-bottom="0in" fo:padding-right="0.075in"/>
    </style:style>
    <style:style style:name="TableCell863" style:family="table-cell">
      <style:table-cell-properties fo:border="none" style:writing-mode="lr-tb" style:vertical-align="bottom" fo:padding-top="0in" fo:padding-left="0.075in" fo:padding-bottom="0in" fo:padding-right="0.075in"/>
    </style:style>
    <style:style style:name="P864" style:parent-style-name="Normal" style:family="paragraph">
      <style:paragraph-properties fo:text-align="justify" fo:text-indent="0.5in"/>
    </style:style>
    <style:style style:name="TableCell8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66" style:parent-style-name="Normal" style:family="paragraph">
      <style:paragraph-properties fo:text-align="justify" fo:text-indent="0.5in"/>
    </style:style>
    <style:style style:name="TableCell867" style:family="table-cell">
      <style:table-cell-properties fo:border="none" style:writing-mode="lr-tb" style:vertical-align="bottom" fo:padding-top="0in" fo:padding-left="0.075in" fo:padding-bottom="0in" fo:padding-right="0.075in"/>
    </style:style>
    <style:style style:name="P868" style:parent-style-name="Normal" style:family="paragraph">
      <style:paragraph-properties fo:text-align="justify" fo:text-indent="0.5in"/>
    </style:style>
    <style:style style:name="TableCell8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0" style:parent-style-name="Normal" style:family="paragraph">
      <style:paragraph-properties fo:text-align="justify" fo:text-indent="0.5in"/>
    </style:style>
    <style:style style:name="TableRow871" style:family="table-row">
      <style:table-row-properties fo:keep-together="always"/>
    </style:style>
    <style:style style:name="TableCell872" style:family="table-cell">
      <style:table-cell-properties fo:border-top="0.0069in solid #000000" fo:border-left="none" fo:border-bottom="none" fo:border-right="none" style:writing-mode="lr-tb" fo:padding-top="0in" fo:padding-left="0.075in" fo:padding-bottom="0in" fo:padding-right="0.075in"/>
    </style:style>
    <style:style style:name="P873" style:parent-style-name="Normal" style:family="paragraph">
      <style:paragraph-properties fo:text-align="justify" fo:text-indent="0.5in"/>
    </style:style>
    <style:style style:name="TableCell874" style:family="table-cell">
      <style:table-cell-properties fo:border="none" style:writing-mode="lr-tb" fo:padding-top="0in" fo:padding-left="0.075in" fo:padding-bottom="0in" fo:padding-right="0.075in"/>
    </style:style>
    <style:style style:name="TableCell875" style:family="table-cell">
      <style:table-cell-properties fo:border-top="0.0069in solid #000000" fo:border-left="none" fo:border-bottom="none" fo:border-right="none" style:writing-mode="lr-tb" fo:padding-top="0in" fo:padding-left="0.075in" fo:padding-bottom="0in" fo:padding-right="0.075in"/>
    </style:style>
    <style:style style:name="P876" style:parent-style-name="Normal" style:family="paragraph">
      <style:paragraph-properties fo:text-align="justify" fo:text-indent="0.5in"/>
    </style:style>
    <style:style style:name="TableCell877" style:family="table-cell">
      <style:table-cell-properties fo:border="none" style:writing-mode="lr-tb" fo:padding-top="0in" fo:padding-left="0.075in" fo:padding-bottom="0in" fo:padding-right="0.075in"/>
    </style:style>
    <style:style style:name="TableCell878" style:family="table-cell">
      <style:table-cell-properties fo:border-top="0.0069in solid #000000" fo:border-left="none" fo:border-bottom="none" fo:border-right="none" style:writing-mode="lr-tb" fo:padding-top="0in" fo:padding-left="0.075in" fo:padding-bottom="0in" fo:padding-right="0.075in"/>
    </style:style>
    <style:style style:name="P879" style:parent-style-name="Normal" style:family="paragraph">
      <style:paragraph-properties fo:text-align="justify" fo:text-indent="0.5in"/>
    </style:style>
    <style:style style:name="TableRow880" style:family="table-row">
      <style:table-row-properties fo:keep-together="always"/>
    </style:style>
    <style:style style:name="TableCell881" style:family="table-cell">
      <style:table-cell-properties fo:border="none" style:writing-mode="lr-tb" fo:padding-top="0in" fo:padding-left="0.075in" fo:padding-bottom="0in" fo:padding-right="0.075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fo:text-indent="0.5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fo:text-indent="0.5in"/>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fo:text-indent="0.5in"/>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fo:text-indent="0.5in"/>
    </style:style>
    <style:style style:name="P890" style:parent-style-name="Normal" style:family="paragraph">
      <style:paragraph-properties fo:text-align="end" fo:text-indent="0.5in"/>
    </style:style>
    <style:style style:name="P891" style:parent-style-name="Normal" style:master-page-name="MPF5" style:family="paragraph">
      <style:paragraph-properties fo:break-before="page" fo:text-indent="4.5284in" style:page-number="1"/>
    </style:style>
    <style:style style:name="P896" style:parent-style-name="Normal" style:family="paragraph">
      <style:paragraph-properties fo:text-indent="4.5284in"/>
    </style:style>
    <style:style style:name="P897" style:parent-style-name="Normal" style:family="paragraph">
      <style:paragraph-properties fo:text-indent="4.5284in"/>
    </style:style>
    <style:style style:name="P898" style:parent-style-name="Normal" style:family="paragraph">
      <style:paragraph-properties fo:text-indent="4.5284in"/>
    </style:style>
    <style:style style:name="P899" style:parent-style-name="Normal" style:family="paragraph">
      <style:paragraph-properties fo:text-align="justify" fo:text-indent="0.5in"/>
      <style:text-properties style:font-weight-complex="bold" style:font-size-complex="12pt"/>
    </style:style>
    <style:style style:name="P900" style:parent-style-name="Normal" style:family="paragraph">
      <style:paragraph-properties fo:text-align="center">
        <style:tab-stops>
          <style:tab-stop style:type="left" style:position="0.25in"/>
          <style:tab-stop style:type="left" style:position="0.9in"/>
        </style:tab-stops>
      </style:paragraph-properties>
    </style:style>
    <style:style style:name="T901" style:parent-style-name="DefaultParagraphFont" style:family="text">
      <style:text-properties style:font-name-asian="Calibri" fo:font-weight="bold" style:font-weight-asian="bold" style:font-weight-complex="bold" fo:color="#000000" style:font-size-complex="12pt"/>
    </style:style>
    <style:style style:name="P902" style:parent-style-name="Normal" style:family="paragraph">
      <style:paragraph-properties fo:text-align="center">
        <style:tab-stops>
          <style:tab-stop style:type="left" style:position="0.25in"/>
          <style:tab-stop style:type="left" style:position="0.9in"/>
        </style:tab-stops>
      </style:paragraph-properties>
      <style:text-properties style:font-name-asian="Calibri" fo:font-weight="bold" style:font-weight-asian="bold" fo:color="#000000" style:font-size-complex="12pt"/>
    </style:style>
    <style:style style:name="P903" style:parent-style-name="Normal" style:family="paragraph">
      <style:paragraph-properties fo:text-align="center">
        <style:tab-stops>
          <style:tab-stop style:type="left" style:position="0.0986in"/>
          <style:tab-stop style:type="left" style:position="0.25in"/>
        </style:tab-stops>
      </style:paragraph-properties>
    </style:style>
    <style:style style:name="T904" style:parent-style-name="DefaultParagraphFont" style:family="text">
      <style:text-properties style:font-name-asian="Calibri" fo:font-weight="bold" style:font-weight-asian="bold" fo:color="#000000" style:font-size-complex="12pt"/>
    </style:style>
    <style:style style:name="T905" style:parent-style-name="DefaultParagraphFont" style:family="text">
      <style:text-properties style:font-name-asian="Calibri" fo:font-weight="bold" style:font-weight-asian="bold" fo:color="#000000" style:font-size-complex="12pt"/>
    </style:style>
    <style:style style:name="P906" style:parent-style-name="Normal" style:family="paragraph">
      <style:paragraph-properties fo:text-align="center">
        <style:tab-stops>
          <style:tab-stop style:type="left" style:position="0.0986in"/>
          <style:tab-stop style:type="left" style:position="0.25in"/>
        </style:tab-stops>
      </style:paragraph-properties>
    </style:style>
    <style:style style:name="T907" style:parent-style-name="DefaultParagraphFont" style:family="text">
      <style:text-properties style:font-name-asian="Calibri" fo:font-weight="bold" style:font-weight-asian="bold" fo:color="#000000" style:font-size-complex="12pt"/>
    </style:style>
    <style:style style:name="P908" style:parent-style-name="Normal" style:family="paragraph">
      <style:paragraph-properties fo:text-align="center" fo:text-indent="0.5in">
        <style:tab-stops>
          <style:tab-stop style:type="left" style:position="0.0986in"/>
          <style:tab-stop style:type="left" style:position="0.25in"/>
        </style:tab-stops>
      </style:paragraph-properties>
      <style:text-properties style:font-name-asian="Calibri" fo:font-weight="bold" style:font-weight-asian="bold" fo:color="#000000" style:font-size-complex="12pt"/>
    </style:style>
    <style:style style:name="P909"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font-weight="bold" style:font-weight-asian="bold"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font-weight="bold" style:font-weight-asian="bold"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font-weight="bold" style:font-weight-asian="bold"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P928" style:parent-style-name="Normal" style:family="paragraph">
      <style:paragraph-properties fo:text-align="center">
        <style:tab-stops>
          <style:tab-stop style:type="left" style:position="0.0986in"/>
          <style:tab-stop style:type="left" style:position="0.25in"/>
        </style:tab-stops>
      </style:paragraph-properties>
    </style:style>
    <style:style style:name="T929" style:parent-style-name="DefaultParagraphFont" style:family="text">
      <style:text-properties style:font-name-asian="Calibri" fo:font-weight="bold" style:font-weight-asian="bold" style:font-weight-complex="bold" fo:color="#000000" style:font-size-complex="12pt"/>
    </style:style>
    <style:style style:name="T930" style:parent-style-name="DefaultParagraphFont" style:family="text">
      <style:text-properties style:font-name-asian="Calibri" fo:font-weight="bold" style:font-weight-asian="bold" style:font-weight-complex="bold" fo:color="#000000" style:font-size-complex="12pt"/>
    </style:style>
    <style:style style:name="P931" style:parent-style-name="Normal" style:family="paragraph">
      <style:paragraph-properties fo:text-align="center">
        <style:tab-stops>
          <style:tab-stop style:type="left" style:position="0.0986in"/>
          <style:tab-stop style:type="left" style:position="0.25in"/>
        </style:tab-stops>
      </style:paragraph-properties>
    </style:style>
    <style:style style:name="T932" style:parent-style-name="DefaultParagraphFont" style:family="text">
      <style:text-properties style:font-name-asian="Calibri" fo:font-weight="bold" style:font-weight-asian="bold" style:font-weight-complex="bold" fo:color="#000000" style:font-size-complex="12pt"/>
    </style:style>
    <style:style style:name="P933" style:parent-style-name="Normal" style:family="paragraph">
      <style:paragraph-properties fo:text-align="center" fo:text-indent="0.5in">
        <style:tab-stops>
          <style:tab-stop style:type="left" style:position="0.0986in"/>
          <style:tab-stop style:type="left" style:position="0.25in"/>
        </style:tab-stops>
      </style:paragraph-properties>
      <style:text-properties style:font-name-asian="Calibri" fo:font-weight="bold" style:font-weight-asian="bold" style:font-weight-complex="bold" fo:color="#000000" style:font-size-complex="12pt"/>
    </style:style>
    <style:style style:name="P934"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P938" style:parent-style-name="Normal" style:family="paragraph">
      <style:paragraph-properties fo:text-align="center">
        <style:tab-stops>
          <style:tab-stop style:type="left" style:position="0.0986in"/>
          <style:tab-stop style:type="left" style:position="0.25in"/>
        </style:tab-stops>
      </style:paragraph-properties>
    </style:style>
    <style:style style:name="T939" style:parent-style-name="DefaultParagraphFont" style:family="text">
      <style:text-properties style:font-name-asian="Calibri" fo:font-weight="bold" style:font-weight-asian="bold" fo:color="#000000" style:font-size-complex="12pt"/>
    </style:style>
    <style:style style:name="T940" style:parent-style-name="DefaultParagraphFont" style:family="text">
      <style:text-properties style:font-name-asian="Calibri" fo:font-weight="bold" style:font-weight-asian="bold" fo:color="#000000" style:font-size-complex="12pt"/>
    </style:style>
    <style:style style:name="P941" style:parent-style-name="Normal" style:family="paragraph">
      <style:paragraph-properties fo:text-align="center">
        <style:tab-stops>
          <style:tab-stop style:type="left" style:position="0.0986in"/>
          <style:tab-stop style:type="left" style:position="0.25in"/>
        </style:tab-stops>
      </style:paragraph-properties>
    </style:style>
    <style:style style:name="T942" style:parent-style-name="DefaultParagraphFont" style:family="text">
      <style:text-properties style:font-name-asian="Calibri" fo:font-weight="bold" style:font-weight-asian="bold" fo:color="#000000" style:font-size-complex="12pt"/>
    </style:style>
    <style:style style:name="P943" style:parent-style-name="Normal" style:family="paragraph">
      <style:paragraph-properties fo:text-align="center" fo:text-indent="0.5in">
        <style:tab-stops>
          <style:tab-stop style:type="left" style:position="0.0986in"/>
          <style:tab-stop style:type="left" style:position="0.25in"/>
        </style:tab-stops>
      </style:paragraph-properties>
      <style:text-properties style:font-name-asian="Calibri" fo:font-weight="bold" style:font-weight-asian="bold" fo:color="#000000" style:font-size-complex="12pt"/>
    </style:style>
    <style:style style:name="P944"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P968" style:parent-style-name="Normal" style:family="paragraph">
      <style:paragraph-properties fo:text-align="center">
        <style:tab-stops>
          <style:tab-stop style:type="left" style:position="0.0986in"/>
          <style:tab-stop style:type="left" style:position="0.25in"/>
        </style:tab-stops>
      </style:paragraph-properties>
    </style:style>
    <style:style style:name="T969" style:parent-style-name="DefaultParagraphFont" style:family="text">
      <style:text-properties style:font-name-asian="Calibri" fo:font-weight="bold" style:font-weight-asian="bold" fo:color="#000000" style:font-size-complex="12pt"/>
    </style:style>
    <style:style style:name="T970" style:parent-style-name="DefaultParagraphFont" style:family="text">
      <style:text-properties style:font-name-asian="Calibri" fo:font-weight="bold" style:font-weight-asian="bold" fo:color="#000000" style:font-size-complex="12pt"/>
    </style:style>
    <style:style style:name="P971" style:parent-style-name="Normal" style:family="paragraph">
      <style:paragraph-properties fo:text-align="center">
        <style:tab-stops>
          <style:tab-stop style:type="left" style:position="0.0986in"/>
          <style:tab-stop style:type="left" style:position="0.25in"/>
        </style:tab-stops>
      </style:paragraph-properties>
    </style:style>
    <style:style style:name="T972" style:parent-style-name="DefaultParagraphFont" style:family="text">
      <style:text-properties style:font-name-asian="Calibri" fo:font-weight="bold" style:font-weight-asian="bold" fo:color="#000000" style:font-size-complex="12pt"/>
    </style:style>
    <style:style style:name="P973" style:parent-style-name="Normal" style:family="paragraph">
      <style:paragraph-properties fo:text-align="center" fo:text-indent="0.5in">
        <style:tab-stops>
          <style:tab-stop style:type="left" style:position="0.0986in"/>
          <style:tab-stop style:type="left" style:position="0.25in"/>
        </style:tab-stops>
      </style:paragraph-properties>
      <style:text-properties style:font-size-complex="12pt"/>
    </style:style>
    <style:style style:name="P974"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P1030" style:parent-style-name="Normal" style:family="paragraph">
      <style:paragraph-properties fo:text-align="center">
        <style:tab-stops>
          <style:tab-stop style:type="left" style:position="0.0986in"/>
          <style:tab-stop style:type="left" style:position="0.25in"/>
        </style:tab-stops>
      </style:paragraph-properties>
    </style:style>
    <style:style style:name="T1031" style:parent-style-name="DefaultParagraphFont" style:family="text">
      <style:text-properties style:font-name-asian="Calibri" fo:font-weight="bold" style:font-weight-asian="bold" fo:color="#000000" style:font-size-complex="12pt"/>
    </style:style>
    <style:style style:name="T1032" style:parent-style-name="DefaultParagraphFont" style:family="text">
      <style:text-properties style:font-name-asian="Calibri" fo:font-weight="bold" style:font-weight-asian="bold" fo:color="#000000" style:font-size-complex="12pt"/>
    </style:style>
    <style:style style:name="P1033" style:parent-style-name="Normal" style:family="paragraph">
      <style:paragraph-properties fo:text-align="center">
        <style:tab-stops>
          <style:tab-stop style:type="left" style:position="0.0986in"/>
          <style:tab-stop style:type="left" style:position="0.25in"/>
        </style:tab-stops>
      </style:paragraph-properties>
    </style:style>
    <style:style style:name="T1034" style:parent-style-name="DefaultParagraphFont" style:family="text">
      <style:text-properties style:font-name-asian="Calibri" fo:font-weight="bold" style:font-weight-asian="bold" fo:color="#000000" style:font-size-complex="12pt"/>
    </style:style>
    <style:style style:name="P1035" style:parent-style-name="Normal" style:family="paragraph">
      <style:paragraph-properties fo:text-align="center" fo:text-indent="0.5in">
        <style:tab-stops>
          <style:tab-stop style:type="left" style:position="0.0986in"/>
          <style:tab-stop style:type="left" style:position="0.25in"/>
        </style:tab-stops>
      </style:paragraph-properties>
      <style:text-properties style:font-size-complex="12pt"/>
    </style:style>
    <style:style style:name="P1036"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P1082" style:parent-style-name="Normal" style:family="paragraph">
      <style:paragraph-properties fo:text-align="center">
        <style:tab-stops>
          <style:tab-stop style:type="left" style:position="0.0986in"/>
          <style:tab-stop style:type="left" style:position="0.25in"/>
        </style:tab-stops>
      </style:paragraph-properties>
    </style:style>
    <style:style style:name="T1083" style:parent-style-name="DefaultParagraphFont" style:family="text">
      <style:text-properties style:font-name-asian="Calibri" fo:font-weight="bold" style:font-weight-asian="bold" fo:color="#000000" style:font-size-complex="12pt"/>
    </style:style>
    <style:style style:name="T1084" style:parent-style-name="DefaultParagraphFont" style:family="text">
      <style:text-properties style:font-name-asian="Calibri" fo:font-weight="bold" style:font-weight-asian="bold" fo:color="#000000" style:font-size-complex="12pt"/>
    </style:style>
    <style:style style:name="P1085" style:parent-style-name="Normal" style:family="paragraph">
      <style:paragraph-properties fo:text-align="center">
        <style:tab-stops>
          <style:tab-stop style:type="left" style:position="0.0986in"/>
          <style:tab-stop style:type="left" style:position="0.25in"/>
        </style:tab-stops>
      </style:paragraph-properties>
    </style:style>
    <style:style style:name="T1086" style:parent-style-name="DefaultParagraphFont" style:family="text">
      <style:text-properties style:font-name-asian="Calibri" fo:font-weight="bold" style:font-weight-asian="bold" fo:color="#000000" style:font-size-complex="12pt"/>
    </style:style>
    <style:style style:name="P1087" style:parent-style-name="Normal" style:family="paragraph">
      <style:paragraph-properties fo:text-align="center" fo:text-indent="0.5in">
        <style:tab-stops>
          <style:tab-stop style:type="left" style:position="0.0986in"/>
          <style:tab-stop style:type="left" style:position="0.25in"/>
        </style:tab-stops>
      </style:paragraph-properties>
      <style:text-properties style:font-size-complex="12pt"/>
    </style:style>
    <style:style style:name="P1088"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P1110" style:parent-style-name="Normal" style:family="paragraph">
      <style:paragraph-properties fo:text-align="center">
        <style:tab-stops>
          <style:tab-stop style:type="left" style:position="0.0986in"/>
          <style:tab-stop style:type="left" style:position="0.25in"/>
        </style:tab-stops>
      </style:paragraph-properties>
    </style:style>
    <style:style style:name="T1111" style:parent-style-name="DefaultParagraphFont" style:family="text">
      <style:text-properties style:font-name-asian="Calibri" fo:font-weight="bold" style:font-weight-asian="bold" fo:color="#000000" style:font-size-complex="12pt"/>
    </style:style>
    <style:style style:name="T1112" style:parent-style-name="DefaultParagraphFont" style:family="text">
      <style:text-properties style:font-name-asian="Calibri" fo:font-weight="bold" style:font-weight-asian="bold" fo:color="#000000" style:font-size-complex="12pt"/>
    </style:style>
    <style:style style:name="P1113" style:parent-style-name="Normal" style:family="paragraph">
      <style:paragraph-properties fo:text-align="center">
        <style:tab-stops>
          <style:tab-stop style:type="left" style:position="0.0986in"/>
          <style:tab-stop style:type="left" style:position="0.25in"/>
        </style:tab-stops>
      </style:paragraph-properties>
    </style:style>
    <style:style style:name="T1114" style:parent-style-name="DefaultParagraphFont" style:family="text">
      <style:text-properties style:font-name-asian="Calibri" fo:font-weight="bold" style:font-weight-asian="bold" fo:color="#000000" style:font-size-complex="12pt"/>
    </style:style>
    <style:style style:name="P1115" style:parent-style-name="Normal" style:family="paragraph">
      <style:paragraph-properties fo:text-align="center" fo:text-indent="0.5in">
        <style:tab-stops>
          <style:tab-stop style:type="left" style:position="0.0986in"/>
          <style:tab-stop style:type="left" style:position="0.25in"/>
        </style:tab-stops>
      </style:paragraph-properties>
      <style:text-properties style:font-size-complex="12pt"/>
    </style:style>
    <style:style style:name="P1116"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text-indent="0.5in">
        <style:tab-stops>
          <style:tab-stop style:type="left" style:position="0.25in"/>
          <style:tab-stop style:type="left" style:position="0.7479in"/>
        </style:tab-stops>
      </style:paragraph-properties>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P1135" style:parent-style-name="Normal" style:family="paragraph">
      <style:paragraph-properties fo:text-align="center">
        <style:tab-stops>
          <style:tab-stop style:type="left" style:position="0.9in"/>
        </style:tab-stops>
      </style:paragraph-properties>
    </style:style>
    <style:style style:name="T1136" style:parent-style-name="DefaultParagraphFont" style:family="text">
      <style:text-properties style:font-name-asian="Calibri" fo:font-weight="bold" style:font-weight-asian="bold" fo:color="#000000" style:font-size-complex="12pt"/>
    </style:style>
    <style:style style:name="T1137" style:parent-style-name="DefaultParagraphFont" style:family="text">
      <style:text-properties style:font-name-asian="Calibri" fo:font-weight="bold" style:font-weight-asian="bold" fo:color="#000000" style:font-size-complex="12pt"/>
    </style:style>
    <style:style style:name="P1138" style:parent-style-name="Normal" style:family="paragraph">
      <style:paragraph-properties fo:text-align="center">
        <style:tab-stops>
          <style:tab-stop style:type="left" style:position="0.9in"/>
        </style:tab-stops>
      </style:paragraph-properties>
    </style:style>
    <style:style style:name="T1139" style:parent-style-name="DefaultParagraphFont" style:family="text">
      <style:text-properties style:font-name-asian="Calibri" fo:font-weight="bold" style:font-weight-asian="bold" fo:color="#000000" style:font-size-complex="12pt"/>
    </style:style>
    <style:style style:name="P1140" style:parent-style-name="Normal" style:family="paragraph">
      <style:paragraph-properties fo:text-align="center" fo:margin-left="0.5in">
        <style:tab-stops>
          <style:tab-stop style:type="left" style:position="0.4in"/>
        </style:tab-stops>
      </style:paragraph-properties>
      <style:text-properties style:font-name-asian="Calibri" fo:font-weight="bold" style:font-weight-asian="bold" fo:color="#000000" style:font-size-complex="12pt"/>
    </style:style>
    <style:style style:name="P1141"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center">
        <style:tab-stops>
          <style:tab-stop style:type="left" style:position="0.25in"/>
          <style:tab-stop style:type="left" style:position="0.9in"/>
        </style:tab-stops>
      </style:paragraph-properties>
    </style:style>
    <style:style style:name="T1154" style:parent-style-name="DefaultParagraphFont" style:family="text">
      <style:text-properties style:font-name-asian="Calibri" fo:color="#000000" style:font-size-complex="12pt"/>
    </style:style>
    <style:style style:name="P1155" style:parent-style-name="Normal" style:master-page-name="MPF6" style:family="paragraph">
      <style:paragraph-properties fo:break-before="page" fo:text-indent="4.5284in" style:page-number="1"/>
    </style:style>
    <style:style style:name="P1160" style:parent-style-name="Normal" style:family="paragraph">
      <style:paragraph-properties fo:text-indent="4.5284in"/>
    </style:style>
    <style:style style:name="P1161" style:parent-style-name="Normal" style:family="paragraph">
      <style:paragraph-properties fo:text-indent="4.5284in"/>
    </style:style>
    <style:style style:name="P1162" style:parent-style-name="Normal" style:family="paragraph">
      <style:paragraph-properties fo:text-indent="4.5284in"/>
    </style:style>
    <style:style style:name="P1163" style:parent-style-name="Normal" style:family="paragraph">
      <style:paragraph-properties fo:text-align="justify" fo:margin-left="4.5284in" fo:text-indent="0.5in">
        <style:tab-stops/>
      </style:paragraph-properties>
      <style:text-properties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text-indent="0.5in"/>
      <style:text-properties style:font-size-complex="12pt"/>
    </style:style>
    <style:style style:name="P1167" style:parent-style-name="Normal" style:family="paragraph">
      <style:paragraph-properties fo:text-align="justify" fo:text-indent="0.5in"/>
      <style:text-properties style:font-size-complex="12pt"/>
    </style:style>
    <style:style style:name="P1168" style:parent-style-name="Normal" style:family="paragraph">
      <style:paragraph-properties fo:text-align="justify" fo:text-indent="0.5in"/>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fo:color="#0000FF" style:font-size-complex="12pt" style:text-underline-type="single" style:text-underline-style="solid" style:text-underline-width="auto" style:text-underline-mode="continuous"/>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ext-properties style:font-size-complex="12pt"/>
    </style:style>
    <style:style style:name="P1174" style:parent-style-name="Normal" style:family="paragraph">
      <style:paragraph-properties fo:text-align="justify" fo:text-indent="0.5in"/>
      <style:text-properties style:font-size-complex="12pt"/>
    </style:style>
    <style:style style:name="P1175" style:parent-style-name="Normal" style:family="paragraph">
      <style:paragraph-properties fo:text-align="justify" fo:text-indent="0.5in"/>
      <style:text-properties style:font-size-complex="12pt"/>
    </style:style>
    <style:style style:name="P1176" style:parent-style-name="Normal" style:family="paragraph">
      <style:paragraph-properties fo:text-align="justify" fo:text-indent="0.5in"/>
      <style:text-properties style:font-size-complex="12pt"/>
    </style:style>
    <style:style style:name="P1177" style:parent-style-name="Normal" style:family="paragraph">
      <style:paragraph-properties fo:widows="0" fo:orphans="0" fo:text-align="justify" fo:text-indent="0.5in"/>
      <style:text-properties style:font-size-complex="12pt"/>
    </style:style>
    <style:style style:name="P1178" style:parent-style-name="Normal" style:family="paragraph">
      <style:paragraph-properties fo:widows="0" fo:orphans="0" fo:text-align="justify" fo:text-indent="0.5in">
        <style:tab-stops>
          <style:tab-stop style:type="center" style:position="4.4444in"/>
        </style:tab-stops>
      </style:paragraph-properties>
      <style:text-properties style:font-size-complex="12pt"/>
    </style:style>
    <style:style style:name="P1179" style:parent-style-name="Normal" style:family="paragraph">
      <style:paragraph-properties fo:widows="0" fo:orphans="0" fo:text-align="justify" fo:text-indent="0.5in">
        <style:tab-stops>
          <style:tab-stop style:type="center" style:position="4.4444in"/>
        </style:tab-stops>
      </style:paragraph-properties>
      <style:text-properties style:font-size-complex="12pt"/>
    </style:style>
    <style:style style:name="P1180" style:parent-style-name="Normal" style:master-page-name="MPF7" style:family="paragraph">
      <style:paragraph-properties fo:break-before="page" fo:margin-left="3.9375in" style:page-number="1">
        <style:tab-stops/>
      </style:paragraph-properties>
      <style:text-properties style:font-size-complex="12pt"/>
    </style:style>
    <style:style style:name="P1185" style:parent-style-name="Normal" style:family="paragraph">
      <style:paragraph-properties fo:margin-left="3.9375in">
        <style:tab-stops/>
      </style:paragraph-properties>
      <style:text-properties style:font-size-complex="12pt"/>
    </style:style>
    <style:style style:name="P1186" style:parent-style-name="Normal" style:family="paragraph">
      <style:paragraph-properties fo:margin-left="3.93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margin-left="4.1347in">
        <style:tab-stops/>
      </style:paragraph-properties>
      <style:text-properties style:font-size-complex="12pt"/>
    </style:style>
    <style:style style:name="P1190" style:parent-style-name="Normal" style:family="paragraph">
      <style:paragraph-properties fo:text-align="center"/>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194" style:parent-style-name="Normal" style:family="paragraph">
      <style:paragraph-properties fo:text-align="center" fo:text-indent="3.5in"/>
      <style:text-properties style:font-size-complex="12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indent="4in"/>
      <style:text-properties style:font-size-complex="12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fo:text-indent="3.5in"/>
      <style:text-properties style:font-size-complex="12pt" style:text-underline-type="single" style:text-underline-style="solid" style:text-underline-width="auto" style:text-underline-mode="continuous"/>
    </style:style>
    <style:style style:name="P1199" style:parent-style-name="Normal" style:family="paragraph">
      <style:paragraph-properties fo:text-align="center" fo:margin-right="0.5902in" fo:text-indent="0.4784in"/>
      <style:text-properties fo:font-size="10pt" style:font-size-asian="10pt"/>
    </style:style>
    <style:style style:name="P1200" style:parent-style-name="Normal" style:family="paragraph">
      <style:text-properties style:font-size-complex="12pt"/>
    </style:style>
    <style:style style:name="P1201" style:parent-style-name="Normal" style:family="paragraph">
      <style:paragraph-properties fo:text-align="justify" fo:text-indent="2in"/>
      <style:text-properties style:font-weight-complex="bold" style:font-size-complex="12pt" style:text-underline-type="single" style:text-underline-style="solid" style:text-underline-width="auto" style:text-underline-mode="continuous"/>
    </style:style>
    <style:style style:name="P1202" style:parent-style-name="Normal" style:family="paragraph">
      <style:paragraph-properties fo:text-align="justify" fo:text-indent="0.184in"/>
      <style:text-properties style:font-weight-complex="bold" fo:font-size="10pt" style:font-size-asian="10pt"/>
    </style:style>
    <style:style style:name="P1203" style:parent-style-name="Normal" style:family="paragraph">
      <style:paragraph-properties fo:text-align="center"/>
      <style:text-properties fo:font-weight="bold" style:font-weight-asian="bold" style:font-weight-complex="bold" style:font-size-complex="12pt"/>
    </style:style>
    <style:style style:name="P1204" style:parent-style-name="Normal" style:family="paragraph">
      <style:paragraph-properties fo:text-align="center"/>
      <style:text-properties fo:font-weight="bold" style:font-weight-asian="bold" style:font-weight-complex="bold" style:font-size-complex="12pt"/>
    </style:style>
    <style:style style:name="P1205" style:parent-style-name="Normal" style:family="paragraph">
      <style:paragraph-properties fo:text-align="center"/>
      <style:text-properties fo:font-weight="bold" style:font-weight-asian="bold" style:font-weight-complex="bold" style:font-size-complex="12pt"/>
    </style:style>
    <style:style style:name="P1206" style:parent-style-name="Normal" style:family="paragraph">
      <style:paragraph-properties fo:text-align="center"/>
      <style:text-properties fo:font-weight="bold" style:font-weight-asian="bold" style:font-weight-complex="bold" style:font-size-complex="12pt"/>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fo:text-indent="1in"/>
      <style:text-properties fo:font-size="10pt" style:font-size-asian="10pt" style:text-underline-type="single" style:text-underline-style="solid" style:text-underline-width="auto" style:text-underline-mode="continuous"/>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text-underline-type="single" style:text-underline-style="solid" style:text-underline-width="auto" style:text-underline-mode="continuous"/>
    </style:style>
    <style:style style:name="T1215" style:parent-style-name="DefaultParagraphFont" style:family="text">
      <style:text-properties style:font-size-complex="12pt" style:text-underline-type="single" style:text-underline-style="solid" style:text-underline-width="auto" style:text-underline-mode="continuous"/>
    </style:style>
    <style:style style:name="T1216" style:parent-style-name="DefaultParagraphFont" style:family="text">
      <style:text-properties style:font-size-complex="12pt" style:text-underline-type="single" style:text-underline-style="solid" style:text-underline-width="auto" style:text-underline-mode="continuous"/>
    </style:style>
    <style:style style:name="T1217" style:parent-style-name="DefaultParagraphFont" style:family="text">
      <style:text-properties style:font-size-complex="12pt" style:text-underline-type="single" style:text-underline-style="solid" style:text-underline-width="auto" style:text-underline-mode="continuous"/>
    </style:style>
    <style:style style:name="T1218" style:parent-style-name="DefaultParagraphFont" style:family="text">
      <style:text-properties style:font-size-complex="12pt" style:text-underline-type="single" style:text-underline-style="solid" style:text-underline-width="auto" style:text-underline-mode="continuous"/>
    </style:style>
    <style:style style:name="P1219" style:parent-style-name="Normal" style:family="paragraph">
      <style:paragraph-properties fo:text-align="justify" fo:text-indent="1.9305in"/>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text-underline-type="single" style:text-underline-style="solid" style:text-underline-width="auto" style:text-underline-mode="continuous"/>
    </style:style>
    <style:style style:name="T1223" style:parent-style-name="DefaultParagraphFont" style:family="text">
      <style:text-properties style:font-size-complex="12pt" style:text-underline-type="single" style:text-underline-style="solid" style:text-underline-width="auto" style:text-underline-mode="continuous"/>
    </style:style>
    <style:style style:name="T1224" style:parent-style-name="DefaultParagraphFont" style:family="text">
      <style:text-properties style:font-size-complex="12pt" style:text-underline-type="single" style:text-underline-style="solid" style:text-underline-width="auto" style:text-underline-mode="continuous"/>
    </style:style>
    <style:style style:name="T1225" style:parent-style-name="DefaultParagraphFont" style:family="text">
      <style:text-properties style:font-size-complex="12pt" style:text-underline-type="single" style:text-underline-style="solid" style:text-underline-width="auto" style:text-underline-mode="continuous"/>
    </style:style>
    <style:style style:name="T1226" style:parent-style-name="DefaultParagraphFont" style:family="text">
      <style:text-properties style:font-size-complex="12pt" style:text-underline-type="single" style:text-underline-style="solid" style:text-underline-width="auto" style:text-underline-mode="continuous"/>
    </style:style>
    <style:style style:name="T1227" style:parent-style-name="DefaultParagraphFont" style:family="text">
      <style:text-properties style:font-size-complex="12pt" style:text-underline-type="single" style:text-underline-style="solid" style:text-underline-width="auto" style:text-underline-mode="continuous"/>
    </style:style>
    <style:style style:name="T1228" style:parent-style-name="DefaultParagraphFont" style:family="text">
      <style:text-properties style:font-size-complex="12pt" style:text-underline-type="single" style:text-underline-style="solid" style:text-underline-width="auto" style:text-underline-mode="continuous"/>
    </style:style>
    <style:style style:name="T1229" style:parent-style-name="DefaultParagraphFont" style:family="text">
      <style:text-properties style:font-size-complex="12pt" style:text-underline-type="single" style:text-underline-style="solid" style:text-underline-width="auto" style:text-underline-mode="continuous"/>
    </style:style>
    <style:style style:name="T1230" style:parent-style-name="DefaultParagraphFont" style:family="text">
      <style:text-properties style:font-size-complex="12pt" style:text-underline-type="single" style:text-underline-style="solid" style:text-underline-width="auto" style:text-underline-mode="continuous"/>
    </style:style>
    <style:style style:name="T1231" style:parent-style-name="DefaultParagraphFont" style:family="text">
      <style:text-properties style:font-size-complex="12pt" style:text-underline-type="single" style:text-underline-style="solid" style:text-underline-width="auto" style:text-underline-mode="continuous"/>
    </style:style>
    <style:style style:name="T1232" style:parent-style-name="DefaultParagraphFont" style:family="text">
      <style:text-properties style:font-size-complex="12pt" style:text-underline-type="single" style:text-underline-style="solid" style:text-underline-width="auto" style:text-underline-mode="continuous"/>
    </style:style>
    <style:style style:name="T1233" style:parent-style-name="DefaultParagraphFont" style:family="text">
      <style:text-properties style:font-size-complex="12pt" style:text-underline-type="single" style:text-underline-style="solid" style:text-underline-width="auto" style:text-underline-mode="continuous"/>
    </style:style>
    <style:style style:name="T1234" style:parent-style-name="DefaultParagraphFont" style:family="text">
      <style:text-properties style:font-size-complex="12pt" style:text-underline-type="single" style:text-underline-style="solid" style:text-underline-width="auto" style:text-underline-mode="continuous"/>
    </style:style>
    <style:style style:name="P1235"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text-underline-type="single" style:text-underline-style="solid" style:text-underline-width="auto" style:text-underline-mode="continuous"/>
    </style:style>
    <style:style style:name="T1239" style:parent-style-name="DefaultParagraphFont" style:family="text">
      <style:text-properties style:font-size-complex="12pt" style:text-underline-type="single" style:text-underline-style="solid" style:text-underline-width="auto" style:text-underline-mode="continuous"/>
    </style:style>
    <style:style style:name="T1240" style:parent-style-name="DefaultParagraphFont" style:family="text">
      <style:text-properties style:font-size-complex="12pt" style:text-underline-type="single" style:text-underline-style="solid" style:text-underline-width="auto" style:text-underline-mode="continuous"/>
    </style:style>
    <style:style style:name="T1241" style:parent-style-name="DefaultParagraphFont" style:family="text">
      <style:text-properties style:font-size-complex="12pt" style:text-underline-type="single" style:text-underline-style="solid" style:text-underline-width="auto" style:text-underline-mode="continuous"/>
    </style:style>
    <style:style style:name="T1242" style:parent-style-name="DefaultParagraphFont" style:family="text">
      <style:text-properties style:font-size-complex="12pt" style:text-underline-type="single" style:text-underline-style="solid" style:text-underline-width="auto" style:text-underline-mode="continuous"/>
    </style:style>
    <style:style style:name="P1243" style:parent-style-name="Normal" style:family="paragraph">
      <style:paragraph-properties fo:text-align="justify" fo:text-indent="2.7236in"/>
      <style:text-properties fo:font-size="10pt" style:font-size-asian="10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P1249" style:parent-style-name="Normal" style:family="paragraph">
      <style:paragraph-properties fo:widows="0" fo:orphans="0" fo:text-align="justify"/>
    </style:style>
    <style:style style:name="T1250" style:parent-style-name="DefaultParagraphFont" style:family="text">
      <style:text-properties fo:font-size="10pt" style:font-size-asian="10pt" style:language-asian="fr" style:country-asian="BE"/>
    </style:style>
    <style:style style:name="T1251" style:parent-style-name="DefaultParagraphFont" style:family="text">
      <style:text-properties style:font-size-complex="12pt"/>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P1255" style:parent-style-name="Normal" style:family="paragraph">
      <style:paragraph-properties fo:widows="0" fo:orphans="0" fo:text-align="justify"/>
    </style:style>
    <style:style style:name="T1256" style:parent-style-name="DefaultParagraphFont" style:family="text">
      <style:text-properties fo:font-size="10pt" style:font-size-asian="10pt" style:language-asian="fr" style:country-asian="BE"/>
    </style:style>
    <style:style style:name="P1257" style:parent-style-name="Normal" style:family="paragraph">
      <style:paragraph-properties fo:text-align="justify" fo:text-indent="0.5in"/>
      <style:text-properties fo:font-size="10pt" style:font-size-asian="10pt"/>
    </style:style>
    <style:style style:name="T1258" style:parent-style-name="DefaultParagraphFont" style:family="text">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1261" style:parent-style-name="DefaultParagraphFont" style:family="text">
      <style:text-properties fo:font-size="11.5pt" style:font-size-asian="11.5pt"/>
    </style:style>
    <style:style style:name="T1262" style:parent-style-name="DefaultParagraphFont" style:family="text">
      <style:text-properties style:font-size-complex="12pt" style:text-underline-type="single" style:text-underline-style="solid" style:text-underline-width="auto" style:text-underline-mode="continuous"/>
    </style:style>
    <style:style style:name="T1263" style:parent-style-name="DefaultParagraphFont" style:family="text">
      <style:text-properties style:font-size-complex="12pt" style:text-underline-type="single" style:text-underline-style="solid" style:text-underline-width="auto" style:text-underline-mode="continuous"/>
    </style:style>
    <style:style style:name="T1264" style:parent-style-name="DefaultParagraphFont" style:family="text">
      <style:text-properties style:font-size-complex="12pt" style:text-underline-type="single" style:text-underline-style="solid" style:text-underline-width="auto" style:text-underline-mode="continuous"/>
    </style:style>
    <style:style style:name="T1265" style:parent-style-name="DefaultParagraphFont" style:family="text">
      <style:text-properties style:font-size-complex="12pt" style:text-underline-type="single" style:text-underline-style="solid" style:text-underline-width="auto" style:text-underline-mode="continuous"/>
    </style:style>
    <style:style style:name="P1266" style:parent-style-name="Normal" style:family="paragraph">
      <style:paragraph-properties fo:text-indent="3.3472in"/>
      <style:text-properties fo:font-size="10pt" style:font-size-asian="10pt"/>
    </style:style>
    <style:style style:name="P1267" style:parent-style-name="Normal" style:family="paragraph">
      <style:paragraph-properties fo:text-indent="3.9375in"/>
    </style:style>
    <style:style style:name="P1268" style:parent-style-name="Normal" style:family="paragraph">
      <style:paragraph-properties fo:text-indent="3.9375in"/>
    </style:style>
    <style:style style:name="P1269" style:parent-style-name="Normal" style:master-page-name="MPF8" style:family="paragraph">
      <style:paragraph-properties fo:break-before="page" fo:text-align="justify" fo:margin-left="4.1347in" style:page-number="1">
        <style:tab-stops/>
      </style:paragraph-properties>
      <style:text-properties style:font-size-complex="12pt"/>
    </style:style>
    <style:style style:name="P1274" style:parent-style-name="Normal" style:family="paragraph">
      <style:paragraph-properties fo:text-align="justify" fo:margin-left="4.1347in">
        <style:tab-stops/>
      </style:paragraph-properties>
      <style:text-properties style:font-size-complex="12pt"/>
    </style:style>
    <style:style style:name="P1275" style:parent-style-name="Normal" style:family="paragraph">
      <style:paragraph-properties fo:text-align="justify" fo:margin-left="4.13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left="4.1347in">
        <style:tab-stops/>
      </style:paragraph-properties>
      <style:text-properties style:font-size-complex="12pt"/>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283" style:parent-style-name="Normal" style:family="paragraph">
      <style:paragraph-properties fo:text-align="center" fo:text-indent="3.5in"/>
      <style:text-properties style:font-size-complex="12pt" style:text-underline-type="single" style:text-underline-style="solid" style:text-underline-width="auto" style:text-underline-mode="continuous"/>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indent="4in"/>
      <style:text-properties style:font-size-complex="12pt"/>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fo:text-indent="3.5in"/>
      <style:text-properties style:font-size-complex="12pt" style:text-underline-type="single" style:text-underline-style="solid" style:text-underline-width="auto" style:text-underline-mode="continuous"/>
    </style:style>
    <style:style style:name="P1288" style:parent-style-name="Normal" style:family="paragraph">
      <style:paragraph-properties fo:text-align="center" fo:margin-right="0.5902in" fo:text-indent="0.4784in"/>
      <style:text-properties fo:font-size="10pt" style:font-size-asian="10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paragraph-properties fo:text-align="justify" fo:text-indent="2in"/>
      <style:text-properties style:font-weight-complex="bold" style:font-size-complex="12pt" style:text-underline-type="single" style:text-underline-style="solid" style:text-underline-width="auto" style:text-underline-mode="continuous"/>
    </style:style>
    <style:style style:name="P1292" style:parent-style-name="Normal" style:family="paragraph">
      <style:paragraph-properties fo:text-align="justify" fo:text-indent="0.184in"/>
      <style:text-properties style:font-weight-complex="bold" fo:font-size="10pt" style:font-size-asian="10pt"/>
    </style:style>
    <style:style style:name="P1293" style:parent-style-name="Normal" style:family="paragraph">
      <style:paragraph-properties fo:text-align="center"/>
      <style:text-properties fo:font-weight="bold" style:font-weight-asian="bold" style:font-weight-complex="bold" style:font-size-complex="12pt"/>
    </style:style>
    <style:style style:name="P1294" style:parent-style-name="Normal" style:family="paragraph">
      <style:paragraph-properties fo:text-align="center"/>
      <style:text-properties fo:font-weight="bold" style:font-weight-asian="bold" style:font-weight-complex="bold" style:font-size-complex="12pt"/>
    </style:style>
    <style:style style:name="P1295" style:parent-style-name="Normal" style:family="paragraph">
      <style:paragraph-properties fo:text-align="center"/>
      <style:text-properties fo:font-weight="bold" style:font-weight-asian="bold" style:font-weight-complex="bold" style:font-size-complex="12pt"/>
    </style:style>
    <style:style style:name="P1296" style:parent-style-name="Normal" style:family="paragraph">
      <style:paragraph-properties fo:text-align="center"/>
      <style:text-properties fo:font-weight="bold" style:font-weight-asian="bold" style:font-weight-complex="bold" style:font-size-complex="12pt"/>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center" fo:text-indent="1in"/>
      <style:text-properties fo:font-size="10pt" style:font-size-asian="10pt" style:text-underline-type="single" style:text-underline-style="solid" style:text-underline-width="auto" style:text-underline-mode="continuous"/>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text-underline-type="single" style:text-underline-style="solid" style:text-underline-width="auto" style:text-underline-mode="continuous"/>
    </style:style>
    <style:style style:name="T1305" style:parent-style-name="DefaultParagraphFont" style:family="text">
      <style:text-properties style:font-size-complex="12pt" style:text-underline-type="single" style:text-underline-style="solid" style:text-underline-width="auto" style:text-underline-mode="continuous"/>
    </style:style>
    <style:style style:name="T1306" style:parent-style-name="DefaultParagraphFont" style:family="text">
      <style:text-properties style:font-size-complex="12pt" style:text-underline-type="single" style:text-underline-style="solid" style:text-underline-width="auto" style:text-underline-mode="continuous"/>
    </style:style>
    <style:style style:name="T1307" style:parent-style-name="DefaultParagraphFont" style:family="text">
      <style:text-properties style:font-size-complex="12pt" style:text-underline-type="single" style:text-underline-style="solid" style:text-underline-width="auto" style:text-underline-mode="continuous"/>
    </style:style>
    <style:style style:name="P1308" style:parent-style-name="Normal" style:family="paragraph">
      <style:paragraph-properties fo:text-align="justify" fo:text-indent="1.9305in"/>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text-underline-type="single" style:text-underline-style="solid" style:text-underline-width="auto" style:text-underline-mode="continuous"/>
    </style:style>
    <style:style style:name="T1312" style:parent-style-name="DefaultParagraphFont" style:family="text">
      <style:text-properties style:font-size-complex="12pt" style:text-underline-type="single" style:text-underline-style="solid" style:text-underline-width="auto" style:text-underline-mode="continuous"/>
    </style:style>
    <style:style style:name="T1313" style:parent-style-name="DefaultParagraphFont" style:family="text">
      <style:text-properties style:font-size-complex="12pt" style:text-underline-type="single" style:text-underline-style="solid" style:text-underline-width="auto" style:text-underline-mode="continuous"/>
    </style:style>
    <style:style style:name="T1314" style:parent-style-name="DefaultParagraphFont" style:family="text">
      <style:text-properties style:font-size-complex="12pt" style:text-underline-type="single" style:text-underline-style="solid" style:text-underline-width="auto" style:text-underline-mode="continuous"/>
    </style:style>
    <style:style style:name="T1315" style:parent-style-name="DefaultParagraphFont" style:family="text">
      <style:text-properties style:font-size-complex="12pt" style:text-underline-type="single" style:text-underline-style="solid" style:text-underline-width="auto" style:text-underline-mode="continuous"/>
    </style:style>
    <style:style style:name="T1316" style:parent-style-name="DefaultParagraphFont" style:family="text">
      <style:text-properties style:font-size-complex="12pt" style:text-underline-type="single" style:text-underline-style="solid" style:text-underline-width="auto" style:text-underline-mode="continuous"/>
    </style:style>
    <style:style style:name="T1317" style:parent-style-name="DefaultParagraphFont" style:family="text">
      <style:text-properties style:font-size-complex="12pt" style:text-underline-type="single" style:text-underline-style="solid" style:text-underline-width="auto" style:text-underline-mode="continuous"/>
    </style:style>
    <style:style style:name="T1318" style:parent-style-name="DefaultParagraphFont" style:family="text">
      <style:text-properties style:font-size-complex="12pt" style:text-underline-type="single" style:text-underline-style="solid" style:text-underline-width="auto" style:text-underline-mode="continuous"/>
    </style:style>
    <style:style style:name="T1319" style:parent-style-name="DefaultParagraphFont" style:family="text">
      <style:text-properties style:font-size-complex="12pt" style:text-underline-type="single" style:text-underline-style="solid" style:text-underline-width="auto" style:text-underline-mode="continuous"/>
    </style:style>
    <style:style style:name="T1320" style:parent-style-name="DefaultParagraphFont" style:family="text">
      <style:text-properties style:font-size-complex="12pt" style:text-underline-type="single" style:text-underline-style="solid" style:text-underline-width="auto" style:text-underline-mode="continuous"/>
    </style:style>
    <style:style style:name="T1321" style:parent-style-name="DefaultParagraphFont" style:family="text">
      <style:text-properties style:font-size-complex="12pt" style:text-underline-type="single" style:text-underline-style="solid" style:text-underline-width="auto" style:text-underline-mode="continuous"/>
    </style:style>
    <style:style style:name="T1322" style:parent-style-name="DefaultParagraphFont" style:family="text">
      <style:text-properties style:font-size-complex="12pt" style:text-underline-type="single" style:text-underline-style="solid" style:text-underline-width="auto" style:text-underline-mode="continuous"/>
    </style:style>
    <style:style style:name="T1323" style:parent-style-name="DefaultParagraphFont" style:family="text">
      <style:text-properties style:font-size-complex="12pt" style:text-underline-type="single" style:text-underline-style="solid" style:text-underline-width="auto" style:text-underline-mode="continuous"/>
    </style:style>
    <style:style style:name="T1324" style:parent-style-name="DefaultParagraphFont" style:family="text">
      <style:text-properties style:font-size-complex="12pt" style:text-underline-type="single" style:text-underline-style="solid" style:text-underline-width="auto" style:text-underline-mode="continuous"/>
    </style:style>
    <style:style style:name="T1325" style:parent-style-name="DefaultParagraphFont" style:family="text">
      <style:text-properties style:font-size-complex="12pt" style:text-underline-type="single" style:text-underline-style="solid" style:text-underline-width="auto" style:text-underline-mode="continuous"/>
    </style:style>
    <style:style style:name="T1326" style:parent-style-name="DefaultParagraphFont" style:family="text">
      <style:text-properties style:font-size-complex="12pt" style:text-underline-type="single" style:text-underline-style="solid" style:text-underline-width="auto" style:text-underline-mode="continuous"/>
    </style:style>
    <style:style style:name="T1327" style:parent-style-name="DefaultParagraphFont" style:family="text">
      <style:text-properties style:font-size-complex="12pt" style:text-underline-type="single" style:text-underline-style="solid" style:text-underline-width="auto" style:text-underline-mode="continuous"/>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text-underline-type="single" style:text-underline-style="solid" style:text-underline-width="auto" style:text-underline-mode="continuous"/>
    </style:style>
    <style:style style:name="T1333" style:parent-style-name="DefaultParagraphFont" style:family="text">
      <style:text-properties style:font-size-complex="12pt" style:text-underline-type="single" style:text-underline-style="solid" style:text-underline-width="auto" style:text-underline-mode="continuous"/>
    </style:style>
    <style:style style:name="T1334" style:parent-style-name="DefaultParagraphFont" style:family="text">
      <style:text-properties style:font-size-complex="12pt" style:text-underline-type="single" style:text-underline-style="solid" style:text-underline-width="auto" style:text-underline-mode="continuous"/>
    </style:style>
    <style:style style:name="T1335" style:parent-style-name="DefaultParagraphFont" style:family="text">
      <style:text-properties style:font-size-complex="12pt" style:text-underline-type="single" style:text-underline-style="solid" style:text-underline-width="auto" style:text-underline-mode="continuous"/>
    </style:style>
    <style:style style:name="T1336" style:parent-style-name="DefaultParagraphFont" style:family="text">
      <style:text-properties style:font-size-complex="12pt" style:text-underline-type="single" style:text-underline-style="solid" style:text-underline-width="auto" style:text-underline-mode="continuous"/>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P1338" style:parent-style-name="Normal" style:family="paragraph">
      <style:paragraph-properties fo:text-align="justify" fo:text-indent="1.4354in"/>
      <style:text-properties fo:font-size="10pt" style:font-size-asian="10pt"/>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style:text-properties style:font-size-complex="12pt"/>
    </style:style>
    <style:style style:name="P1341" style:parent-style-name="Normal" style:family="paragraph">
      <style:paragraph-properties fo:text-align="justify"/>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P1344" style:parent-style-name="Normal" style:family="paragraph">
      <style:paragraph-properties fo:widows="0" fo:orphans="0" fo:text-align="justify"/>
    </style:style>
    <style:style style:name="T1345" style:parent-style-name="DefaultParagraphFont" style:family="text">
      <style:text-properties fo:font-size="10pt" style:font-size-asian="10pt" fo:language="en" fo:country="GB" style:language-asian="fr" style:country-asian="BE"/>
    </style:style>
    <style:style style:name="T1346" style:parent-style-name="DefaultParagraphFont" style:family="text">
      <style:text-properties fo:font-size="10pt" style:font-size-asian="10pt" style:language-asian="fr" style:country-asian="BE"/>
    </style:style>
    <style:style style:name="T1347" style:parent-style-name="DefaultParagraphFont" style:family="text">
      <style:text-properties style:font-size-complex="12pt"/>
    </style:style>
    <style:style style:name="P1348" style:parent-style-name="Normal" style:family="paragraph">
      <style:paragraph-properties fo:text-align="justify"/>
    </style:style>
    <style:style style:name="T1349" style:parent-style-name="DefaultParagraphFont" style:family="text">
      <style:text-properties style:font-size-complex="12pt"/>
    </style:style>
    <style:style style:name="T1350" style:parent-style-name="DefaultParagraphFont" style:family="text">
      <style:text-properties style:text-position="super 66.6%" style:font-size-complex="12pt"/>
    </style:style>
    <style:style style:name="P1351" style:parent-style-name="Normal" style:family="paragraph">
      <style:paragraph-properties fo:widows="0" fo:orphans="0" fo:text-align="justify"/>
    </style:style>
    <style:style style:name="T1352" style:parent-style-name="DefaultParagraphFont" style:family="text">
      <style:text-properties fo:font-size="10pt" style:font-size-asian="10pt" fo:language="en" fo:country="GB" style:language-asian="fr" style:country-asian="BE"/>
    </style:style>
    <style:style style:name="T1353" style:parent-style-name="DefaultParagraphFont" style:family="text">
      <style:text-properties fo:font-size="10pt" style:font-size-asian="10pt" style:language-asian="fr" style:country-asian="BE"/>
    </style:style>
    <style:style style:name="T1354" style:parent-style-name="DefaultParagraphFont" style:family="text">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fo:font-size="8pt" style:font-size-asian="8pt" style:font-size-complex="8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text-underline-type="single" style:text-underline-style="solid" style:text-underline-width="auto" style:text-underline-mode="continuous"/>
    </style:style>
    <style:style style:name="T1360" style:parent-style-name="DefaultParagraphFont" style:family="text">
      <style:text-properties style:font-size-complex="12pt" style:text-underline-type="single" style:text-underline-style="solid" style:text-underline-width="auto" style:text-underline-mode="continuous"/>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text-underline-type="single" style:text-underline-style="solid" style:text-underline-width="auto" style:text-underline-mode="continuous"/>
    </style:style>
    <style:style style:name="P1363" style:parent-style-name="Normal" style:family="paragraph">
      <style:paragraph-properties fo:text-indent="3.3472in"/>
      <style:text-properties fo:font-size="10pt" style:font-size-asian="10pt"/>
    </style:style>
    <style:style style:name="P1364" style:parent-style-name="Normal" style:master-page-name="MPF9" style:family="paragraph">
      <style:paragraph-properties fo:break-before="page" fo:text-align="justify" fo:margin-left="4.1347in">
        <style:tab-stops/>
      </style:paragraph-properties>
      <style:text-properties style:font-size-complex="12pt"/>
    </style:style>
    <style:style style:name="P1369" style:parent-style-name="Normal" style:family="paragraph">
      <style:paragraph-properties fo:text-align="justify" fo:margin-left="4.134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margin-left="4.1347in">
        <style:tab-stops/>
      </style:paragraph-properties>
      <style:text-properties style:font-size-complex="12pt"/>
    </style:style>
    <style:style style:name="P1373" style:parent-style-name="Normal" style:family="paragraph">
      <style:paragraph-properties fo:text-align="center"/>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77" style:parent-style-name="Normal" style:family="paragraph">
      <style:paragraph-properties fo:text-align="center" fo:text-indent="3.5in"/>
      <style:text-properties style:font-size-complex="12pt"/>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indent="4in"/>
      <style:text-properties style:font-size-complex="12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fo:text-indent="3.5in"/>
      <style:text-properties style:font-size-complex="12pt" style:text-underline-type="single" style:text-underline-style="solid" style:text-underline-width="auto" style:text-underline-mode="continuous"/>
    </style:style>
    <style:style style:name="P1382" style:parent-style-name="Normal" style:family="paragraph">
      <style:paragraph-properties fo:text-align="center" fo:margin-right="0.5902in" fo:text-indent="0.4784in"/>
      <style:text-properties fo:font-size="10pt" style:font-size-asian="10pt"/>
    </style:style>
    <style:style style:name="P1383" style:parent-style-name="Normal" style:family="paragraph">
      <style:text-properties style:font-size-complex="12pt"/>
    </style:style>
    <style:style style:name="P1384" style:parent-style-name="Normal" style:family="paragraph">
      <style:paragraph-properties fo:text-align="justify" fo:text-indent="2in"/>
      <style:text-properties style:font-weight-complex="bold" style:font-size-complex="12pt" style:text-underline-type="single" style:text-underline-style="solid" style:text-underline-width="auto" style:text-underline-mode="continuous"/>
    </style:style>
    <style:style style:name="P1385" style:parent-style-name="Normal" style:family="paragraph">
      <style:paragraph-properties fo:text-align="justify" fo:text-indent="0.184in"/>
      <style:text-properties style:font-weight-complex="bold" fo:font-size="10pt" style:font-size-asian="10pt"/>
    </style:style>
    <style:style style:name="P1386" style:parent-style-name="Normal" style:family="paragraph">
      <style:paragraph-properties fo:text-align="center"/>
      <style:text-properties fo:font-weight="bold" style:font-weight-asian="bold" style:font-weight-complex="bold" style:font-size-complex="12pt"/>
    </style:style>
    <style:style style:name="P1387" style:parent-style-name="Normal" style:family="paragraph">
      <style:paragraph-properties fo:text-align="center"/>
      <style:text-properties fo:font-weight="bold" style:font-weight-asian="bold" style:font-weight-complex="bold" style:font-size-complex="12pt"/>
    </style:style>
    <style:style style:name="P1388" style:parent-style-name="Normal" style:family="paragraph">
      <style:paragraph-properties fo:text-align="center"/>
      <style:text-properties fo:font-weight="bold" style:font-weight-asian="bold" style:font-weight-complex="bold" style:font-size-complex="12pt"/>
    </style:style>
    <style:style style:name="P1389" style:parent-style-name="Normal" style:family="paragraph">
      <style:paragraph-properties fo:text-align="center"/>
      <style:text-properties fo:font-weight="bold" style:font-weight-asian="bold" style:font-weight-complex="bold" style:font-size-complex="12pt"/>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text-underline-type="single" style:text-underline-style="solid" style:text-underline-width="auto" style:text-underline-mode="continuous"/>
    </style:style>
    <style:style style:name="T1398" style:parent-style-name="DefaultParagraphFont" style:family="text">
      <style:text-properties style:font-size-complex="12pt" style:text-underline-type="single" style:text-underline-style="solid" style:text-underline-width="auto" style:text-underline-mode="continuous"/>
    </style:style>
    <style:style style:name="T1399" style:parent-style-name="DefaultParagraphFont" style:family="text">
      <style:text-properties style:font-size-complex="12pt" style:text-underline-type="single" style:text-underline-style="solid" style:text-underline-width="auto" style:text-underline-mode="continuous"/>
    </style:style>
    <style:style style:name="T1400" style:parent-style-name="DefaultParagraphFont" style:family="text">
      <style:text-properties style:font-size-complex="12pt" style:text-underline-type="single" style:text-underline-style="solid" style:text-underline-width="auto" style:text-underline-mode="continuous"/>
    </style:style>
    <style:style style:name="P1401" style:parent-style-name="Normal" style:family="paragraph">
      <style:paragraph-properties fo:text-align="justify" fo:text-indent="1.9305in"/>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text-underline-type="single" style:text-underline-style="solid" style:text-underline-width="auto" style:text-underline-mode="continuous"/>
    </style:style>
    <style:style style:name="T1405" style:parent-style-name="DefaultParagraphFont" style:family="text">
      <style:text-properties style:font-size-complex="12pt" style:text-underline-type="single" style:text-underline-style="solid" style:text-underline-width="auto" style:text-underline-mode="continuous"/>
    </style:style>
    <style:style style:name="T1406" style:parent-style-name="DefaultParagraphFont" style:family="text">
      <style:text-properties style:font-size-complex="12pt" style:text-underline-type="single" style:text-underline-style="solid" style:text-underline-width="auto" style:text-underline-mode="continuous"/>
    </style:style>
    <style:style style:name="T1407" style:parent-style-name="DefaultParagraphFont" style:family="text">
      <style:text-properties style:font-size-complex="12pt" style:text-underline-type="single" style:text-underline-style="solid" style:text-underline-width="auto" style:text-underline-mode="continuous"/>
    </style:style>
    <style:style style:name="T1408" style:parent-style-name="DefaultParagraphFont" style:family="text">
      <style:text-properties style:font-size-complex="12pt" style:text-underline-type="single" style:text-underline-style="solid" style:text-underline-width="auto" style:text-underline-mode="continuous"/>
    </style:style>
    <style:style style:name="T1409" style:parent-style-name="DefaultParagraphFont" style:family="text">
      <style:text-properties style:font-size-complex="12pt" style:text-underline-type="single" style:text-underline-style="solid" style:text-underline-width="auto" style:text-underline-mode="continuous"/>
    </style:style>
    <style:style style:name="T1410" style:parent-style-name="DefaultParagraphFont" style:family="text">
      <style:text-properties style:font-size-complex="12pt" style:text-underline-type="single" style:text-underline-style="solid" style:text-underline-width="auto" style:text-underline-mode="continuous"/>
    </style:style>
    <style:style style:name="T1411" style:parent-style-name="DefaultParagraphFont" style:family="text">
      <style:text-properties style:font-size-complex="12pt" style:text-underline-type="single" style:text-underline-style="solid" style:text-underline-width="auto" style:text-underline-mode="continuous"/>
    </style:style>
    <style:style style:name="T1412" style:parent-style-name="DefaultParagraphFont" style:family="text">
      <style:text-properties style:font-size-complex="12pt" style:text-underline-type="single" style:text-underline-style="solid" style:text-underline-width="auto" style:text-underline-mode="continuous"/>
    </style:style>
    <style:style style:name="T1413" style:parent-style-name="DefaultParagraphFont" style:family="text">
      <style:text-properties style:font-size-complex="12pt" style:text-underline-type="single" style:text-underline-style="solid" style:text-underline-width="auto" style:text-underline-mode="continuous"/>
    </style:style>
    <style:style style:name="P1414" style:parent-style-name="Normal" style:family="paragraph">
      <style:paragraph-properties fo:text-align="justify" fo:text-indent="0.4923in"/>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text-underline-type="single" style:text-underline-style="solid" style:text-underline-width="auto" style:text-underline-mode="continuous"/>
    </style:style>
    <style:style style:name="T1418" style:parent-style-name="DefaultParagraphFont" style:family="text">
      <style:text-properties style:font-size-complex="12pt" style:text-underline-type="single" style:text-underline-style="solid" style:text-underline-width="auto" style:text-underline-mode="continuous"/>
    </style:style>
    <style:style style:name="T1419" style:parent-style-name="DefaultParagraphFont" style:family="text">
      <style:text-properties style:font-size-complex="12pt" style:text-underline-type="single" style:text-underline-style="solid" style:text-underline-width="auto" style:text-underline-mode="continuous"/>
    </style:style>
    <style:style style:name="T1420" style:parent-style-name="DefaultParagraphFont" style:family="text">
      <style:text-properties style:font-size-complex="12pt" style:text-underline-type="single" style:text-underline-style="solid" style:text-underline-width="auto" style:text-underline-mode="continuous"/>
    </style:style>
    <style:style style:name="T1421" style:parent-style-name="DefaultParagraphFont" style:family="text">
      <style:text-properties style:font-size-complex="12pt" style:text-underline-type="single" style:text-underline-style="solid" style:text-underline-width="auto" style:text-underline-mode="continuous"/>
    </style:style>
    <style:style style:name="T1422" style:parent-style-name="DefaultParagraphFont" style:family="text">
      <style:text-properties style:font-size-complex="12pt" style:text-underline-type="single" style:text-underline-style="solid" style:text-underline-width="auto" style:text-underline-mode="continuous"/>
    </style:style>
    <style:style style:name="T1423" style:parent-style-name="DefaultParagraphFont" style:family="text">
      <style:text-properties style:font-size-complex="12pt" style:text-underline-type="single" style:text-underline-style="solid" style:text-underline-width="auto" style:text-underline-mode="continuous"/>
    </style:style>
    <style:style style:name="T1424" style:parent-style-name="DefaultParagraphFont" style:family="text">
      <style:text-properties style:font-size-complex="12pt" style:text-underline-type="single" style:text-underline-style="solid" style:text-underline-width="auto" style:text-underline-mode="continuous"/>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text-underline-type="single" style:text-underline-style="solid" style:text-underline-width="auto" style:text-underline-mode="continuous"/>
    </style:style>
    <style:style style:name="T1427" style:parent-style-name="DefaultParagraphFont" style:family="text">
      <style:text-properties style:font-size-complex="12pt" style:text-underline-type="single" style:text-underline-style="solid" style:text-underline-width="auto" style:text-underline-mode="continuous"/>
    </style:style>
    <style:style style:name="T1428" style:parent-style-name="DefaultParagraphFont" style:family="text">
      <style:text-properties style:font-size-complex="12pt" style:text-underline-type="single" style:text-underline-style="solid" style:text-underline-width="auto" style:text-underline-mode="continuous"/>
    </style:style>
    <style:style style:name="T1429" style:parent-style-name="DefaultParagraphFont" style:family="text">
      <style:text-properties style:font-size-complex="12pt" style:text-underline-type="single" style:text-underline-style="solid" style:text-underline-width="auto" style:text-underline-mode="continuous"/>
    </style:style>
    <style:style style:name="T1430" style:parent-style-name="DefaultParagraphFont" style:family="text">
      <style:text-properties style:font-size-complex="12pt" style:text-underline-type="single" style:text-underline-style="solid" style:text-underline-width="auto" style:text-underline-mode="continuous"/>
    </style:style>
    <style:style style:name="T1431" style:parent-style-name="DefaultParagraphFont" style:family="text">
      <style:text-properties style:font-size-complex="12pt" style:text-underline-type="single" style:text-underline-style="solid" style:text-underline-width="auto" style:text-underline-mode="continuous"/>
    </style:style>
    <style:style style:name="T1432" style:parent-style-name="DefaultParagraphFont" style:family="text">
      <style:text-properties style:font-size-complex="12pt" style:text-underline-type="single" style:text-underline-style="solid" style:text-underline-width="auto" style:text-underline-mode="continuous"/>
    </style:style>
    <style:style style:name="T1433" style:parent-style-name="DefaultParagraphFont" style:family="text">
      <style:text-properties style:font-size-complex="12pt" style:text-underline-type="single" style:text-underline-style="solid" style:text-underline-width="auto" style:text-underline-mode="continuous"/>
    </style:style>
    <style:style style:name="P1434" style:parent-style-name="Normal" style:family="paragraph">
      <style:paragraph-properties fo:text-align="justify" fo:text-indent="0.4923in"/>
      <style:text-properties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text-underline-type="single" style:text-underline-style="solid" style:text-underline-width="auto" style:text-underline-mode="continuous"/>
    </style:style>
    <style:style style:name="T1438" style:parent-style-name="DefaultParagraphFont" style:family="text">
      <style:text-properties style:font-size-complex="12pt" style:text-underline-type="single" style:text-underline-style="solid" style:text-underline-width="auto" style:text-underline-mode="continuous"/>
    </style:style>
    <style:style style:name="T1439" style:parent-style-name="DefaultParagraphFont" style:family="text">
      <style:text-properties style:font-size-complex="12pt" style:text-underline-type="single" style:text-underline-style="solid" style:text-underline-width="auto" style:text-underline-mode="continuous"/>
    </style:style>
    <style:style style:name="T1440" style:parent-style-name="DefaultParagraphFont" style:family="text">
      <style:text-properties style:font-size-complex="12pt" style:text-underline-type="single" style:text-underline-style="solid" style:text-underline-width="auto" style:text-underline-mode="continuous"/>
    </style:style>
    <style:style style:name="T1441" style:parent-style-name="DefaultParagraphFont" style:family="text">
      <style:text-properties style:font-size-complex="12pt" style:text-underline-type="single" style:text-underline-style="solid" style:text-underline-width="auto" style:text-underline-mode="continuous"/>
    </style:style>
    <style:style style:name="T1442" style:parent-style-name="DefaultParagraphFont" style:family="text">
      <style:text-properties style:font-size-complex="12pt" style:text-underline-type="single" style:text-underline-style="solid" style:text-underline-width="auto" style:text-underline-mode="continuous"/>
    </style:style>
    <style:style style:name="T1443" style:parent-style-name="DefaultParagraphFont" style:family="text">
      <style:text-properties style:font-size-complex="12pt" style:text-underline-type="single" style:text-underline-style="solid" style:text-underline-width="auto" style:text-underline-mode="continuous"/>
    </style:style>
    <style:style style:name="P1444" style:parent-style-name="Normal" style:family="paragraph">
      <style:paragraph-properties fo:text-align="justify" fo:text-indent="1.325in"/>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text-position="super 66.6%" style:font-size-complex="12pt"/>
    </style:style>
    <style:style style:name="P1450" style:parent-style-name="Normal" style:family="paragraph">
      <style:paragraph-properties fo:widows="0" fo:orphans="0" fo:text-align="justify"/>
    </style:style>
    <style:style style:name="T1451" style:parent-style-name="DefaultParagraphFont" style:family="text">
      <style:text-properties fo:font-size="10pt" style:font-size-asian="10pt" fo:language="en" fo:country="GB" style:language-asian="fr" style:country-asian="BE"/>
    </style:style>
    <style:style style:name="T1452" style:parent-style-name="DefaultParagraphFont" style:family="text">
      <style:text-properties fo:font-size="10pt" style:font-size-asian="10pt" style:language-asian="fr" style:country-asian="BE"/>
    </style:style>
    <style:style style:name="T1453" style:parent-style-name="DefaultParagraphFont" style:family="text">
      <style:text-properties style:font-size-complex="12pt"/>
    </style:style>
    <style:style style:name="P1454" style:parent-style-name="Normal" style:family="paragraph">
      <style:paragraph-properties fo:text-align="justify"/>
    </style:style>
    <style:style style:name="T1455" style:parent-style-name="DefaultParagraphFont" style:family="text">
      <style:text-properties style:font-size-complex="12pt"/>
    </style:style>
    <style:style style:name="T1456" style:parent-style-name="DefaultParagraphFont" style:family="text">
      <style:text-properties style:text-position="super 66.6%" style:font-size-complex="12pt"/>
    </style:style>
    <style:style style:name="P1457" style:parent-style-name="Normal" style:family="paragraph">
      <style:paragraph-properties fo:widows="0" fo:orphans="0" fo:text-align="justify"/>
    </style:style>
    <style:style style:name="T1458" style:parent-style-name="DefaultParagraphFont" style:family="text">
      <style:text-properties fo:font-size="10pt" style:font-size-asian="10pt" fo:language="en" fo:country="GB" style:language-asian="fr" style:country-asian="BE"/>
    </style:style>
    <style:style style:name="T1459" style:parent-style-name="DefaultParagraphFont" style:family="text">
      <style:text-properties fo:font-size="10pt" style:font-size-asian="10pt" style:language-asian="fr" style:country-asian="BE"/>
    </style:style>
    <style:style style:name="P1460" style:parent-style-name="Normal" style:family="paragraph">
      <style:paragraph-properties fo:text-align="justify"/>
      <style:text-properties style:font-size-complex="12pt"/>
    </style:style>
    <style:style style:name="P1461" style:parent-style-name="Normal" style:family="paragraph">
      <style:text-properties style:font-size-complex="12pt"/>
    </style:style>
    <style:style style:name="T1462" style:parent-style-name="DefaultParagraphFont" style:family="text">
      <style:text-properties style:font-size-complex="12pt" style:text-underline-type="single" style:text-underline-style="solid" style:text-underline-width="auto" style:text-underline-mode="continuous"/>
    </style:style>
    <style:style style:name="T1463" style:parent-style-name="DefaultParagraphFont" style:family="text">
      <style:text-properties style:font-size-complex="12pt" style:text-underline-type="single" style:text-underline-style="solid" style:text-underline-width="auto" style:text-underline-mode="continuous"/>
    </style:style>
    <style:style style:name="T1464" style:parent-style-name="DefaultParagraphFont" style:family="text">
      <style:text-properties style:font-size-complex="12pt" style:text-underline-type="single" style:text-underline-style="solid" style:text-underline-width="auto" style:text-underline-mode="continuous"/>
    </style:style>
    <style:style style:name="T1465" style:parent-style-name="DefaultParagraphFont" style:family="text">
      <style:text-properties style:font-size-complex="12pt" style:text-underline-type="single" style:text-underline-style="solid" style:text-underline-width="auto" style:text-underline-mode="continuous"/>
    </style:style>
    <style:style style:name="P1466" style:parent-style-name="Normal" style:family="paragraph">
      <style:paragraph-properties fo:text-indent="3.3472in"/>
      <style:text-properties fo:font-size="10pt" style:font-size-asian="10pt"/>
    </style:style>
    <style:style style:name="P1467" style:parent-style-name="Normal" style:family="paragraph">
      <style:paragraph-properties fo:text-align="justify" fo:margin-left="3.9375in">
        <style:tab-stops/>
      </style:paragraph-properties>
    </style:style>
    <style:style style:name="P1468" style:parent-style-name="Normal" style:master-page-name="MPF10" style:family="paragraph">
      <style:paragraph-properties fo:break-before="page" fo:text-align="justify" fo:margin-left="4.1347in">
        <style:tab-stops/>
      </style:paragraph-properties>
      <style:text-properties style:font-size-complex="12pt"/>
    </style:style>
    <style:style style:name="P1473" style:parent-style-name="Normal" style:family="paragraph">
      <style:paragraph-properties fo:text-align="justify" fo:margin-left="4.134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margin-left="4.1347in">
        <style:tab-stops/>
      </style:paragraph-properties>
      <style:text-properties style:text-underline-type="single" style:text-underline-style="solid" style:text-underline-width="auto" style:text-underline-mode="continuous"/>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P1479" style:parent-style-name="Normal" style:family="paragraph">
      <style:paragraph-properties fo:text-align="center"/>
      <style:text-properties style:text-underline-type="single" style:text-underline-style="solid" style:text-underline-width="auto" style:text-underline-mode="continuous"/>
    </style:style>
    <style:style style:name="P1480" style:parent-style-name="Normal" style:family="paragraph">
      <style:paragraph-properties fo:text-align="center" fo:text-indent="3.5in"/>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indent="4in"/>
      <style:text-properties style:text-underline-type="single" style:text-underline-style="solid" style:text-underline-width="auto" style:text-underline-mode="continuous"/>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fo:text-indent="3.5in"/>
      <style:text-properties style:text-underline-type="single" style:text-underline-style="solid" style:text-underline-width="auto" style:text-underline-mode="continuous"/>
    </style:style>
    <style:style style:name="P1485" style:parent-style-name="Normal" style:family="paragraph">
      <style:paragraph-properties fo:text-align="center" fo:margin-right="0.5902in" fo:text-indent="0.4784in"/>
      <style:text-properties fo:font-size="10pt" style:font-size-asian="10pt"/>
    </style:style>
    <style:style style:name="P1486" style:parent-style-name="Normal" style:family="paragraph">
      <style:paragraph-properties fo:text-align="justify" fo:text-indent="0.184in"/>
      <style:text-properties style:font-weight-complex="bold" fo:font-size="10pt" style:font-size-asian="10pt"/>
    </style:style>
    <style:style style:name="P1487" style:parent-style-name="Normal" style:family="paragraph">
      <style:paragraph-properties fo:text-align="center"/>
      <style:text-properties fo:font-weight="bold" style:font-weight-asian="bold" style:font-weight-complex="bold" style:font-size-complex="12pt"/>
    </style:style>
    <style:style style:name="P1488"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489" style:parent-style-name="Normal" style:family="paragraph">
      <style:paragraph-properties fo:text-align="center"/>
      <style:text-properties fo:font-weight="bold" style:font-weight-asian="bold" style:font-weight-complex="bold"/>
    </style:style>
    <style:style style:name="P1490" style:parent-style-name="Normal" style:family="paragraph">
      <style:paragraph-properties fo:text-align="center"/>
      <style:text-properties fo:font-weight="bold" style:font-weight-asian="bold" style:font-weight-complex="bold"/>
    </style:style>
    <style:style style:name="P1491" style:parent-style-name="Normal" style:family="paragraph">
      <style:paragraph-properties fo:text-align="center"/>
    </style:style>
    <style:style style:name="P1492" style:parent-style-name="Normal" style:family="paragraph">
      <style:paragraph-properties fo:text-align="center" fo:text-indent="1in"/>
      <style:text-properties fo:font-size="10pt" style:font-size-asian="10pt" style:text-underline-type="single" style:text-underline-style="solid" style:text-underline-width="auto" style:text-underline-mode="continuous"/>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fo:font-size="11.5pt" style:font-size-asian="11.5pt"/>
    </style:style>
    <style:style style:name="P1497" style:parent-style-name="Normal" style:family="paragraph">
      <style:paragraph-properties fo:text-align="justify" fo:text-indent="1.9305in"/>
      <style:text-properties fo:font-size="10pt" style:font-size-asian="10pt"/>
    </style:style>
    <style:style style:name="P1498" style:parent-style-name="Normal" style:family="paragraph">
      <style:paragraph-properties fo:text-align="justify"/>
    </style:style>
    <style:style style:name="P1499" style:parent-style-name="Normal" style:family="paragraph">
      <style:paragraph-properties fo:text-align="justify" fo:text-indent="0.4923in"/>
      <style:text-properties fo:font-size="8pt" style:font-size-asian="8pt" style:font-size-complex="8pt" style:text-underline-type="single" style:text-underline-style="solid" style:text-underline-width="auto" style:text-underline-mode="continuous"/>
    </style:style>
    <style:style style:name="P1500" style:parent-style-name="Normal" style:family="paragraph">
      <style:paragraph-properties fo:text-align="justify" fo:text-indent="0.4923in"/>
    </style:style>
    <style:style style:name="T1501" style:parent-style-name="DefaultParagraphFont" style:family="text">
      <style:text-properties fo:font-size="11.5pt" style:font-size-asian="11.5pt"/>
    </style:style>
    <style:style style:name="P1502" style:parent-style-name="Normal" style:family="paragraph">
      <style:paragraph-properties fo:text-align="justify" fo:text-indent="0.4923in"/>
      <style:text-properties fo:font-size="8pt" style:font-size-asian="8pt" style:font-size-complex="8pt" style:text-underline-type="single" style:text-underline-style="solid" style:text-underline-width="auto" style:text-underline-mode="continuous"/>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1.7666in"/>
      <style:text-properties fo:font-size="10pt" style:font-size-asian="10pt"/>
    </style:style>
    <style:style style:name="P1505"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506" style:parent-style-name="Normal" style:family="paragraph">
      <style:paragraph-properties fo:text-align="justify" fo:text-indent="0.4923in"/>
      <style:text-properties style:font-size-complex="12pt"/>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style:text-position="super 66.6%"/>
    </style:style>
    <style:style style:name="P1510" style:parent-style-name="Normal" style:family="paragraph">
      <style:paragraph-properties fo:widows="0" fo:orphans="0" fo:text-align="justify"/>
    </style:style>
    <style:style style:name="T1511" style:parent-style-name="DefaultParagraphFont" style:family="text">
      <style:text-properties fo:font-size="10pt" style:font-size-asian="10pt" style:language-asian="fr" style:country-asian="BE"/>
    </style:style>
    <style:style style:name="P1512" style:parent-style-name="Normal" style:family="paragraph">
      <style:paragraph-properties fo:text-align="justify" fo:text-indent="0.4923in"/>
    </style:style>
    <style:style style:name="T1513" style:parent-style-name="DefaultParagraphFont" style:family="text">
      <style:text-properties style:text-position="super 66.6%"/>
    </style:style>
    <style:style style:name="P1514" style:parent-style-name="Normal" style:family="paragraph">
      <style:paragraph-properties fo:widows="0" fo:orphans="0" fo:text-align="justify"/>
    </style:style>
    <style:style style:name="T151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516" style:parent-style-name="DefaultParagraphFont" style:family="text">
      <style:text-properties fo:font-size="10pt" style:font-size-asian="10pt" style:font-size-complex="12pt"/>
    </style:style>
    <style:style style:name="P1517" style:parent-style-name="Normal" style:family="paragraph">
      <style:paragraph-properties fo:widows="0" fo:orphans="0" fo:text-align="justify" fo:text-indent="0.5in"/>
      <style:text-properties fo:font-size="10pt" style:font-size-asian="10pt" style:text-underline-type="single" style:text-underline-style="solid" style:text-underline-width="auto" style:text-underline-mode="continuous" fo:language="en" fo:country="GB" style:language-asian="fr" style:country-asian="BE"/>
    </style:style>
    <style:style style:name="P1518" style:parent-style-name="Normal" style:family="paragraph">
      <style:paragraph-properties fo:text-align="justify" fo:text-indent="0.4923in"/>
    </style:style>
    <style:style style:name="T1519" style:parent-style-name="DefaultParagraphFont" style:family="text">
      <style:text-properties fo:font-size="11.5pt" style:font-size-asian="11.5pt"/>
    </style:style>
    <style:style style:name="P1520" style:parent-style-name="Normal" style:family="paragraph">
      <style:paragraph-properties fo:text-align="center" fo:text-indent="3.8277in"/>
    </style:style>
    <style:style style:name="T1521" style:parent-style-name="DefaultParagraphFont" style:family="text">
      <style:text-properties fo:font-size="10pt" style:font-size-asian="10pt"/>
    </style:style>
    <style:style style:name="P1522" style:parent-style-name="Normal" style:family="paragraph">
      <style:paragraph-properties fo:widows="0" fo:orphans="0" fo:text-align="justify">
        <style:tab-stops>
          <style:tab-stop style:type="center" style:position="4.444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8"/>
      <text:p text:style-name="P9"><text:span text:style-name="T10">PLUNGĖS RAJONO SAVIVALDYBĖS ADMINISTRACIJOS DIREKTORIUS</text:span></text:p>
      <text:p text:style-name="P11"/>
      <text:p text:style-name="P12">ĮSAKYMAS</text:p>
      <text:p text:style-name="P13"><text:span text:style-name="T14">DĖL<text:s/></text:span><text:span text:style-name="T15">ASMENS DUOMENŲ TVARKYMO<text:s/></text:span><text:span text:style-name="T16">PLUNGĖS RAJONO SAVIVALDYBĖS ADMINISTRACIJOJE TAISYKLIŲ</text:span><text:span text:style-name="T17"><text:s/>PATVIRTINIMO</text:span></text:p>
      <text:p text:style-name="P18"/>
      <text:p text:style-name="P19"><text:span text:style-name="T20">2024 m. sausio 26 d. Nr.<text:s/></text:span><text:span text:style-name="T21">DE-53</text:span></text:p>
      <text:p text:style-name="P22"><text:span text:style-name="T23">Plungė</text:span></text:p>
      <text:p text:style-name="P24"/>
      <text:p text:style-name="P25"/>
      <text:p text:style-name="P26"><text:span text:style-name="T27">Vadovaudamasis Lietuvos Respublikos vietos savivaldos įstatymo 34 straipsnio 6 dalies 2 punktu, Lietuvos Respublikos asmens duomenų teisinės apsaugos įstatymo 30 straipsnio 1 dalimi ir<text:s/></text:span><text:span text:style-name="T28">įgyvendindamas 2016 m. balandžio 27 d. Europos Parlamento ir Tarybos reglamentą (ES) 2016/679</text:span><text:span text:style-name="T29"><text:s/></text:span><text:span text:style-name="T30">dėl fizinių asmenų apsaugos tvarkant asmens duomenis ir dėl laisvo tokių duomenų judėjimo ir kuriuo panaikinama Direktyva 95/46/EB (Bendrasis duomenų apsaugos reglamentas):</text:span></text:p>
      <text:p text:style-name="P31"><text:span text:style-name="T32">1</text:span><text:span text:style-name="T33">. T v i r t i n u A</text:span><text:span text:style-name="T34">smens duomenų tvarkymo<text:s/></text:span><text:span text:style-name="T35">Plungės rajono savivaldybės</text:span><text:span text:style-name="T36"><text:s/>administracijoje taisykles (pridedama).</text:span></text:p>
      <text:p text:style-name="P37"><text:span text:style-name="T38">2</text:span><text:span text:style-name="T39">. P r i p a ž į s t u netekusiu galios Plungės rajono savivaldybės administracijos direktoriaus 2018 m. gruodžio 7 d. įsakymą Nr. D-1087 „Dėl Asmens duomenų tvarkymo Plungės rajono savivaldybės administracijoje taisyklių patvirtinimo“.</text:span></text:p>
      <text:p text:style-name="P40"><text:span text:style-name="T41">3</text:span><text:span text:style-name="T42">. Į p a r e i g o j u Informacinių technologijų skyriaus vyresn. specialistą Karolį Astreikį su šiomis taisyklėmis supažindinti visus Savivaldybės administracijos darbuotojus per dokumentų valdymo sistemą „Kontora“.</text:span></text:p>
      <text:p text:style-name="P43"/>
      <text:p text:style-name="P44"/>
      <text:p text:style-name="P45"/>
      <text:p text:style-name="P46"><text:span text:style-name="T47">Administracijos direktorius</text:span><text:span text:style-name="T48"><text:tab/>Dalius Pečiulis</text:span></text:p>
      <text:soft-page-break/>
      <text:p text:style-name="P49">PATVIRTINTA</text:p>
      <text:p text:style-name="P54">Plungės rajono savivaldybės<text:s/></text:p>
      <text:p text:style-name="P55">administracijos direktoriaus<text:s/></text:p>
      <text:p text:style-name="P56">2024 m. sausio 26 d.</text:p>
      <text:p text:style-name="P57"><text:span text:style-name="T58">įsakymu Nr.<text:s/></text:span><text:span text:style-name="T59">DE-53</text:span></text:p>
      <text:p text:style-name="P60"/>
      <text:p text:style-name="P61"/>
      <text:p text:style-name="P62"/>
      <text:p text:style-name="P63"><text:span text:style-name="T64">ASMENS DUOMENŲ TVARKYMO PLUNGĖS RAJONO SAVIVALDYBĖS ADMINISTRACIJOJE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 Asmens duomenų tvarkymo Plungės rajono savivaldybės administracijoje taisyklių (toliau – Taisyklės) tikslas – reglamentuoti asmens duomenų tvarkymą Plungės rajono savivaldybės administracijoje (toliau – Administracija), užtikrinant Lietuvos Respublikos asmens duomenų teisinės apsaugos įstatymo ir kitų teisės aktų, nustatančių asmens duomenų tvarkymą ir apsaugą, laikymąsi ir įgyvendinimą.</text:span></text:p>
      <text:p text:style-name="P76"><text:span text:style-name="T77">2</text:span><text:span text:style-name="T78">. Taisyklės parengtos vadovaujantis 2016 m. balandžio 27 d. Europos Parlamento ir Tarybos reglamentu (ES) 2016/679 dėl fizinių asmenų apsaugos tvarkant asmens duomenis ir dėl laisvo tokių duomenų judėjimo ir kuriuo panaikinama Direktyva 95/46/EB (toliau – Reglamentas (ES) 2016/679), Lietuvos Respublikos asmens duomenų teisinės apsaugos įstatymu (toliau – ADTAĮ) ir kitais teisės aktais, nustatančiais asmens duomenų tvarkymą ir apsaugą, laikymąsi ir įgyvendinimą.</text:span></text:p>
      <text:p text:style-name="P79"><text:span text:style-name="T80">3</text:span><text:span text:style-name="T81">. Šių Taisyklių paskirtis – numatyti pagrindines asmens duomenų tvarkymo tikslus, duomenų subjekto teisių įgyvendinimo, duomenų apsaugos technines organizacines priemones.</text:span></text:p>
      <text:p text:style-name="P82"><text:span text:style-name="T83">4</text:span><text:span text:style-name="T84">. Taisyklių privalo laikytis visi Administracijoje dirbantys valstybės tarnautojai ir pagal darbo sutartis dirbantys asmenys (toliau – Administracijos darbuotojai), kurie tvarko Administracijoje esančius asmens duomenis arba eidami savo pareigas juos sužino.</text:span></text:p>
      <text:p text:style-name="P85"><text:span text:style-name="T86">5</text:span><text:span text:style-name="T87">.<text:s/></text:span><text:span text:style-name="T88">Taisyklėse vartojamos sąvokos:</text:span></text:p>
      <text:p text:style-name="P89"><text:span text:style-name="T90">5.1</text:span><text:span text:style-name="T91">.<text:s/></text:span><text:span text:style-name="T92">asmens duomenys<text:s/></text:span><text:span text:style-name="T93">– 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span></text:p>
      <text:p text:style-name="P94"><text:span text:style-name="T95">5.2</text:span><text:span text:style-name="T96">.<text:s/></text:span><text:span text:style-name="T97">Administracijos darbuotojai<text:s/></text:span><text:span text:style-name="T98">– Administracijos valstybės tarnautojai ir darbuotojai, dirbantys pagal darbo ar kitas sutartis;</text:span></text:p>
      <text:p text:style-name="P99"><text:span text:style-name="T100">5.3</text:span><text:span text:style-name="T101">.<text:s/></text:span><text:span text:style-name="T102">duomenų naudotojas<text:s/></text:span><text:span text:style-name="T103">– duomenų valdytojo Administracijos padaliniai, kurie turi teisę naudoti asmens duomenis numatytoms funkcijoms atlikti; taip pat duomenų naudotojas suprantamas kaip konkretus darbuotojas, kuriam suteikta teisė naudoti asmens duomenis savo darbo funkcijoms vykdyti;</text:span></text:p>
      <text:p text:style-name="P104"><text:span text:style-name="T105">5.4</text:span><text:span text:style-name="T106">.<text:s/></text:span><text:span text:style-name="T107">duomenų teikimas<text:s/></text:span><text:span text:style-name="T108">– asmens duomenų atskleidimas perduodant ar kitu būdu padarant juos prieinamus (išskyrus paskelbimą visuomenės informavimo priemonėse);</text:span></text:p>
      <text:p text:style-name="P109"><text:span text:style-name="T110">5.5</text:span><text:span text:style-name="T111">.<text:s/></text:span><text:span text:style-name="T112">duomenų subjektas<text:s/></text:span><text:span text:style-name="T113">– Administracijos darbuotojai, interesantai ir kiti fiziniai asmenys, kurių duomenis tvarko Plungės rajono savivaldybės administracija;</text:span></text:p>
      <text:p text:style-name="P114"><text:span text:style-name="T115">5.6</text:span><text:span text:style-name="T116">.<text:s/></text:span><text:span text:style-name="T117">duomenų tvarkymas<text:s/></text:span><text:span text:style-name="T118">– bet kokia automatizuotomis arba neautomatizuotomis priemonėmis su asmens duomenimis ar asmens duomenų rinkiniais atliekama operacija ar operacijų seka: rinkimas, įrašymas, rūšiavimas, sisteminimas, saugojimas, adaptavimas ar keitimas, išdava, susipažinimas, naudojimas, atskleidimas persiunčiant, platinant ar kitu būdu sudarant galimybę jais naudotis, taip pat sugretinimas ar sujungimas su kitais duomenimis, apribojimas, ištrynimas arba sunaikinimas;</text:span></text:p>
      <text:p text:style-name="P119"><text:span text:style-name="T120">5.7</text:span><text:span text:style-name="T121">.<text:s/></text:span><text:span text:style-name="T122">duomenų valdytojas<text:s/></text:span><text:span text:style-name="T123">– Plungės rajono savivaldybės administracija, juridinio asmens kodas 188714469, adresas: Vytauto g. 12, LT-90123, Plungė;</text:span></text:p>
      <text:p text:style-name="P124"><text:span text:style-name="T125">5.8</text:span><text:span text:style-name="T126">.<text:s/></text:span><text:span text:style-name="T127">duomenų tvarkytojas</text:span><text:span text:style-name="T128"><text:s/>– subjektai, kurie tvarko Plungės rajono savivaldybės administracijos valdomus asmens duomenis pagal Administracijos nurodymus ir vadovaujasi sudarytomis paslaugų sutartimis, bei kiti subjektai, turintys prieigą prie Administracijos duomenų;</text:span></text:p>
      <text:p text:style-name="P129"><text:span text:style-name="T130">5.9</text:span><text:span text:style-name="T131">.<text:s/></text:span><text:span text:style-name="T132">BDAR</text:span><text:span text:style-name="T133"><text:s/>– Europos Parlamento ir Tarybos reglamentas (ES) 2016/679 dėl fizinių asmenų apsaugos tvarkant asmens duomenis ir dėl laisvo tokių duomenų judėjimo ir kuriuo panaikinama Direktyva 95/46/EB (Bendrasis duomenų apsaugos reglamentas);</text:span></text:p>
      <text:p text:style-name="P134"><text:span text:style-name="T135">5.10</text:span><text:span text:style-name="T136">.<text:s/></text:span><text:span text:style-name="T137">ADTAĮ</text:span><text:span text:style-name="T138"><text:s/>– Lietuvos Respublikos asmens duomenų teisinės apsaugos įstatymas.</text:span></text:p>
      <text:p text:style-name="P139"><text:span text:style-name="T140">6</text:span><text:span text:style-name="T141">. Kitos Taisyklėse vartojamos sąvokos atitinka sąvokas, nustatytas<text:s/></text:span><text:span text:style-name="T142">Lietuvos Respublikos asmens duomenų teisinės apsaugos įstatyme (ADTAĮ)</text:span><text:span text:style-name="T143">.</text:span></text:p>
      <text:p text:style-name="P144"/>
      <text:p text:style-name="P145"><text:span text:style-name="T146">II</text:span><text:span text:style-name="T147"><text:s/>SKYRIUS</text:span></text:p>
      <text:p text:style-name="P148"><text:span text:style-name="T149">TEISINIAI ASMENS DUOMENŲ TVARKYMO PAGRINDAI</text:span></text:p>
      <text:p text:style-name="P150"/>
      <text:p text:style-name="P151"/>
      <text:p text:style-name="P152"><text:span text:style-name="T153">7</text:span><text:span text:style-name="T154">. Administracija (jos struktūriniai padaliniai (vienetai)), tvarkydama asmens duomenis savo funkcijoms vykdyti ir administracinėms paslaugoms teikti Taisyklėse aprašyta tvarka, kaip teisėto tvarkymo pagrindu remiasi BDAR 6 str. 1 d. e punktu, nes šiais tikslais tvarkyti asmens duomenis būtina, siekiant atlikti užduotis, vykdomas viešojo intereso labui, ir vykdant Administracijai pavestas viešosios valdžios funkcijas bei BDAR 6 str. 1 d. c punktu ir ADTAĮ 2 straipsnio 2 dalimi tada, kai Administracija tam tikrus duomenis privalo tvarkyti, siekdama įvykdyti jai taikomas teisines prievoles.</text:span></text:p>
      <text:p text:style-name="P155"/>
      <text:p text:style-name="P156"><text:span text:style-name="T157">III</text:span><text:span text:style-name="T158"><text:s/>SKYRIUS</text:span></text:p>
      <text:p text:style-name="P159"><text:span text:style-name="T160">PAGRINDINIAI ASMENS DUOMENŲ TVARKYMO IR APSAUGOS PRINCIPAI</text:span></text:p>
      <text:p text:style-name="P161"/>
      <text:p text:style-name="P162"><text:span text:style-name="T163">8</text:span><text:span text:style-name="T164">. Administracijoje asmens duomenys tvarkomi vadovaujantis Reglamento (ES) 2016/679 5 str. numatytais asmens duomenų tvarkymo principais:</text:span></text:p>
      <text:p text:style-name="P165"><text:span text:style-name="T166">8.1</text:span><text:span text:style-name="T167">. teisėtumo, sąžiningumo ir skaidrumo principu – duomenų subjekto atžvilgiu asmens duomenys tvarkomi teisėtu, sąžiningu ir skaidriu būdu;<text:s/></text:span></text:p>
      <text:p text:style-name="P168"><text:span text:style-name="T169">8.2</text:span><text:span text:style-name="T170">. tikslo apribojimo principu – asmens duomenys renkami tik šių Taisyklių 1 priede apibrėžtais tikslais ir tvarkomi su šiais tikslais suderintais būdais;<text:s/></text:span></text:p>
      <text:p text:style-name="P171"><text:span text:style-name="T172">8.3</text:span><text:span text:style-name="T173">. duomenų kiekio mažinimo principu – tvarkomi tik tokie asmens duomenys, kurie yra reikalingi šių (Taisyklių 1 priedas) apibrėžtiems tikslams pasiekti; nekaupiami ir netvarkomi pertekliniai asmens duomenys;</text:span></text:p>
      <text:p text:style-name="P174">8.4. tikslumo principu – tvarkomi tikslūs asmens duomenys, kurie prireikus nuolat atnaujinami; netikslūs ar neišsamūs asmens duomenys turi būti ištaisyti, papildyti, sustabdomas jų tvarkymas arba sunaikinti;</text:p>
      <text:p text:style-name="P175">8.5. saugojimo trukmės apribojimo principu – asmens duomenys saugomi tokia forma, kad duomenų subjektų tapatybę būtų galimą nustatyti ne ilgiau, negu to reikia tiems tikslams, dėl kurių šie duomenys buvo surinkti ir tvarkomi;</text:p>
      <text:p text:style-name="P176">8.6. vientisumo ir konfidencialumo principu – taikomos atitinkamos techninės ir organizacinės priemonės, kad būtų užtikrintas tinkamas asmens duomenų saugumas, įskaitant apsaugą nuo duomenų tvarkymo be leidimo, neteisėto duomenų tvarkymo, netyčinio praradimo, sunaikinimo ar sugadinimo;</text:p>
      <text:p text:style-name="P177">8.7. atskaitomybės principu – Administracija yra atsakinga už tai, kad būtų laikomasi aukščiau nurodytų principų.</text:p>
      <text:p text:style-name="P178">9. Asmens duomenys Administracijoje renkami tik įstatymų ir kitų teisės aktų nustatyta tvarka, juos gaunant tiesiogiai iš duomenų subjektų, oficialiai užklausiant reikalingą informaciją tvarkančių ir turinčių teisę ją teikti subjektų ar sutarčių ir teisės aktų pagrindu prisijungiant prie atskirus duomenis kaupiančių duomenų bazių, registrų ir informacinių sistemų.</text:p>
      <text:p text:style-name="P179">10. Asmens duomenys Administracijoje tvarkomi neautomatiniu būdu susistemintose rinkmenose ir (arba) automatiniu būdu.</text:p>
      <text:p text:style-name="P180">11. Įstatymų ir kitų teisės aktų nustatytais atvejais ir tvarka Administracija gali teikti tvarkomus asmens duomenis tretiesiems asmenims, kuriems asmens duomenis teikti Administraciją įpareigoja įstatymai ir kiti teisės aktai.</text:p>
      <text:p text:style-name="P181">12. Administracijos direktorius ar jo įgalioti asmenys privalo užtikrinti, kad būtų laikomasi pagrindinių asmens duomenų tvarkymo reikalavimų Administracijoje, kontroliuoti, kaip darbuotojai tvarko asmens duomenis, nedelsiant imtis atitinkamų organizacinių priemonių (leidžiami įsakymai, nurodymai, rekomendacijos) pašalinti asmens duomenų tvarkymo pažeidimus, kad būtų įgyvendintos duomenų valdytojui priskirtos prievolės (pavyzdžiui, įpareigojant nutraukti neteisėtus ar asmens duomenų apsaugos reikalavimus pažeidžiančius duomenų tvarkymo veiksmus, nustatyta tvarka užslaptinti asmens duomenis, sunaikinti dokumentų, kuriuose yra nurodyti asmens duomenys, kopijas ir pan.).</text:p>
      <text:p text:style-name="P182"/>
      <text:p text:style-name="P183"><text:span text:style-name="T184">IV</text:span><text:span text:style-name="T185"><text:s/>SKYRIUS<text:s/></text:span></text:p>
      <text:p text:style-name="P186"><text:span text:style-name="T187">TECHNINĖS IR ORGANIZACINĖS ASMENS DUOMENŲ APSAUGOS PRIEMONĖS</text:span></text:p>
      <text:p text:style-name="P188"/>
      <text:p text:style-name="P189">13. Administracijoje taikomos asmens duomenų apsaugos techninės ir organizacinės priemonės (Taisyklių 2 priedas), kurios skirtos apsaugoti asmens duomenis nuo atsitiktinio ar neteisėto sunaikinimo, pakeitimo, atskleidimo, taip pat nuo bet kokio kito neteisėto tvarkymo.<text:s/></text:p>
      <text:p text:style-name="P190">14. Administracijos darbuotojai turi teisę rinkti, tvarkyti, perduoti, saugoti, naikinti ar kitaip naudoti asmens duomenis tik atlikdami savo tiesiogines funkcijas, apibrėžtas pareigybių aprašymuose arba priskirtas Administracijos direktoriaus pavedimu ir tik teisės aktų nustatyta tvarka.</text:p>
      <text:p text:style-name="P191">15. Administracijos darbuotojai, tvarkantys asmens duomenis, privalo:</text:p>
      <text:p text:style-name="P192">15.1.<text:s/><text:span text:style-name="T193">laikytis konfidencialumo principo ir laikyti paslaptyje bet kokią su asmens duomenimis susijusią informaciją, su kuria jie susipažino eidami savo pareigas, nebent tokia informacija būtų vieša pagal galiojančių įstatymų ar kitų teisės aktų nuostatas. Konfidencialumui ir asmens duomenų saugumui užtikrinti Administracijos darbuotojai pasirašo nustatytos formos konfidencialumo pasižadėjimą<text:s/></text:span>(Taisyklių 3 priedas);</text:p>
      <text:p text:style-name="P194">15.2.<text:s/><text:span text:style-name="T195">pareiga saugoti asmens duomenų paslaptį taip pat galioja darbuotoją paskyrus į kitas pareigas Administracijoje bei pasibaigus darbo santykiams;</text:span></text:p>
      <text:p text:style-name="P196">15.3. neatskleisti tretiesiems asmenims bet kokios su asmens duomenimis susijusios informacijos, su kuria jis susipažino vykdydamas savo funkcijas, nebent tokia informacija būtų vieša pagal įstatymų ar kitų teisės aktų nuostatas; ši pareiga galioja darbuotoją paskyrus į kitas pareigas Administracijoje ar pasibaigus darbo santykiams;</text:p>
      <text:p text:style-name="P197">15.4. nedelsiant pranešti apie bet kokius asmens duomenų saugos pažeidimus tiesioginiam vadovui ir duomenų apsaugos pareigūnui;</text:p>
      <text:p text:style-name="P198">15.5. nedelsiant pakeisti slaptažodį, jeigu iškilo įsilaužimo į kompiuterį su saugomais asmens duomenimis grėsmė ar kilo įtarimas, kad slaptažodis tapo žinomas tretiesiems asmenims;</text:p>
      <text:p text:style-name="P199">15.6. vengti perteklinių dokumentų su asmens duomenimis kopijų darymo, nelaikyti šių dokumentų visiems prieinamoje matomoje vietoje, tinkamai juos saugoti;</text:p>
      <text:p text:style-name="P200">15.7. užtikrinti, kad dokumentai, kuriuose yra asmens duomenų, būtų saugomi laikantis teisės aktų reikalavimų;</text:p>
      <text:p text:style-name="P201">15.8. pranešti tiesioginiam vadovui ir duomenų apsaugos pareigūnui, jeigu įvertina ir nustato, kad asmens duomenų apsaugos techninės ir organizacinės priemonės yra nepatikimos; esant pagrindui, duomenų apsaugos pareigūnas inicijuoja papildomų saugumo priemonių organizavimą.</text:p>
      <text:p text:style-name="P202">16. Keičiantis asmens duomenis tvarkantiems darbuotojams ar jų įgaliojimams, dokumentai, kuriuose yra asmens duomenys, ar jų kopijos perduodami naujai priimtiems ir asmens duomenis tvarkyti paskirtiems darbuotojams perdavimo–priėmimo aktu.</text:p>
      <text:p text:style-name="P203">17. Rengiant Administracijos direktoriaus įsakymų, raštų bei kitų dokumentų projektus, rekomenduojama vengti perteklinių duomenų apie fizinius asmenis, jei to nereikalauja įstatymas ar kitos su konkretaus dokumento rengimu susijusios aplinkybės.</text:p>
      <text:p text:style-name="P204">18. Tais atvejais, kai yra būtina naudoti neviešus asmens duomenis viešai skelbiamame dokumente – turi būti rengiamas nuasmenintas dokumentas, iš kurio visi viešai neskelbtini duomenys pašalinami. Pašalintų duomenų vietoje pasviruoju šriftu skliaustuose įrašoma: „<text:span text:style-name="T205">(duomenys neskelbtini)</text:span>“.</text:p>
      <text:p text:style-name="P206">19<text:span text:style-name="T207"><text:s/></text:span>Asmens<text:s/><text:span text:style-name="T208">duomenų<text:s/></text:span>saugojimo terminus ir veiksmus, kurie atliekami pasibaigus<text:s/><text:span text:style-name="T209">šiam<text:s/></text:span>terminui, nustato<text:s/><text:span text:style-name="T210">teisės<text:s/></text:span>aktai, reglamentuojantys<text:s/><text:span text:style-name="T211">atitinkamų<text:s/></text:span>asmens<text:s/><text:span text:style-name="T212">duomenų tvarkymą.<text:s/></text:span>Asmens duomenys saugomi ne ilgiau, negu to reikalauja<text:s/><text:span text:style-name="T213">duomenų<text:s/></text:span>tvarkymo tikslai.<text:s/><text:span text:style-name="T214">Konkretūs<text:s/></text:span>asmens<text:s/><text:span text:style-name="T215">dokumentų<text:s/></text:span>saugojimo terminai nustatyti Administracijos direktoriaus patvirtintame Dokumentacijos plane. Kai asmens duomenys nebereikalingi<text:s/><text:span text:style-name="T216">jų<text:s/></text:span>tvarkymo tikslams, jie yra sunaikinami,<text:s/><text:span text:style-name="T217">išskyrus<text:s/></text:span>tuos, kurie<text:s/><text:span text:style-name="T218">įstatymų<text:s/></text:span>nustatytais atvejais turi<text:s/><text:span text:style-name="T219">būti<text:s/></text:span>perduoti Lietuvos<text:s/><text:span text:style-name="T220">valstybės<text:s/></text:span>naujajam archyvui.<text:s/></text:p>
      <text:p text:style-name="P221">20. Administracijos informacinėse sistemose tvarkomų asmens duomenų saugumas užtikrinamas vadovaujantis Informacinių ir komunikacinių technologijų naudojimo bei darbuotojų stebėsenos ir kontrolės darbo vietoje tvarka.</text:p>
      <text:p text:style-name="P222"/>
      <text:p text:style-name="P223"><text:span text:style-name="T224">V</text:span><text:span text:style-name="T225"><text:s/>SKYRIUS<text:s/></text:span></text:p>
      <text:p text:style-name="P226"><text:span text:style-name="T227">ASMENS DUOMENŲ TVARKYTOJŲ PASITELKIMAS</text:span></text:p>
      <text:p text:style-name="P228"/>
      <text:p text:style-name="P229">21. Administracija gali pasitelkti duomenų tvarkytojus, kurie teikdami paslaugas Administracijai gauna prieigą prie asmens duomenų ir juos tvarko Administracijos nustatytais tikslais bei pagal jos nurodymus tiek, kiek tai būtina paslaugai suteikti.</text:p>
      <text:p text:style-name="P230">22. Administracija pasitelkia tokius duomenų tvarkytojus, kurie pakankamai užtikrina, kad tinkamos techninės ir organizacinės priemonės bus įgyvendintos tokiu būdu, jog duomenų tvarkymas atitiktų Reglamento (ES) 2016/679 reikalavimus ir būtų užtikrinta tinkama duomenų subjekto teisių apsauga.</text:p>
      <text:p text:style-name="P231">23. Administracija, suteikdama duomenų tvarkytojams prieigą prie asmens duomenų, su duomenų tvarkytojais sudaro rašytines sutartis, kuriose turi būti numatoma, kad duomenų tvarkytojai duomenis tvarko tik pagal duomenų valdytojo nurodymus.</text:p>
      <text:p text:style-name="P232">24.<text:s/><text:span text:style-name="T233">Sudarydama sutartį su duomenų tvarkytoju, Administracija, kaip duomenų valdytojas, turi įtraukti nuostatas, apimančias šią informaciją, kurios yra:</text:span></text:p>
      <text:p text:style-name="P234"><text:span text:style-name="T235">24.1</text:span><text:span text:style-name="T236">. duomenų tvarkymo dalykas;</text:span></text:p>
      <text:p text:style-name="P237"><text:span text:style-name="T238">24.2</text:span><text:span text:style-name="T239">. duomenų tvarkymo trukmė;</text:span></text:p>
      <text:p text:style-name="P240"><text:span text:style-name="T241">24.3</text:span><text:span text:style-name="T242">. duomenų tvarkymo pobūdis;</text:span></text:p>
      <text:p text:style-name="P243"><text:span text:style-name="T244">24.4</text:span><text:span text:style-name="T245">. duomenų tvarkymo tikslai;</text:span></text:p>
      <text:p text:style-name="P246"><text:span text:style-name="T247">24.5</text:span><text:span text:style-name="T248">. duomenų rūšys;</text:span></text:p>
      <text:p text:style-name="P249"><text:span text:style-name="T250">24.6</text:span><text:span text:style-name="T251">. duomenų subjektų kategorijos;</text:span></text:p>
      <text:p text:style-name="P252"><text:span text:style-name="T253">24.7</text:span><text:span text:style-name="T254">. šalių teisės ir pareigos, kylančios iš asmens duomenų apsaugos teisinio reguliavimo;</text:span></text:p>
      <text:p text:style-name="P255"><text:span text:style-name="T256">24.8</text:span><text:span text:style-name="T257">. duomenų tvarkytojo įsipareigojimas veikti tik pagal rašytinius valdytojo nurodymus. Duomenų tvarkytojui paliekama teisė priimti veiklos ir organizacinius sprendimus, būtinus sutartos paslaugos suteikimui tiek, kiek tai nepakeičia duomenų tvarkymo tikslų;</text:span></text:p>
      <text:p text:style-name="P258"><text:span text:style-name="T259">24.9</text:span><text:span text:style-name="T260">. duomenų tvarkytojo darbuotojų konfidencialumo įsipareigojimai. Sutartyje turi būti numatyta, kad tvarkytojas užtikrina, jog darbuotojai, tvarkantys asmens duomenis, yra įsipareigoję užtikrinti konfidencialumą, išskyrus atvejus, kai tokią pareigą jie jau turi pagal teisės aktus;</text:span></text:p>
      <text:p text:style-name="P261"><text:span text:style-name="T262">24.10</text:span><text:span text:style-name="T263">. duomenų tvarkymo saugumo priemonės. Duomenų tvarkytojas sutartimi turi įsipareigoti užtikrinti saugumo lygį, atitinkantį duomenų pobūdį ir su jais siejamos grėsmės lygį;</text:span></text:p>
      <text:p text:style-name="P264"><text:span text:style-name="T265">24.11</text:span><text:span text:style-name="T266">. kitų duomenų tvarkytojų pasitelkimas. Duomenų tvarkytojas turi būti įpareigotas pasitelkti kitus duomenų tvarkytojus tik gavęs išankstinį duomenų valdytojo sutikimą ir sudaręs su kitu tvarkytoju rašytinę sutartį, kuriai keliami tokie patys reikalavimai kaip ir sutarčiai, sudaromai su pagrindiniu tvarkytoju;</text:span></text:p>
      <text:p text:style-name="P267"><text:span text:style-name="T268">24.12</text:span><text:span text:style-name="T269">. pagalba įgyvendinant duomenų subjektų teises;</text:span></text:p>
      <text:p text:style-name="P270"><text:span text:style-name="T271">24.13</text:span><text:span text:style-name="T272">. pagalba teikiant pranešimus apie duomenų saugumo pažeidimus. Duomenų tvarkytojas turi įsipareigoti nedelsiant informuoti duomenų valdytoją, sužinojęs apie bet kokį asmens duomenų saugumo pažeidimą;</text:span></text:p>
      <text:p text:style-name="P273"><text:span text:style-name="T274">24.14</text:span><text:span text:style-name="T275">. pagalba atliekant poveikio duomenų apsaugai vertinimą;</text:span></text:p>
      <text:p text:style-name="P276"><text:span text:style-name="T277">24.15</text:span><text:span text:style-name="T278">. pagalba konsultuojantis su priežiūros institucija;</text:span></text:p>
      <text:p text:style-name="P279"><text:span text:style-name="T280">24.16</text:span><text:span text:style-name="T281">. duomenų ištrynimo ir grąžinimo tvarka. Sutartyje būtina numatyti, kas nutinka pas duomenų tvarkytoją esantiems duomenims nutraukus sutartį, nes tvarkytojas juos toliau saugoti gali tik tada, jei tai nustato Europos Sąjungos arba nacionalinė teisė;</text:span></text:p>
      <text:p text:style-name="P282"><text:span text:style-name="T283">24.17</text:span><text:span text:style-name="T284">. atitikties įrodinėjimo būdas (-ai);</text:span></text:p>
      <text:p text:style-name="P285"><text:span text:style-name="T286">24.18</text:span><text:span text:style-name="T287">. auditavimo galimybė.</text:span></text:p>
      <text:p text:style-name="P288"><text:span text:style-name="T289">25</text:span><text:span text:style-name="T290">. Aukščiau nurodytos nuostatos gali būti tiek įtraukiamos į pagrindinę sutartį, tiek aptariamos atskirame susitarime dėl perduodamų asmens duomenų saugumo.<text:s/></text:span></text:p>
      <text:p text:style-name="P291"/>
      <text:p text:style-name="P292"><text:span text:style-name="T293">VI</text:span><text:span text:style-name="T294"><text:s/>SKYRIUS<text:s/></text:span></text:p>
      <text:p text:style-name="P295"><text:span text:style-name="T296">DUOMENŲ SUBJEKTO TEISĖS IR JŲ ĮGYVENDINIMO BŪDAI</text:span></text:p>
      <text:p text:style-name="P297"/>
      <text:p text:style-name="P298">26. Duomenų subjektas, kurio duomenis tvarko Administracija, turi šias teises, įtvirtintas Reglamente (ES) 2016/679, kurios yra:</text:p>
      <text:p text:style-name="P299"><text:span text:style-name="T300">26.1</text:span><text:span text:style-name="T301">. teisė būti informuotam;</text:span></text:p>
      <text:p text:style-name="P302"><text:span text:style-name="T303">26.2</text:span><text:span text:style-name="T304">. ištrynimo teisė;</text:span></text:p>
      <text:p text:style-name="P305"><text:span text:style-name="T306">26.3</text:span><text:span text:style-name="T307">. prieigos teisė;</text:span></text:p>
      <text:p text:style-name="P308"><text:span text:style-name="T309">26.4</text:span><text:span text:style-name="T310">. teisė apriboti duomenų tvarkymą;</text:span></text:p>
      <text:p text:style-name="P311"><text:span text:style-name="T312">26.5</text:span><text:span text:style-name="T313">. teisė į duomenų perkeliamumą;</text:span></text:p>
      <text:p text:style-name="P314"><text:span text:style-name="T315">26.6</text:span><text:span text:style-name="T316">. teisė į patikslinimą;</text:span></text:p>
      <text:p text:style-name="P317"><text:span text:style-name="T318">26.7</text:span><text:span text:style-name="T319">. teisė prieštarauti duomenų tvarkymui.</text:span></text:p>
      <text:p text:style-name="P320">27. Teisės, nurodytos Taisyklių 26.2–26.7 papunkčiuose, įgyvendinamos pagal duomenų subjekto prašymo vykdymo procedūrą (Taisyklių 4 priedas).</text:p>
      <text:p text:style-name="P321"><text:span text:style-name="T322">28</text:span><text:span text:style-name="T323">. BDAR įtvirtinti duomenų subjektų teisių įgyvendinimo laikotarpiai yra tokie:</text:span></text:p>
      <text:p text:style-name="P324"><text:span text:style-name="T325">28.1</text:span><text:span text:style-name="T326">. prieigos teisė įgyvendinama per vieną mėnesį nuo prašymo gavimo;</text:span></text:p>
      <text:p text:style-name="P327"><text:span text:style-name="T328">28.2</text:span><text:span text:style-name="T329">. teisė į patikslinimą įgyvendinama per vieną mėnesį nuo prašymo gavimo;</text:span></text:p>
      <text:p text:style-name="P330"><text:span text:style-name="T331">28.3</text:span><text:span text:style-name="T332">. ištrynimo teisė įgyvendinama nedelsiant gavus duomenų subjekto prašymą;</text:span></text:p>
      <text:p text:style-name="P333"><text:span text:style-name="T334">28.4</text:span><text:span text:style-name="T335">. teisė apriboti duomenų tvarkymą įgyvendinama nedelsiant gavus duomenų subjekto prašymą;</text:span></text:p>
      <text:p text:style-name="P336"><text:span text:style-name="T337">28.5</text:span><text:span text:style-name="T338">. teisė į duomenų perkeliamumą įgyvendinama per vieną mėnesį nuo prašymo gavimo;</text:span></text:p>
      <text:p text:style-name="P339"><text:span text:style-name="T340">28.6</text:span><text:span text:style-name="T341">. teisė prieštarauti duomenų tvarkymui įgyvendinama nedelsiant gavus duomenų subjekto prieštaravimą;</text:span></text:p>
      <text:p text:style-name="P342"><text:span text:style-name="T343">28.7</text:span><text:span text:style-name="T344">. teisės, susijusios su automatiniu sprendimų priėmimu ir profiliavimu, įgyvendinamos nedelsiant gavus duomenų subjekto prašymą.<text:s/></text:span></text:p>
      <text:p text:style-name="P345">29. Duomenų subjektai, siekdami įgyvendinti savo teises, numatytas Taisyklių 26.2–26.7 papunkčiuose, turi Administracijai asmeniškai, paštu ar elektroninių ryšių priemonėmis pateikti rašytinį prašymą (toliau – Prašymas). Standartizuotai duomenų subjektų prašymai pateikti duomenų subjekto prašymo vykdymo procedūroje (Taisyklių 4 priedas).<text:s/></text:p>
      <text:p text:style-name="P346">30. Administracijos darbuotojai negali formaliai remtis minėtos formos nesilaikymu kaip pagrindu atsisakyti priimti duomenų subjekto prašymą ar vilkinti jo nagrinėjimą.<text:s/></text:p>
      <text:p text:style-name="P347">31. Administracija turi informuoti duomenų subjektus apie jų teises aiškia, glausta, skaidria, suprantama ir lengvai prieinama forma, aiškia ir paprasta kalba. Apie asmens duomenų tvarkymą subjektai informuojami raštu (Taisyklių 5 priedas), elektronine forma (subjektai informuojami jiems pateikiant nuorodą į 5 priedą). Ši informacija (Taisyklių 5 priedas) viešai skelbiama Administracijos tinklalapyje<text:s/><text:span text:style-name="T348">www.plunge.lt</text:span>. Duomenų subjekto prašymu informacija gali būti suteikta žodžiu, tačiau visais atvejais apie konkretų asmenį renkama informacija pateikiama tik duomenų subjektui įrodžius savo tapatybę.</text:p>
      <text:p text:style-name="P349">32. Administracija turi teisę motyvuotai atsisakyti leisti duomenų subjektui įgyvendinti jo teises arba imti pagrįstą mokestį esant BDAR 12 str. 5 d. b punkte numatytoms aplinkybėms.<text:s/></text:p>
      <text:p text:style-name="P350">33. Prašymas turi būti įskaitomas, duomenų subjekto pasirašytas, jame turi būti nurodytas duomenų subjekto vardas, pavardė, asmens kodas, gyvenamosios vietos adresas, elektroninio pašto adresas, telefono numeris, informacija apie tai, kokią Taisyklių 26.2–26.7 papunkčiuose nurodytą teisę ir kokios apimties duomenų subjektas pageidauja įgyvendinti.</text:p>
      <text:p text:style-name="P351">34. Pateikdamas Prašymą, duomenų subjektas privalo patvirtinti savo tapatybę:</text:p>
      <text:p text:style-name="P352">34.1. kai Prašymas teikiamas tiesiogiai atvykus į Administraciją – pateikti galiojantį asmens tapatybę patvirtinantį dokumentą; <text:s/></text:p>
      <text:p text:style-name="P353">34.2. kai Prašymas siunčiamas paštu – prie Prašymo pridėti teisės aktų nustatyta tvarka patvirtintą Prašymą teikiančio asmens tapatybę patvirtinančio dokumento kopiją;<text:s/></text:p>
      <text:p text:style-name="P354">34.3. kai Prašymas teikiamas elektroninių ryšių priemonėmis – Prašymą pasirašyti kvalifikuotu elektroniniu parašu. <text:s/></text:p>
      <text:p text:style-name="P355">35. Jei į Administraciją kreipiasi duomenų subjekto atstovas, jis savo Prašyme turi nurodyti savo vardą, pavardę, gyvenamosios vietos adresą, elektroninio pašto adresą, telefono numerį ir pridėti atstovavimą patvirtinantį dokumentą ar teisės aktų nustatyta tvarka patvirtintą atstovavimo dokumento kopiją. <text:s/></text:p>
      <text:p text:style-name="P356">36. Administracija, gavusi duomenų subjekto Prašymą dėl Taisyklių 26.2–26.7 papunkčiuose nustatytų teisių įgyvendinimo, privalo nedelsdama išnagrinėti Prašymą ir atsakymą duomenų subjektui pateikti ne vėliau kaip per 30 kalendorinių dienų nuo Prašymo gavimo dienos.</text:p>
      <text:p text:style-name="P357">37. Atsižvelgiant į Prašymų sudėtingumą ir skaičių, Prašymų nagrinėjimo terminas Administracijos direktoriaus sprendimu gali būti pratęstas dar iki 60 kalendorinių dienų, informuojant duomenų subjektą apie tokį pratęsimą, kartu pateikiant vėlavimo priežastis.<text:s/></text:p>
      <text:p text:style-name="P358">38. Administracija, atsisakydama tenkinti duomenų subjekto Prašymą įgyvendinti Taisyklių 26.2–26.7 papunkčiuose nurodytas teises, ne vėliau kaip per 30 kalendorinių dienų nuo Prašymo gavimo dienos duomenų subjektui pateikia tokio atsisakymo motyvus ir nurodo apskundimo tvarką.<text:s/></text:p>
      <text:p text:style-name="P359">39. Duomenų subjektas turi teisę skųsti Administracijos veiksmus (neveikimą) Valstybinei duomenų apsaugos inspekcijai per 3 mėnesius nuo atsakymo iš Administracijos gavimo dienos arba per 3 mėnesius nuo tos dienos, kada baigiasi Taisyklių 36, 37 ir 38 punktuose nurodytas terminas pateikti atsakymą.<text:s/></text:p>
      <text:p text:style-name="P360">40. Visa informacija ir pranešimai duomenų subjektui pateikiami tuo pačiu būdu, kokiu buvo gautas prašymas, išskyrus atvejus, kai duomenų subjektas paprašo informaciją pateikti kitu būdu.<text:s/></text:p>
      <text:p text:style-name="P361">41. Informacija duomenų subjektams apie jų teises taip pat teikiama:<text:s/></text:p>
      <text:p text:style-name="P362">41.1. Plungės rajono savivaldybės (toliau – Savivaldybė) interneto svetainėje<text:s/><text:span text:style-name="T363">www.plunge.lt</text:span>;<text:s/></text:p>
      <text:p text:style-name="P364">41.2. įrengiant informacinio pobūdžio lenteles apie vaizdo stebėjimą Plungės rajono savivaldybės teritorijoje ir Administracijos teritorijose ir patalpose;<text:s/></text:p>
      <text:p text:style-name="P365">42. Duomenų subjektų teisės Administracijoje įgyvendinamos neatlygintinai.</text:p>
      <text:p text:style-name="P366">43. Administracija, įgyvendindama duomenų subjekto teises, privalo užtikrinti, kad nebūtų pažeista kitų asmenų teisė į privataus gyvenimo neliečiamumą. <text:s/></text:p>
      <text:p text:style-name="P367">44. Duomenų subjekto teisės gali būti apribotos Reglamento (ES) 2016/679 23 straipsnio 1 dalyje nustatytais atvejais, Lietuvos Respublikos įstatymų ar kitų teisės aktų nustatyta tvarka.</text:p>
      <text:p text:style-name="P368"/>
      <text:p text:style-name="P369"><text:span text:style-name="T370">VII</text:span><text:span text:style-name="T371"><text:s/>SKYRIUS</text:span></text:p>
      <text:p text:style-name="P372"><text:span text:style-name="T373">DUOMENŲ SAUGOJIMO TERMINAI</text:span></text:p>
      <text:p text:style-name="P374"/>
      <text:p text:style-name="P375"><text:span text:style-name="T376">45</text:span><text:span text:style-name="T377">. Administracija taiko skirtingus asmens duomenų saugojimo terminus priklausomai nuo duomenų tvarkymo tikslų:</text:span></text:p>
      <text:p text:style-name="P378"><text:span text:style-name="T379">45.1</text:span><text:span text:style-name="T380"><text:s/>elektroninės formos duomenų subjektų duomenys tvarkomi Administracijos paslaugų teikimo ir teisės aktais pavestų viešosios valdžios funkcijų vykdymo tikslais, kurie yra tvarkomi ne susistemintuose rinkiniuose, saugomi 5 metus nuo paskutinio pakeitimo (papildymo), o susisteminti popierinės ir elektroninės formos duomenų rinkiniai saugomi laikantis Administracijos direktoriaus tvirtinamuose kasmetiniuose dokumentacijos planuose nustatytų terminų.</text:span></text:p>
      <text:p text:style-name="P381"><text:span text:style-name="T382">45.2</text:span><text:span text:style-name="T383">. vaizdo stebėjimo Administracijoje metu sukaupti duomenys saugomi ne ilgiau kaip 7 paras nuo užfiksavimo momento. Plungės miesto viešose erdvėse užfiksuoti vaizdo duomenys saugomi 60 parų.<text:s/></text:span></text:p>
      <text:p text:style-name="P384"><text:span text:style-name="T385">46</text:span><text:span text:style-name="T386">. Išimtys iš aukščiau nurodytų saugojimo terminų gali būti nustatomos tiek, kiek tokie nukrypimai nepažeidžia duomenų subjektų teisių, atitinka teisinius reikalavimus ir yra tinkamai dokumentuoti.</text:span></text:p>
      <text:p text:style-name="P387"><text:span text:style-name="T388">47</text:span><text:span text:style-name="T389">. Duomenys, reikalingi siekiant pareikšti, vykdyti arba apginti teisinius reikalavimus, saugomi tiek, kiek šie yra būtini tokiems tikslams pasiekti pagal teisminę, administracinę arba neteisminę procedūrą.</text:span></text:p>
      <text:p text:style-name="P390"/>
      <text:p text:style-name="P391"><text:span text:style-name="T392">VIII</text:span><text:span text:style-name="T393"><text:s/>SKYRIUS</text:span></text:p>
      <text:p text:style-name="P394"><text:span text:style-name="T395">DUOMENŲ SUNAIKINIMAS</text:span></text:p>
      <text:p text:style-name="P396"/>
      <text:p text:style-name="P397"><text:span text:style-name="T398">48</text:span><text:span text:style-name="T399">. Asmens duomenys, nebereikalingi jų tvarkymo tikslams pasiekti, yra sunaikinami, išskyrus tuos, kurie teisės aktų nustatytais atvejais turi būti perduodami į tam tikrą archyvą.</text:span></text:p>
      <text:p text:style-name="P400"><text:span text:style-name="T401">49</text:span><text:span text:style-name="T402">. Sunaikinimas apibrėžiamas kaip fizinis ar techninis veiksmas, kuriuo dokumente esantys duomenys padaromi neatkuriamais įprastinėmis komerciškai prieinamomis priemonėmis.</text:span></text:p>
      <text:p text:style-name="P403"><text:span text:style-name="T404">50</text:span><text:span text:style-name="T405">. Elektronine forma saugomi asmens duomenys sunaikinami juos ištrinant be galimybės atkurti.</text:span></text:p>
      <text:p text:style-name="P406"><text:span text:style-name="T407">51</text:span><text:span text:style-name="T408">. Popieriniai dokumentai, kuriuose yra asmens duomenų, susmulkinami, o likučiai saugiu būdu sunaikinami.</text:span></text:p>
      <text:p text:style-name="Normal"/>
      <text:p text:style-name="P409"><text:span text:style-name="T410">IX</text:span><text:span text:style-name="T411"><text:s/>SKYRIUS</text:span></text:p>
      <text:p text:style-name="P412"><text:span text:style-name="T413">DUOMENŲ TVARKYMO VEIKLOS ĮRAŠAI</text:span></text:p>
      <text:p text:style-name="P414"/>
      <text:p text:style-name="P415">52. Administracija tvarko duomenų tvarkymo veiklos įrašus, kuriuose turi būti pateikiama toliau išvardinta informacija:<text:s/></text:p>
      <text:p text:style-name="P416">52.1. duomenų valdytojo duomenys, duomenų apsaugos pareigūno vardas, pavardė ir kontaktiniai duomenys;</text:p>
      <text:p text:style-name="P417">52.2. duomenų tvarkymo tikslai;<text:s/></text:p>
      <text:p text:style-name="P418">52.3. duomenų subjektų kategorijų ir asmens duomenų kategorijų aprašymas;</text:p>
      <text:p text:style-name="P419">52.4. duomenų gavėjų, kuriems atskleidžiami asmens duomenys, kategorijos;</text:p>
      <text:p text:style-name="P420">52.5. kai taikoma, asmens duomenų perdavimai į trečiąją valstybę, įskaitant tos trečiosios valstybės pavadinimą, ir privalomi tinkamų apsaugos priemonių dokumentai;</text:p>
      <text:p text:style-name="P421">52.6. duomenų ištrynimo terminai;</text:p>
      <text:p text:style-name="P422">52.7. kai įmanoma, bendras techninių ir organizacinių saugumo priemonių aprašymas.</text:p>
      <text:p text:style-name="P423">53. Duomenų tvarkymo veiklos įrašai yra tvarkomi elektronine forma.</text:p>
      <text:p text:style-name="P424">54. Įgaliotai valdžios institucijai pateikus pagrįstą reikalavimą susipažinti su duomenų tvarkymo veiklos įrašais, Administracija pateikia atitinkamus įrašus per prašyme nustatytą terminą.</text:p>
      <text:p text:style-name="P425">55. Duomenų tvarkymo veiklos įrašai yra nuolat, bet ne rečiau kaip kartą per kalendorinius metus, tikrinami ir atnaujinami, kad atitiktų realią asmens duomenų tvarkymo situaciją Administracijoje.</text:p>
      <text:p text:style-name="P426"/>
      <text:p text:style-name="P427"><text:span text:style-name="T428">X</text:span><text:span text:style-name="T429"><text:s/>SKYRIUS</text:span></text:p>
      <text:p text:style-name="P430"><text:span text:style-name="T431">BAIGIAMOSIOS NUOSTATOS</text:span></text:p>
      <text:p text:style-name="Normal"/>
      <text:p text:style-name="P432">56. Administracijos darbuotojai su šiomis Taisyklėmis bei jų pakeitimais supažindinami pasirašytinai ir/arba Administracijos informacinėje dokumentų valdymo sistemoje „Kontora“. Darbuotojų įsipareigojimai saugoti asmens duomenų paslaptį saugomi asmens bylose.</text:p>
      <text:p text:style-name="P433">57. Už Taisyklių laikymosi priežiūrą ir kontrolę atsakingi Savivaldybės administracijos padalinių vadovai.</text:p>
      <text:p text:style-name="P434">58. Šios Taisyklės periodiškai, ne rečiau kaip kartą per 2 metus, apsvarstomos ir prireikus atnaujinamos.<text:s/></text:p>
      <text:p text:style-name="P435">59. Administracijos darbuotojai, kurie yra įgalioti tvarkyti asmens duomenis arba eidami savo pareigas juos sužino, privalo laikytis šių Taisyklių, pagrindinių asmens duomenų tvarkymo reikalavimų bei konfidencialumo ir saugumo reikalavimų, įtvirtintų teisės aktuose ir šiose Taisyklėse.</text:p>
      <text:p text:style-name="P436">60. Administracijos darbuotojai, pažeidę Reglamente (ES) 2016/679, ADTAĮ, šiose Taisyklėse nustatytus reikalavimus, atsako Lietuvos Respublikos įstatymų ir kitų teisės aktų nustatyta tvarka.</text:p>
      <text:p text:style-name="P437">____________________________</text:p>
      <text:p text:style-name="Normal"/>
      <text:p text:style-name="P438">Asmenų duomenų tvarkymo<text:s/></text:p>
      <text:p text:style-name="P443">Plungės rajono savivaldybės<text:s/></text:p>
      <text:p text:style-name="P444">administracijoje taisyklių<text:s/></text:p>
      <text:p text:style-name="P445">1<text:s/>priedas</text:p>
      <text:p text:style-name="P446"/>
      <text:p text:style-name="P447"><text:span text:style-name="T448">ASMENS DUOMENŲ TVARKYMO TIKSLAI IR TVARKOMI ASMENS DUOMENYS</text:span></text:p>
      <text:p text:style-name="Normal"/>
      <text:p text:style-name="P449">Administracija, įgyvendindama savarankiškąsias ir valstybines (valstybės perduotas savivaldybėms) funkcijas, asmens duomenis tvarko žemiau išvardytais tikslais.</text:p>
      <text:p text:style-name="Normal"/>
      <text:p text:style-name="P450"><text:span text:style-name="T451">1</text:span><text:span text:style-name="T452">. Architektūros ir teritorijų planavimo skyrius:</text:span></text:p>
      <text:p text:style-name="P453">1.1. numerio pastatui ar žemės sklypui suteikimo, keitimo, žemės sklypų formavimo ir pertvarkymo projektų rengimo – tvarkomi šie asmens duomenys: juridinio asmens vadovo vardas, pavardė, elektroninio pašto adresas, telefono numeris, parašas, fizinio asmens vardas, pavardė, asmens kodas, gyvenamosios vietos adresas, elektroninio pašto adresas, telefono numeris, parašas, nuosavybės ar kita teise valdomo žemės sklypo ar pastato duomenys (kadastrinis numeris, unikalus numeris, nuomos, panaudos sutartis ir kt.), žemės sklypo plano duomenys, kadastrinių matavimų bylos duomenys, įgaliojimo duomenys, prašymo data ir numeris, registravimo Administracijoje data ir numeris, atsakymo į prašymą data ir numeris;</text:p>
      <text:p text:style-name="P454">1.2. išorinės reklamos leidimų išdavimo – tvarkomi šie asmens duomenys: juridinio asmens vadovo vardas, pavardė, elektroninio pašto adresas, telefono numeris, parašas, fizinio asmens vardas, pavardė, gyvenamosios vietos adresas, gimimo data, elektroninio pašto adresas, telefono numeris, parašas, individualios veiklos vykdymo pažymos arba verslo liudijimo duomenys, nuosavybės ar kita teise valdomo žemės sklypo ar pastato duomenys (kadastrinis numeris, unikalus numeris, nuomos, panaudos sutartis ir kt.), prekių ženklo liudijimo duomenys, objektus eksploatuojančių subjektų raštiškų sutikimų duomenys, statybą leidžiančio dokumento duomenys, įgaliojimo duomenys, prašymo data ir numeris, registravimo Administracijoje data ir numeris, leidimo išdavimo data ir numeris;</text:p>
      <text:p text:style-name="P455">1.3. statybą leidžiančių dokumentų išdavimo ir pritarimo statinio projektui – tvarkomi šie asmens duomenys: juridinio asmens vadovo vardas, pavardė, elektroninio pašto adresas, telefono numeris, parašas, fizinio asmens vardas, pavardė, asmens kodas, gyvenamosios vietos adresas, elektroninio pašto adresas, telefono numeris, parašas, nuosavybės ar kita teise valdomo žemės sklypo ar pastato duomenys (kadastrinis numeris, unikalus numeris, nuomos, panaudos sutartis ir kt.), statytojo, projektuotojo, statinio projekto vadovo vardas, pavardė, asmens kodas, gyvenamosios vietos adresas, dokumento suteikiančio teisę užsiimti atitinkama veikla duomenys, įgaliojimo duomenys, prašymo data ir numeris, leidimo išdavimo data ir numeris;<text:s/></text:p>
      <text:p text:style-name="P456">1.4. teritorijų planavimo dokumentų įregistravimo Teritorijų planavimo dokumentų registre – tvarkomi šie asmens duomenys: juridinio asmens vadovo vardas, pavardė, elektroninio pašto adresas, telefono numeris, parašas, fizinio asmens vardas, pavardė, asmens kodas, gyvenamosios vietos adresas, elektroninio pašto adresas, telefono numeris, parašas, dokumento pavadinimas, dokumento rūšis, dokumento rengėjo vardas, pavardė, asmens kodas, gyvenamosios vietos adresas, elektroninio pašto adresas, telefono numeris, atestato išdavimo data ir numeris, dokumento projekto vadovo vardas, pavardė, atestato išdavimo data ir numeris, prašymo data ir numeris;<text:s/></text:p>
      <text:p text:style-name="P457">1.5. teritorijų planavimo sąlygų išdavimo, specialių architektūros reikalavimų išdavimo, pagrindinės žemės naudojimo paskirties keitimo – tvarkomi šie asmens duomenys: juridinio asmens vadovo vardas, pavardė, elektroninio pašto adresas, telefono numeris, parašas, fizinio asmens vardas, pavardė, gyvenamosios vietos adresas, elektroninio pašto adresas, telefono numeris, parašas, numatomo rengti teritorijų planavimo dokumento pavadinimas, rūšis, planuojamos teritorijos situacijos schemos ar topografinio plano duomenys, nuosavybės ar kita teise valdomo žemės sklypo duomenys (kadastrinis numeris, unikalus numeris, nuomos, panaudos sutartis ir kt.), įgaliojimo duomenys, bendraturčių sutikimo duomenys, prašymo data ir numeris, registravimo Administracijoje data ir numeris, atsakymo į prašymą data ir numeris.<text:s/></text:p>
      <text:p text:style-name="Normal"/>
      <text:p text:style-name="P458"><text:span text:style-name="T459">2</text:span><text:span text:style-name="T460">. Bendrųjų reikalų skyrius:</text:span></text:p>
      <text:p text:style-name="P461">2.1. asmenų prašymų, skundų priėmimo ir nagrinėjimo – tvarkomi šie asmens duomenys: juridinio asmens vadovo vardas, pavardė, elektroninio pašto adresas, telefono numeris, parašas, fizinio asmens vardas, pavardė, asmens kodas, gimimo data, gyvenamosios vietos adresas, elektroninio pašto adresas, telefono numeris, parašas, šeimos sudėtis, įgaliojimo duomenys, prašymo ar skundo data ir numeris, registravimo Administracijoje data ir numeris, prašyme ar skunde nurodyta informacija, prašymo ar skundo nagrinėjimo rezultatas, prašymo ar skundo nagrinėjimo metu gauta informacija, Administracijos atsakymo į prašymą ar skundą data ir numeris, bei kiti asmens duomenys, kuriuos pateikia asmuo ir (arba) kuriuos tvarkyti Administraciją įpareigoja įstatymai ir kiti teisės aktai;</text:p>
      <text:p text:style-name="P462">2.2. informacinių sistemų diegimo ir priežiūros – tvarkomi šie asmens duomenys: vardas, pavardė, pareigos, elektroninio pašto adresas bei kiti asmens duomenys, kuriuos tvarkyti Administraciją įpareigoja įstatymai ir kiti teisės aktai;</text:p>
      <text:p text:style-name="P463">2.3. likviduojamų juridinių asmenų dokumentų priėmimo saugoti Administracijos archyve – tvarkomi šie asmens duomenys: juridinio asmens vadovo vardas, pavardė, elektroninio pašto adresas, telefono numeris, parašas;</text:p>
      <text:p text:style-name="P464">2.4. likviduotų juridinių asmenų bei Savivaldybės veiklos archyvinių dokumentų kopijų, išrašų, nuorašų, pažymų apie darbuotojų darbo stažą, darbo užmokestį išdavimo – tvarkomi šie asmens duomenys: vardas, pavardė, asmens kodas, gimimo data, gyvenamosios vietos adresas, elektroninio pašto adresas, telefono numeris, parašas, buvusi pavardė, tėvo vardas, darbovietė, pareigos, priėmimo į darbą ir atleidimo datos, informacija apie vaiko auginimo atostogas, darbo stažas, darbo užmokestis, informacija, kam reikalinga pažyma, įgaliojimo duomenys, prašymo data ir numeris, registravimo Administracijoje data ir numeris, atsakymo į prašymą data ir numeris;</text:p>
      <text:p text:style-name="P465">2.5. licencijų verstis mažmenine prekyba alkoholiniais gėrimais, tabako gaminiais, išdavimo, papildymo, patikslinimo – tvarkomi šie asmens duomenys: juridinio asmens vadovo vardas, pavardė, asmens kodas, gimimo data, elektroninio pašto adresas, telefono numeris, parašas, duomenys apie teistumą, administracinius nusižengimus, mokestines nepriemokas Lietuvos Respublikos valstybės biudžetui arba savivaldybių biudžetams ir fondams, neturi įsiskolinimo Valstybiniam socialinio draudimo fondo biudžetui, nuosavybės ar kita teise valdomos prekybos vietos ir sandėlio duomenys (adresai, unikalūs numeriai, nuomos sutartys ir kt.), daugiabučio namo butų savininkų ir nuomininkų daugumos sutikimo duomenys (kai prekybą alkoholiniais gėrimais ketinama vykdyti prekybos vietose, įrengtose daugiabučiuose gyvenamuosiuose namuose), automobilio registracijos liudijimo duomenys (kai prekybą alkoholiniais gėrimais, tabako gaminiais ketinama vykdyti automobilinėje parduotuvėje), įgaliojimo duomenys;</text:p>
      <text:p text:style-name="P466">2.6. informacijos skelbimo Savivaldybės turinio valdymo sistemoje (interneto svetainė<text:s/><text:span text:style-name="T467">www.plunge.lt</text:span>) tvarkomi šie asmens duomenys: Savivaldybės administracijos vadovų darbotvarkės; Savivaldybės tarybos narių vardai, pavardės, darbovietės, einamos pareigos, elektroninio pašto adresai, telefono numeriai, informacija apie narystę politinėse partijose; Savivaldybės komisijų, tarybų ir darbo grupių narių vardai, pavardės, atstovavimas; kiti asmens duomenys, kuriuos tvarkyti Administraciją įpareigoja įstatymai ir kiti teisės aktai;</text:p>
      <text:p text:style-name="P468">2.7. <text:s/>Rengiant  teisės aktus, planus, ataskaitas, išvadas ir kitus dokumentus- tvarkomi šie asmens duomenys: vardas, pavardė, asmens kodas darbovietė, pareigos, elektroninio pašto adresas, telefono numeris;</text:p>
      <text:p text:style-name="P469">2.8. triukšmo šaltinių valdytojai, planuojantys statybos, remonto, montavimo darbus gyvenamosiose vietovėse – tvarkomi šie asmens duomenys: vardas pavardė, telefono numeris, elektroninis paštas, gyvenamosios vietos adresas, parašas;</text:p>
      <text:p text:style-name="P470">2.9. viešųjų pirkimų konkursų organizavimo – tvarkomi šie asmens duomenys: viešuose pirkimuose dalyvaujančio fizinio asmens, vardas, pavardė, elektroninio pašto adresas, telefono numeris, parašas, juridinio asmens vadovo vardas, pavardė, pareigos, elektroninio pašto adresas, telefono numeris, parašas;</text:p>
      <text:p text:style-name="P471">2.10. Sudarant savivaldybės  civilinio mobilizacinio personalo rezervo sąrašą  – tvarkomi šie asmens duomenys: vardas, pavardė, asmens kodas, darbovietė, pareigos, gyvenamosios vietos adresas, elektroninio pašto adresas , telefono numeris;</text:p>
      <text:p text:style-name="P472">2.11. nuosavo automobilio naudojimo komandiruotės tikslais – tvarkomi šie asmens duomenys: vardas, pavardė, asmens kodas, gyvenamosios vietos adresas, pareigos, parašas, automobilio registracijos liudijimo duomenys;</text:p>
      <text:p text:style-name="P473">2.12. likviduotų, reorganizuotų ar kitaip pertvarkytų švietimo įstaigų veiklos archyvinių dokumentų kopijų, išrašų, nuorašų, pažymų apie darbuotojų darbo stažą, darbo užmokestį išdavimo – tvarkomi šie asmens duomenys: vardas, pavardė, gyvenamosios vietos adresas, telefono numeris, parašas, buvusi pavardė, tėvo vardas, darbovietė, pareigos, darbo užmokestis, darbo stažas, priėmimo į darbą ir atleidimo datos, informacija apie vaiko auginimo atostogas, informacija, kam reikalinga pažyma, įgaliojimo duomenys, prašymo data ir numeris, registravimo Administracijoje data ir numeris, atsakymo į prašymą data ir numeris.</text:p>
      <text:p text:style-name="Normal"/>
      <text:p text:style-name="P474"><text:span text:style-name="T475">3</text:span><text:span text:style-name="T476">. Buhalterinės apskaitos skyrius:</text:span></text:p>
      <text:p text:style-name="P477">3.1. vidaus administravimo (personalo valdymo, dokumentų valdymo, materialinių ir finansinių išteklių naudojimo) – tvarkomi šie asmens duomenys: vardas, pavardė, asmens kodas, parašas, šeimos sudėtis, atsiskaitomosios sąskaitos numeris, pareigos, duomenys apie darbo užmokestį, išeitines išmokas, kompensacijas, pašalpas, informacija apie dirbtą laiką, duomenys apie atostogas;</text:p>
      <text:p text:style-name="P478">3.2. mokėjimų fiziniams asmenims (programų vykdytojams arba prekių ir paslaugų teikėjams pagal viešųjų pirkimų sutartis) – tvarkomi šie asmens duomenys: vardas, pavardė, asmens kodas, parašas, atsiskaitomosios sąskaitos numeris, prašymo data ir numeris, registravimo Administracijoje data ir numeris;</text:p>
      <text:p text:style-name="P479">3.3. vietinės rinkliavos, valstybinės žemės nuomos mokesčio administravimo – tvarkomi šie asmens duomenys: vardas, pavardė, asmens kodas, atsiskaitomosios sąskaitos numeris, kiti duomenys, būtini vietinės rinkliavos administravimui.</text:p>
      <text:p text:style-name="P480"/>
      <text:p text:style-name="P481"><text:span text:style-name="T482">4</text:span><text:span text:style-name="T483">. Centralizuotas vidaus audito skyrius:</text:span></text:p>
      <text:p text:style-name="P484"><text:span text:style-name="T485">4.1</text:span><text:span text:style-name="T486">. Atliekant vidaus auditą ir pažangos stebėjimą –tvarkomi šie asmens duomenys: asmens vardas, pavardė, asmens kodas, gimimo data, elektroninio pašto adresas, telefono numeris, parašas, įgaliojimo duomenys, vidaus audito bei pažangos stebėjimo data ir numeris, registravimo Administracijoje data ir numeris, kita nurodyta informacija, vidaus audito bei pažangos stebėjimo rezultatas, vidaus audito ir pažangos stebėjimo metu gauta informacija, pateiktų rekomendacijų Administracijai ar viešajam juridiniam asmeniui įgyvendinimo planų data ir numeris.</text:span></text:p>
      <text:p text:style-name="P487"/>
      <text:p text:style-name="P488"><text:span text:style-name="T489">5</text:span><text:span text:style-name="T490">. Finansų ir biudžeto skyrius:</text:span></text:p>
      <text:p text:style-name="P491"><text:span text:style-name="T492">5.1</text:span><text:span text:style-name="T493">. nekilnojamo turto, žemės ir žemės nuomos mokesčio administravimo – tvarkomi šie asmens duomenys: juridinio asmens vadovo, vyriausiojo buhalterio, specialistų vardas, pavardė, elektroninio pašto adresas, telefono numeris, parašas, darbuotojų skaičius, mokesčių deklaracijos duomenys, registracijos pažymėjimo duomenys, fizinio asmens vardas, pavardė, asmens kodas, gyvenamosios vietos adresas, telefono numeris, parašas, gimimo, mirties data, informacija apie nustatytą darbingumo, neįgalumo lygio duomenis, nuosavybės ar kita teise valdomo žemės sklypo ar pastato duomenys (kadastrinis numeris, unikalus numeris, nuomos panaudos sutarties numeris, data, nuomos pradžios ir pabaigos data ir kt.), atsiskaitomosios sąskaitos numeris, prašymo data ir numeris, registravimo Administracijoje data ir numeris. Fizinių ir juridinių asmenų nekilnojamojo turto, žemės ir žemės nuomos skolos.</text:span></text:p>
      <text:p text:style-name="P494"/>
      <text:p text:style-name="P495"><text:span text:style-name="T496">6</text:span><text:span text:style-name="T497">. Informacinių technologijų skyrius:</text:span></text:p>
      <text:p text:style-name="P498"><text:span text:style-name="T499">6.1</text:span><text:span text:style-name="T500">. kompiuterių tinklų, elektroninio pašto vartotojų administravimo, informacinių sistemų ir kompiuterizuotų darbo vietų diegimo ir priežiūros – tvarkomi šie asmens duomenys: vardas, pavardė, asmens kodas, pareigos, elektroninio pašto adresas bei kiti asmens duomenys, kuriuos tvarkyti Administraciją įpareigoja įstatymai ir kiti teisės aktai;</text:span></text:p>
      <text:p text:style-name="P501"><text:span text:style-name="T502">6.2</text:span><text:span text:style-name="T503">. asmenų ir Savivaldybės turto apsaugos, viešosios tvarkos užtikrinimo, administracinių nusižengimų išaiškinimo – tvarkomi šie asmens duomenys: vaizdo stebėjimas Administracijos teritorijoje.</text:span></text:p>
      <text:p text:style-name="P504"/>
      <text:p text:style-name="P505"><text:span text:style-name="T506">7</text:span><text:span text:style-name="T507">. Kultūros, turizmo ir viešųjų ryšių skyrius:</text:span></text:p>
      <text:p text:style-name="P508"><text:span text:style-name="T509">7.1</text:span><text:span text:style-name="T510">. kultūros ir religinių bendruomenių ir bendrijų projektų administravimo – tvarkomi šie asmens duomenys: juridinio asmens vadovo, projekto vadovo, projekto finansininko vardas, pavardė, pareigos, elektroninio pašto adresas, telefono numeris, parašas;</text:span></text:p>
      <text:p text:style-name="P511"><text:span text:style-name="T512">7.2</text:span><text:span text:style-name="T513">. leidybos lėšų administravimo – tvarkomi šie asmens duomenys: vardas, pavardė, asmens kodas, gyvenamosios vietos adresas, elektroninio pašto adresas, telefono numeris, parašas, atsiskaitomosios sąskaitos numeris, leidinio aprašymo duomenys, projekto sąmatos duomenys, rekomendacijos duomenys, prašymo data ir numeris, registravimo Administracijoje data ir numeris, sprendimo skirti lėšas data ir numeris;</text:span></text:p>
      <text:p text:style-name="P514"><text:span text:style-name="T515">7.3</text:span><text:span text:style-name="T516">. kultūros ir jaunimo veiklų administravimo – tvarkomi šie asmens duomenys: vardas, pavardė, asmens kodas, pareigos, gyvenamosios vietos adresas, elektroninio pašto adresas, telefono numeris, parašas, atsiskaitomosios sąskaitos numeris, prašymo data ir numeris, registravimo Administracijoje data ir numeris, atsakymo į prašymą data ir numeris.</text:span></text:p>
      <text:p text:style-name="P517"/>
      <text:p text:style-name="P518"><text:span text:style-name="T519">8</text:span><text:span text:style-name="T520">. Socialinės paramos skyrius:</text:span></text:p>
      <text:p text:style-name="P521"><text:span text:style-name="T522">8.1</text:span><text:span text:style-name="T523">. socialinių išmokų, socialinės paramos teikimo ir visuomenei naudingos veiklos organizavimo – tvarkomi šie asmens duomenys: vardas, pavardė, asmens kodas, gimimo data, lytis, pilietybė, gyvenamosios vietos adresas, elektroninio pašto adresas, telefono numeris, parašas, asmens tapatybę patvirtinančio dokumento duomenys, atsiskaitomosios sąskaitos numeris, šeimos klasifikavimo duomenys, šeimos sudėtis, nepilnamečių vaikų ir vaikų iki 24 m., besimokančių švietimo įstaigose, duomenys (vardas, pavardė, asmens kodas, gimimo data, gyvenamosios vietos adresas), šeimos narių pajamų duomenys, duomenys apie šeimos turtą, duomenys apie socialinę paramą (pašalpos tipas, numeris, paskyrimo data, sprendimo numeris, pašalpos dydis, pašalpos nutraukimo data, priežastys ir kt.), duomenys apie mokiniui suteiktą socialinę paramą (maitinimo rūšis, ugdymo įstaigos pavadinimas, klasė, paskirto maitinimo laikotarpis, sprendimo numeris, maitinimo kaina ir kt.), duomenys apie sveikatos būklę, nustatyto darbingumo, neįgalumo, specialiųjų poreikių lygio duomenys, kiti asmeniui būdingi fizinio, fiziologinio, psichologinio, ekonominio ar socialinio pobūdžio duomenys, įgaliojimo duomenys, prašymo data ir numeris, registravimo Administracijoje data ir numeris;</text:span></text:p>
      <text:p text:style-name="P524"><text:span text:style-name="T525">8.2</text:span><text:span text:style-name="T526">. socialinių paslaugų senyvo amžiaus, neįgaliems asmenims, šeimoms ar asmenims, patiriantiems riziką, vaikams, netekusiems tėvų globos, organizavimo ir teikimo – tvarkomi šie asmens duomenys: vardas, pavardė, asmens kodas, gimimo data, lytis, pilietybė, gyvenamosios vietos adresas, elektroninio pašto adresas, telefono numeris, parašas, asmens tapatybę patvirtinančio dokumento duomenys, šeimos sudėtis, šeiminė padėtis, santuokos, ištuokos ir mirties datos, nepilnamečių vaikų ir vaikų iki 24 m., besimokančių švietimo įstaigose, duomenys (vardas, pavardė, asmens kodas, gimimo data, gyvenamosios vietos adresas), šeimos narių pajamų duomenys, duomenys apie šeimos turtą, duomenys apie sveikatos būklę, nustatyto darbingumo, neįgalumo, specialiųjų poreikių lygio duomenys, socialinės paslaugos duomenys (paslaugos tipas, paskyrimo data, sprendimo numeris, paskyrimo laikotarpis, paslaugos dažnumas ir kt.), globėjo (rūpintojo) vardas, pavardė, asmens kodas, gimimo data, gyvenamosios vietos adresas, elektroninio pašto adresas, telefono numeris, parašas, giminystės ryšys, duomenys apie pajamas, duomenys apie sveikatos būklę, kiti asmeniui būdingi fizinio, fiziologinio, psichologinio, ekonominio ar socialinio pobūdžio duomenys, įgaliojimo duomenys, prašymo data ir numeris, registravimo Administracijoje data ir numeris;</text:span></text:p>
      <text:p text:style-name="P527"><text:span text:style-name="T528">8.3</text:span><text:span text:style-name="T529">. neįgalių asmenų globos, rūpybos, pripažinimo neveiksniu tam tikrose srityse – tvarkomi šie asmens duomenys: vardas, pavardė, asmens kodas, gimimo data, gyvenamosios vietos adresas, asmens tapatybę patvirtinančio dokumento duomenys, šeimos sudėtis, lytis, šeiminė padėtis, santuokos, ištuokos ir mirties datos, nepilnamečių vaikų ir vaikų iki 24 m., besimokančių švietimo įstaigose, duomenys (vardas, pavardė, asmens kodas, gimimo data, gyvenamosios vietos adresas), darbinio užimtumo būklės žyma, šeimos narių pajamų duomenys, duomenys apie šeimos turtą, darbovietės pavadinimas ir pareigos, duomenys apie sveikatos būklę, nustatyto darbingumo, neįgalumo, specialiųjų poreikių lygio duomenys</text:span><text:span text:style-name="T530">, vertinimo metu gauta informacija (gyvenimo sritys, kuriose asmuo patiria sunkumų, požiūris į sunkumus ir pagalbos poreikį, asmens gebėjimai, galimybės, asmeniui reikalinga pagalba ir kt.), vertinimo išvada ir rekomendacijos, vertinimo išvados data, vertinimą atlikusio socialinio darbuotojo vardas, pavardė,</text:span><text:span text:style-name="T531"><text:s/>globėjo (rūpintojo) vardas, pavardė, gyvenamosios vietos adresas, elektroninio pašto adresas, telefono numeris, parašas, giminystės ryšys, duomenys apie pajamas, duomenys apie sveikatos būklę, kiti asmeniui būdingi fizinio, fiziologinio, psichologinio, ekonominio ar socialinio pobūdžio duomenys, prašymo data ir numeris, registravimo Administracijoje data ir numeris;</text:span></text:p>
      <text:p text:style-name="P532"><text:span text:style-name="T533">8.4</text:span><text:span text:style-name="T534">. socialinės reabilitacijos paslaugų neįgaliesiems bendruomenėje projektų administravimo – tvarkomi šie asmens duomenys: vardas, pavardė, gimimo data, gyvenamosios vietos adresas, lytis, informacija apie nustatytą darbingumo, neįgalumo, specialiųjų poreikių lygį, juridinio asmens vadovo vardas, pavardė, parašas;<text:s/></text:span></text:p>
      <text:p text:style-name="P535"><text:span text:style-name="T536">8.5</text:span><text:span text:style-name="T537">. Europos socialinio fondo agentūros įgyvendinamų projektų administravimo – tvarkomi šie asmens duomenys: vardas, pavardė, asmens kodas, gimimo data, gyvenamosios vietos adresas, lytis, elektroninio pašto adresas, telefono numeris, parašas, socialinės kortelės numeris, socialinės kortelės balansas;</text:span></text:p>
      <text:p text:style-name="P538"><text:span text:style-name="T539">8.6</text:span><text:span text:style-name="T540">. Visuomenės sveikatos rėmimo specialiosios programos sveikatinimo projektų administravimo – tvarkomi šie asmens duomenys: juridinio asmens vadovo, projekto vadovo ir vykdytojo vardas, pavardė, elektroninio pašto adresas, telefono numeris, parašas, projekto vykdytojo gyvenimo aprašymas;</text:span></text:p>
      <text:p text:style-name="P541"><text:span text:style-name="T542">8.7</text:span><text:span text:style-name="T543">. vaikų globos (rūpybos), įvaikinimo, vaikų teisių apsaugos, darbo su socialinės rizikos šeimomis, socialinės rizikos vaikais, problemiškomis šeimomis, informacijos ir išvadų teikimo teismams, teisėsaugos institucijoms – tvarkomi šie vaikų, tėvų (globėjų, rūpintojų) asmens duomenys: vardas, pavardė, asmens kodas, gimimo data, gyvenamosios vietos adresas, elektroninio pašto adresas, telefono numeris, parašas, asmens tapatybę patvirtinančio dokumento duomenys, lytis, pilietybė, narystės šeimoje statusas, šeiminė padėtis, nepilnamečių vaikų vardai, pavardės, gimimo datos, šeimos narių pajamų duomenys, duomenys apie šeimos turtą, darbovietės pavadinimas, pareigos, šeimos klasifikavimo duomenys, duomenys apie sveikatos būklę, nustatyto darbingumo, neįgalumo, specialiųjų poreikių lygio duomenys, informacija<text:s/></text:span><text:span text:style-name="T544">apie šeimos gyvenimo ir buities sąlygas,</text:span><text:span text:style-name="T545"><text:s/>informacija apie vaiko šeimos įrašymą į socialinės rizikos šeimų apskaitą, teiktos socialinės ar kitos paslaugos vaikui ir vaiko tėvams (globėjams, rūpintojams) ir jų teikimo įvertinimas, informacija apie administracinių priemonių taikymą vaiko tėvams (globėjams, rūpintojams), informacija apie teistumą, administracinius nusižengimus, informacija apie vaiko teisių pažeidimus, pasirengimo įvaikinti vaiką išvados duomenys, teismo sprendimo duomenys, kiti asmeniui būdingi fizinio, fiziologinio, psichologinio, ekonominio ar socialinio pobūdžio duomenys.<text:s/></text:span></text:p>
      <text:p text:style-name="P546"/>
      <text:p text:style-name="P547"><text:span text:style-name="T548">9</text:span><text:span text:style-name="T549">. Strateginio planavimo ir investicijų skyrius:</text:span></text:p>
      <text:p text:style-name="P550"><text:span text:style-name="T551">9.1</text:span><text:span text:style-name="T552">.</text:span><text:span text:style-name="T553"><text:tab/>Projektų dokumentų rengimo ir administravimo tikslu tvarkomi šie asmens duomenys: vardas, pavardė, asmens kodas, gimimo data, pareigos, gyvenamosios vietos adresas, lytis, elektroninio pašto adresas, telefono numeris, parašas, juridinio asmens vadovo bei kiti asmens duomenys, kuriuos pateikia asmuo susijęs su projekto dokumentų rengimu ar administravimu ir (arba) kuriuos tvarkyti Administraciją įpareigoja įstatymai ir kiti teisės aktai (projekto vadovo, projekto finansininko vardas, pavardė, pareigos, elektroninio pašto adresas, telefono numeris, parašas);</text:span></text:p>
      <text:p text:style-name="P554"><text:span text:style-name="T555">9.2</text:span><text:span text:style-name="T556">.</text:span><text:span text:style-name="T557"><text:tab/>Plungės rajono savivaldybės smulkiojo ir vidutinio verslo rėmimo lėšų skyrimo tikslu priimamų paraiškų vertinimo metu tvarkomi šie asmens duomenys: fizinio ar juridinio asmens vardas, pavardė, įmonės kodas, asmens kodas, gimimo data, pareigos, gyvenamosios vietos adresas, įmonės registravimo adresas, lytis, elektroninio pašto adresas, telefono numeris, parašas, įgaliojimo duomenys, prašymo ar skundo data ir numeris, registravimo Administracijoje data ir numeris bei kiti asmens duomenys, kuriuos pateikia asmuo ir (arba) kuriuos tvarkyti Administraciją įpareigoja įstatymai ir kiti teisės aktai;</text:span></text:p>
      <text:p text:style-name="P558"><text:span text:style-name="T559">9.3</text:span><text:span text:style-name="T560">.</text:span><text:span text:style-name="T561"><text:tab/>viešųjų pirkimų konkursų organizavimo – tvarkomi šie asmens duomenys: viešuose pirkimuose dalyvaujančio juridinio asmens vadovo, viešųjų pirkimų komisijos narių vardas, pavardė, pareigos, elektroninio pašto adresas, telefono numeris, parašas;</text:span></text:p>
      <text:p text:style-name="P562"><text:span text:style-name="T563">9.4</text:span><text:span text:style-name="T564">.</text:span><text:span text:style-name="T565"><text:tab/>koordinuojant, rengiant ar įgyvendinant strateginius planus tvarkomi šie asmens duomenys: juridinio asmens vadovo ir atsakingų darbuotojų vardai, pavardės, įmonės kodas, asmens kodas, gimimo data, pareigos, gyvenamosios vietos adresas, įmonės registravimo adresas, lytis, elektroninio pašto adresas, telefono numeris, parašas, įgaliojimo duomenys, prašymo ar skundo data ir numeris, registravimo Administracijoje data ir numeris bei kiti asmens duomenys, kuriuos pateikia asmuo ir (arba) kuriuos tvarkyti Administraciją įpareigoja įstatymai ir kiti teisės aktai;</text:span></text:p>
      <text:p text:style-name="P566"><text:span text:style-name="T567">9.5</text:span><text:span text:style-name="T568">.</text:span><text:span text:style-name="T569"><text:tab/>pagal priemonę, kuri skirta bendruomenių veiklai remti tvarkomi šie asmens duomenys: juridinio asmens vadovo ir atsakingų darbuotojų vardai, pavardės, įmonės kodas, asmens kodas, gimimo data, pareigos, gyvenamosios vietos adresas, įmonės registravimo adresas, lytis, elektroninio pašto adresas, telefono numeris, parašas, įgaliojimo duomenys, prašymo ar skundo data ir numeris, registravimo Administracijoje data ir numeris bei kiti asmens duomenys, kuriuos pateikia asmuo ir (arba) kuriuos tvarkyti Administraciją įpareigoja įstatymai ir kiti teisės aktai.</text:span></text:p>
      <text:p text:style-name="P570"/>
      <text:p text:style-name="P571"><text:span text:style-name="T572">10</text:span><text:span text:style-name="T573">. Švietimo ir sporto skyrius:</text:span></text:p>
      <text:p text:style-name="P574"><text:span text:style-name="T575">10.1</text:span><text:span text:style-name="T576">. vaikų, jaunimo ir suaugusiųjų bendrojo ugdymo organizavimo, valstybinės ir regiono švietimo politikos įgyvendinimo – Pedagogų registre tvarkomi šie pedagogų asmens duomenys: vardas, pavardė, asmens kodas, gimimo data, amžius, lytis, gimtoji kalba, pilietybė, gyvenamosios vietos adresas, dokumento, suteikiančio teisę gyventi Lietuvos Respublikoje, numeris ir data, duomenys apie išsilavinimą ir kvalifikaciją, darbovietės pavadinimas, pareigybė, darbo stažas, priėmimo į darbą ir atleidimo datos, kiti duomenys apie darbovietę ir pareigas (etato užimtumas, darbo krūvio rūšys, ugdomų dalykų pavadinimai ir kt.). Švietimo ir mokslo institucijų registre tvarkoma informacija apie laisvuosius mokytojus: vardas, pavardė, asmens kodas, elektroninio pašto adresas, telefono numeris, duomenys apie teisę vertis tam tikra veikla, kiti registruose esantys duomenys, kuriuos tvarkyti Administraciją įpareigoja įstatymai ir kiti teisės aktai;</text:span></text:p>
      <text:p text:style-name="P577"><text:span text:style-name="T578">10.2</text:span><text:span text:style-name="T579">. vaikų, jaunimo ir suaugusiųjų bendrojo ugdymo organizavimo, valstybinės ir regiono švietimo politikos įgyvendinimo, mokinio krepšelio lėšų administravimo – Mokinių registre tvarkomi šie mokinių asmens duomenys: vardas, pavardė, asmens kodas, gimimo data, amžius, lytis, gimtoji kalba, pilietybė, gyvenamosios vietos adresas, mokinio, kuriam nėra 18 metų, tėvų (globėjų, rūpintojų) vardai, pavardės, gyvenamosios vietos adresas, duomenys apie išsilavinimą, mokymo sutarties tipas ir numeris, sutarties sudarymo ir nutraukimo data, nutraukimo priežastys, mokinio pažymėjimo duomenys (tipas, numeris, išdavimo data, galiojimo data ir kt.), mokymo kalba, mokymo formos, mokymo programa, mokymo proceso organizavimo būdai, klasė, klasės tipas, mokinio specialieji ugdymosi poreikiai, klasės ugdytojo vardas, pavardė, mokymo dalykai, dalyko apimtis valandomis, teorinių ir praktinių žinių įvertinimai, pasirinkti laikyti egzaminai ir kalbos įskaitos, brandos egzaminų pasiekimų lygis, įvertinimas, mokiniui išduoto išsilavinimo pažymėjimo duomenys, mokinio asmens bylos numeris, pavežimo į ugdymo įstaigą ar iš jos duomenys, duomenys apie ugdymo proceso metu patirtas fizines traumas, mokymosi finansavimo šaltiniai, asmens, įvedusio informaciją į Registrą duomenys (vardas, pavardė, elektroninio pašto adresas, telefono numeris, ugdymo įstaigos pavadinimas), kiti registre esantys duomenys, kuriuos tvarkyti Administraciją įpareigoja įstatymai ir kiti teisės aktai;</text:span></text:p>
      <text:p text:style-name="P580"><text:span text:style-name="T581">10.3</text:span><text:span text:style-name="T582">. minimalios ar vidutinės priežiūros priemonės skyrimo, pratęsimo, pakeitimo, koordinuotos švietimo pagalbos, socialinių ir sveikatos priežiūros paslaugų skyrimo, koordinavimo ir planavimo vaikams, turintiems elgesio problemų, ir vaikų atstovavimo pagal įstatymą – tvarkomi šie asmens duomenys: vardas, pavardė, asmens kodas, gimimo data, lytis, ugdymo įstaigos pavadinimas, klasė, mokymo programa, vaiko specialiųjų ugdymosi poreikių įvertinimas, specialiojo ugdymosi ir (ar) švietimo pagalbos skyrimas, teiktos rekomendacijos dėl vaiko ugdymo formų, būdų, metodų ir švietimo pagalbos teikimo, duomenys apie pamokų lankomumą, vaiko pažangumą, vaiko elgesio apibūdinimas, teikta švietimo (socialinė pedagoginė, psichologinė, specialioji, specialioji pedagoginė) pagalba vaikui, vaiko tėvams (globėjams, rūpintoms) bei jos įvertinimas, informacija apie administracinių priemonių taikymą vaiko tėvams (globėjams, rūpintojams), informacija apie vaiko teisių pažeidimus, vaiko nuomonė (jei vaikas nedalyvauja Administracijos vaiko gerovės komisijos posėdyje), informacija<text:s/></text:span><text:span text:style-name="T583">apie šeimos gyvenimo ir buities sąlygas,</text:span><text:span text:style-name="T584"><text:s/>informacija apie vaiko šeimos įrašymą į socialinės rizikos šeimų apskaitą, teiktos socialinės ar kitos paslaugos vaikui ir vaiko tėvams (globėjams, rūpintojams) ir jų teikimo įvertinimas, vaiko padarytas nusikaltimas ar baudžiamasis nusižengimas, vaiko padarytas administracinis nusižengimas, informacija apie pradėtus ikiteisminius tyrimus ir pareikštus įtarimus vaiko atžvilgiu, bendras vaiko sveikatos būklės įvertinimas, vaiko psichikos sveikatos būklės įvertinimas ir rekomendacijos</text:span><text:span text:style-name="T585">,<text:s/></text:span><text:span text:style-name="T586">išvada dėl vaiko minimalios ar vidutinės priežiūros priemonės skyrimo, tėvų (globėjų, rūpintojų) vardai, pavardės, asmens kodai, gyvenamosios vietos adresai, duomenys apie darbovietę, parašai;<text:s/></text:span></text:p>
      <text:p text:style-name="P587"><text:span text:style-name="T588">10.4</text:span><text:span text:style-name="T589">. išsilavinimo pažymėjimų išdavimo, pasiekimų patikrinimo ir egzaminų organizavimo – tvarkomi šie asmens duomenys: mokinio vardas, pavardė, asmens kodas, gimimo data, ugdymo įstaigos pavadinimas, baigimo metai, programos kodas, programos pavadinimas, mokymosi rezultatai, išlaikyti egzaminai, vertinimo skalės bendrajame ugdyme, įgytas išsilavinimas;</text:span></text:p>
      <text:p text:style-name="P590"><text:span text:style-name="T591">10.5</text:span><text:span text:style-name="T592">. Savivaldybės teritorijoje gyvenančių ikimokyklinio ir priešmokyklinio amžiaus vaikų apskaitos – tvarkomi šie asmens duomenys: vardas, pavardė, gimimo data, gyvenamosios vietos adresas, ugdymo įstaigos pavadinimas, nustatyto neįgalumo, specialiųjų poreikių lygio duomenys, informacija apie augimą socialinės rizikos šeimoje, išvykimas į kitą savivaldybę ar kitą šalį;</text:span></text:p>
      <text:p text:style-name="P593"><text:span text:style-name="T594">10.6</text:span><text:span text:style-name="T595">. vykdomos pamokų lankomumo apskaitos, prevencinio darbo su mokyklos nelankančiais ir blogai besimokančiais mokiniais organizavimo – NEMIS sistemoje tvarkomi šie asmens duomenys: vardas, pavardė, asmens kodas, gyvenamosios vietos adresas, tėvų (globėjų, rūpintojų) vardai, pavardės, asmens kodai, gyvenamosios vietos adresai, socialinės paramos pavadinimas, skyrimo vieta, data, duomenys apie tėvų (globėjų, rūpintojų) darbovietę, duomenys apie prisirašymą prie pirminės sveikatos priežiūros įstaigos, duomenys apie registraciją Užimtumo tarnyboje, registracijos nutraukimo data ir priežastys, pokalbio duomenys (nesimokymo mokykloje priežastys, pokalbio dalyviai ir kt.), informacija apie mokymosi pradžią, klasė, praleistų pamokų skaičius ir priežastys, pateisintų pamokų skaičius;<text:s/></text:span></text:p>
      <text:p text:style-name="P596"><text:span text:style-name="T597">10.7</text:span><text:span text:style-name="T598">. švietimo įstaigų vadovų darbo sutarties ir atestacijos reikalavimų įgyvendinimo – tvarkomi šie asmens duomenys: vardas, pavardė, asmens kodas, duomenys apie išsilavinimą ir kvalifikaciją, darbo užmokesčio koeficientai, įstaigos pavadinimas, elektroninio pašto adresas, telefono numeris, parašas;</text:span></text:p>
      <text:p text:style-name="P599"><text:span text:style-name="T600">10.8</text:span><text:span text:style-name="T601">. informacijos apie ieškančius darbo pedagogus Savivaldybės švietimo įstaigoms teikimo – tvarkomi šie asmens duomenys: vardas, pavardė, gyvenimo aprašymas.</text:span></text:p>
      <text:p text:style-name="P602"/>
      <text:p text:style-name="P603"><text:span text:style-name="T604">11</text:span><text:span text:style-name="T605">. Teisės, personalo ir civilinės metrikacijos skyrius:</text:span></text:p>
      <text:p text:style-name="P606"><text:span text:style-name="T607">11.1</text:span><text:span text:style-name="T608">. v</text:span><text:span text:style-name="T609">idaus administravimo (personalo valdymo, struktūros tvarkymo, darbo santykių įgyvendinimo, darbo sutarčių sudarymo ir vykdymo, raštvedybos, archyvavimo, privačių interesų deklaravimo kontrolės)</text:span><text:span text:style-name="T610"><text:s/>– tvarkomi šie Administracijos darbuotojų, pavaldžių įstaigų vadovų asmens duomenys: vardas, pavardė, asmens kodas, gimimo data, gyvenamosios vietos adresas, elektroninio pašto adresas, telefono numeris, parašas, asmens tapatybę patvirtinančio dokumento duomenys, asmens socialinio draudimo numeris, pilietybė, gyvenimo aprašymas, nuotrauka, šeiminė padėtis, duomenys apie išsilavinimą ir kvalifikaciją, darbo stažas, darbuotojo pareigos, atliekamos funkcijos ir specialieji reikalavimai pareigybei, priėmimo į darbą ir atleidimo datos ir pagrindas, duomenys apie mokymą, duomenys apie atostogas, duomenys apie darbo užmokestį, išeitines išmokas, kompensacijas, pašalpas, informacija apie dirbtą laiką, informacija apie skatinimą ir nuobaudas, informacija apie atliktus darbus ir užduotis, duomenys apie darbuotojų tarnybinės veiklos vertinimą, privačių interesų deklaracijos duomenys, informacija apie darbuotojo turimus vaikus iki 12 metų arba neįgalų vaiką iki 18 metų, duomenys apie sveikatos būklę, informacija apie dalyvavimą uždraustos organizacijos veikloje, duomenys apie teistumą, dokumentų registravimo Administracijoje data ir numeris, kiti asmens duomenys, kuriuos pateikia asmuo ir (arba) kuriuos tvarkyti Administraciją įpareigoja įstatymai ir kiti teisės aktai;<text:s/></text:span></text:p>
      <text:p text:style-name="P611"><text:span text:style-name="T612">11.2</text:span><text:span text:style-name="T613">.<text:s/></text:span><text:span text:style-name="T614">vidaus administravimo (personalo valdymo, raštvedybos tvarkymo) –</text:span><text:span text:style-name="T615"><text:s/>tvarkomi šie pretendentų į Administracijos darbuotojus asmens duomenys: vardas, pavardė, asmens kodas, gimimo data, gyvenamosios vietos adresas, elektroninio pašto adresas, telefono numeris, parašas, asmens tapatybę patvirtinančio dokumento duomenys, pareigos, į kurias pretenduojama, gyvenimo aprašymas, duomenys apie išsilavinimą ir kvalifikaciją, darbo stažas, pokalbio su pretendentu į Administracijos darbuotojus skaitmeninis garso įrašas, duomenys apie sveikatos būklę, informacija apie dalyvavimą uždraustos organizacijos veikloje, duomenys apie teistumą, informacija apie asmeniui pareikštus įtarimus, kaltinimus, ikiteisminio tyrimo pradėjimą, informacija, susijusi su asmens<text:s/></text:span><text:span text:style-name="T616">atleidimu iš pareigų dėl priesaikos ar pasižadėjimo sulaužymo, pareigūno vardo pažeminimo, profesinės etikos pažeidimo, informacija apie asmens atleidimą iš pareigų dėl darbo su įslaptinta informacija tvarkos pažeidimo, informacija apie leidimo dirbti ar susipažinti su įslaptinta informacija panaikinimą, informacija apie artimų giminaičių einamas pareigas Administracijoje,<text:s/></text:span><text:span text:style-name="T617">informacija apie asmens kandidatūros tikrinimą dėl leidimo dirbti ar susipažinti su įslaptinta informacija išdavimo,</text:span><text:span text:style-name="T618"><text:s/></text:span><text:span text:style-name="T619">dokumentų registravimo Administracijoje data ir numeris, konkurso (atrankos) rezultatas bei kiti asmens duomenys, kuriuos pateikia asmuo ir (arba) kuriuos tvarkyti Administraciją įpareigoja įstatymai ir kiti teisės aktai;</text:span></text:p>
      <text:p text:style-name="P620"><text:span text:style-name="T621">11.3</text:span><text:span text:style-name="T622">. komandiruočių organizavimo – tvarkomi šie asmens duomenys: vardas, pavardė, asmens kodas, pareigos, parašas, komandiruotės data, vieta ir tikslas, komandiruotei skirtos lėšos;</text:span></text:p>
      <text:p text:style-name="P623"><text:span text:style-name="T624">11.4</text:span><text:span text:style-name="T625">. atstovavimo Savivaldybei teisėsaugos institucijose ir teismuose – tvarkomi šie asmens duomenys: vardas, pavardė, asmens kodas, gyvenamosios vietos adresas;</text:span></text:p>
      <text:p text:style-name="P626"><text:span text:style-name="T627">11.5</text:span><text:span text:style-name="T628">. valstybės garantuojamos pirminės teisinės pagalbos teikimo – tvarkomi šie asmens duomenys: vardas, pavardė, asmens kodas, gyvenamosios vietos adresas, parašas;</text:span></text:p>
      <text:p text:style-name="P629"><text:span text:style-name="T630">11.6</text:span><text:span text:style-name="T631">. prašymų dėl valstybės garantuojamos antrinės teisinės pagalbos priėmimo – tvarkomi šie asmens duomenys: vardas, pavardė, asmens kodas, gimimo data, gyvenamosios vietos adresas, elektroninio pašto adresas, telefono numeris, parašas, šeiminė padėtis, sutuoktinio (sugyventinio, partnerio) vardas, pavardė, gyvenamosios vietos adresas, nepilnamečių vaikų ir vaikų iki 24 m., besimokančių švietimo įstaigose, duomenys (vardas, pavardė, asmens kodas, gimimo data, gyvenamosios vietos adresas),</text:span><text:span text:style-name="T632"><text:s/></text:span><text:span text:style-name="T633">bendrai gyvenančių ir asmens išlaikomų asmenų duomenys (vardas, pavardė, asmens kodas, giminystės ryšys, nedarbingumo priežastis, gyvenamosios vietos adresas),</text:span><text:span text:style-name="T634"><text:s/></text:span><text:span text:style-name="T635">duomenys apie metinę pajamų ir turto deklaraciją, teismo nuosprendžio/sprendimo/nutarties duomenys, duomenys apie paskirtą socialinę pašalpą, nustatyto darbingumo, neįgalumo, specialiųjų poreikių lygio duomenys, turto arešto akto ar kitų dokumentų, patvirtinančių objektyvias priežastis, dėl kurių asmuo negali disponuoti savo turtu ir lėšomis, duomenys, informacija apie būtiną hospitalizavimą ir gydymą, dokumentų, patvirtinančių pradėtą bylos procesą dėl šeimos, kurioje auga nepilnamečiai vaikai, iškeldinimo, duomenys, dokumentų, patvirtinančių pradėtą bylos procesą dėl fizinio asmens pripažinimo neveiksniu tam tikroje srityje ir jo globos, duomenys, kiti asmens duomenys, kuriuos pateikia asmuo ir (arba) kuriuos tvarkyti Administraciją įpareigoja įstatymai ir kiti teisės aktai;</text:span></text:p>
      <text:p text:style-name="P636"><text:span text:style-name="T637">11.7</text:span><text:span text:style-name="T638">. prašymų dėl asmenų, nukentėjusių nuo 1939–1990 m. okupacijų, teisinio statuso pripažinimo, pažymėjimų išdavimo priėmimo – tvarkomi šie asmens duomenys: vardas, pavardė, asmens kodas, gyvenamosios vietos adresas, elektroninio pašto adresas, telefono numeris, parašas, informacija apie nukentėjusį nuo 1939–1990 m. okupacijų (informacija apie tarnavimą okupacijų metais represinėse struktūrose, narystę nacionalsocialistų bei komunistų partijoje, informacija apie areštavimą, įkalinimą, tremtį, iškeldinimą, informacija apie prarastą turtą, darbą, sveikatą, informacija apie nukentėjusius šeimos narius ir kt.), įgaliojimo duomenys, kiti asmens duomenys, kuriuos pateikia asmuo ir (arba) kuriuos tvarkyti Administraciją įpareigoja įstatymai ir kiti teisės aktai;</text:span></text:p>
      <text:p text:style-name="P639"><text:span text:style-name="T640">11.8</text:span><text:span text:style-name="T641">. darbų saugos, priešgaisrinės saugos instruktavimo, administracijoje įvykusių nelaimingų atsitikimų tyrimų ir apskaitos – tvarkomi šie asmens duomenys: vardas, pavardė, gimimo data, pareigos, gyvenamosios vietos adresas, parašas, nelaimingo atsitikimo data, informacija apie komandiruotę, informacija apie kitas darbovietes, informacija apie vietas, kuriose darbuotojas gali per pertrauką pailsėti ir pavalgyti, informacija apie įvykio darbe aplinkybes ir priežastis, informacija apie nelaimingo atsitikimo pakeliui į darbą ar iš darbo aplinkybes ir priežastis, duomenys apie patirtą žalą sveikatai, informacija apie mirties priežastis (jei darbuotojas miršta), duomenys apie alkoholio kiekį (promilėmis), narkotinių, psichiką veikiančių medžiagų kiekį nukentėjusiojo kraujyje, kiti atlikto tyrimo duomenys;<text:s/></text:span></text:p>
      <text:p text:style-name="P642"><text:span text:style-name="T643">11.9</text:span><text:span text:style-name="T644">. administracinių nusižengimų išaiškinimo ir administracinių bylų nagrinėjimo – tvarkomi šie asmens duomenys: vardas, pavardė, asmens kodas, darbovietė, gimimo data, gyvenamosios vietos adresas, elektroninio pašto adresas, telefono numeris, parašas, administracinio teisės nusižengimo padarymo data, laikas, vieta, su administraciniu nusižengimu susijusios transporto priemonės registracijos liudijimo duomenys, su administraciniu nusižengimu susijusio nekilnojamo turto duomenys, protokolą užpildžiusio darbuotojo vardas, pavardė, pareigos, parašas.</text:span></text:p>
      <text:p text:style-name="P645"><text:span text:style-name="T646">11.10</text:span><text:span text:style-name="T647">. civilinės būklės aktų registravimo, civilinės būklės aktų įrašų atkūrimo, anuliavimo, papildymo, pakeitimo ar ištaisymo, vardo ir (ar) pavardė keitimo, civilinės būklės aktų įrašų kopijų, nuorašų, išrašų išdavimo, pažymų išdavimo – tvarkomi šie asmens duomenys: vardas, pavardė, asmens kodas, gimimo data, gimimo vieta, gyvenamosios vietos adresas, elektroninio pašto adresas, telefono numeris, parašas, tautybė, pilietybė, lytis, įrašų sudarymo data, vieta ir numeris, mirties data ir vieta, mirties priežastis, santuokos sudarymo data ir vieta, santuokos nutraukimo data ir vieta, šeiminė padėtis, vaikų skaičius šeimoje, asmens tapatybę patvirtinančio dokumento duomenys, santuokos liudytojų vardai ir pavardės, teismų nutartys ir sprendimai, užsienio valstybių išduotų dokumentų, būtinų gimimo, santuokos sudarymo, santuokos nutraukimo, mirties apskaitymui, duomenys, policijos protokolo apie rasto vaiko radimo aplinkybes, rasto mirusiojo asmens aplinkybes duomenys, medicinos įstaigos pažymų apie moters nėštumą arba vieno iš norinčių susituokti asmenų sunkią ligą duomenys (kai prašoma įregistruoti santuoką anksčiau nei po vieno mėnesio arba asmens gyvenamoje patalpoje ar ligoninėje), dokumentų, patvirtinančių išvykimo į tolimojo plaukiojimo reisą, išvykimo atlikti karinę tarnybą užsienio valstybėje ilgesniam nei trijų mėnesių laikotarpiui, išvykimo į diplomatinę tarnybą faktą, duomenys (kai prašoma įregistruoti santuoką anksčiau nei po vieno mėnesio), išvykstamosios santuokos registravimo vietos savininko vardas, pavardė, telefono numeris, parašas, asmens, atsakingo už išvykstamosios santuokos organizavimą, vardas, pavardė, elektroninio pašto adresas, telefono numeris, prašymo data ir numeris, registravimo Administracijoje data ir numeris, atsakymo į prašymą data ir numeris.</text:span></text:p>
      <text:p text:style-name="P648"/>
      <text:p text:style-name="P649"><text:span text:style-name="T650">12</text:span><text:span text:style-name="T651">. Turto skyrius:</text:span></text:p>
      <text:p text:style-name="P652"><text:span text:style-name="T653">12.1</text:span><text:span text:style-name="T654">.</text:span><text:span text:style-name="T655"><text:tab/>Savivaldybei nuosavybės teise priklausančio turto pardavimo dokumentų rengimo, Savivaldybės turto pagal panaudos sutartis suteikimo, sutarčių atnaujinimo, leidimo išnuomoti – tvarkomi šie asmens duomenys: juridinio asmens vardas, pavardė, elektroninio pašto adresas, telefono numeris, parašas, fizinio asmens vardas, pavardė, asmens kodas, gyvenamosios vietos adresas, elektroninio pašto adresas, telefono numeris, parašas, asmens tapatybę patvirtinančio dokumento duomenys, šeimos sudėtis, šeimyninės padėtis, įgaliojimo duomenys, sutarties data ir numeris;</text:span></text:p>
      <text:p text:style-name="P656"><text:span text:style-name="T657">12.2</text:span><text:span text:style-name="T658">.</text:span><text:span text:style-name="T659"><text:tab/>Savivaldybės būsto, socialinio būsto nuomos dokumentų rengimo, būsto nuomos mokesčio apskaičiavimo, asmenų ir šeimų, turinčių teisę į paramą būstui išsinuomoti ar finansinę paskatą, pirmojo būsto įsigijimui, gauti, sąrašų tvarkymo, pažymų dėl asmenų ir šeimų, turinčių teisę į valstybės paramą būstui įsigyti rengimo – tvarkomi šie asmens duomenys: vardas, pavardė, asmens kodas, gyvenamosios vietos adresas, elektroninio pašto adresas, telefono numeris, parašas, asmens tapatybę patvirtinančio dokumento duomenys, lytis, šeimyninė padėtis, šeimos sudėtis, nepilnamečių vaikų ir vaikų iki 24 m., besimokančių švietimo įstaigose, duomenys (vardas, pavardė, asmens kodas, gimimo data, gyvenamosios vietos adresas), šeimos narių turto (įskaitant gautas pajamas) duomenys, gimimo, santuokos, ištuokos ir mirties datos, duomenys apie sveikatos būklę, nustatyto darbingumo, neįgalumo, specialiųjų poreikių lygio duomenys, kiti asmeniui būdingi socialinio ir ekonominio pobūdžio duomenys, prašymo data ir numeris, registravimo Administracijoje data ir numeris, atsakymo į prašymą data ir numeris.</text:span></text:p>
      <text:p text:style-name="P660"/>
      <text:p text:style-name="P661"><text:span text:style-name="T662">13</text:span><text:span text:style-name="T663">. Viešųjų pirkimų skyrius:</text:span></text:p>
      <text:p text:style-name="P664"><text:span text:style-name="T665">13.1</text:span><text:span text:style-name="T666">. viešųjų pirkimų konkursų organizavimo – tvarkomi šie asmens duomenys: viešuose pirkimuose dalyvaujančio juridinio asmens vadovo, viešųjų pirkimų komisijos narių vardas, pavardė, pareigos, elektroninio pašto adresas, telefono numeris, parašas.<text:s/></text:span></text:p>
      <text:p text:style-name="P667"/>
      <text:p text:style-name="P668"><text:span text:style-name="T669">14</text:span><text:span text:style-name="T670">. Vietos ūkio skyrius:</text:span></text:p>
      <text:p text:style-name="P671"><text:span text:style-name="T672">14.1</text:span><text:span text:style-name="T673">. želdinių kirtimo, genėjimo, persodinimo, pašalinimo leidimų išdavimo – tvarkomi šie asmens duomenys: juridinio asmens vadovo vardas, pavardė, elektroninio pašto adresas, telefono numeris, parašas, fizinio asmens vardas, pavardė, asmens kodas, gyvenamosios vietos adresas, elektroninio pašto adresas, telefono numeris, parašas, nuosavybės ar kita teise valdomo žemės sklypo ar pastato duomenys (kadastrinis numeris, unikalus numeris, nuomos, panaudos sutartis ir kt.), įgaliojimo duomenys, prašymo data ir numeris, registravimo Administracijoje data ir numeris, leidimo išdavimo data ir numeris;</text:span></text:p>
      <text:p text:style-name="P674"><text:span text:style-name="T675">14.2</text:span><text:span text:style-name="T676">. prašymų, susijusių su saugaus eismo klausimais, nagrinėjimo, kelio ženklų įrengimo administravimo – tvarkomi šie asmens duomenys: juridinio asmens vadovo vardas, pavardė, elektroninio pašto adresas, telefono numeris, parašas, fizinio asmens vardas, pavardė, gyvenamosios vietos adresas, elektroninio pašto adresas, telefono numeris, parašas, neįgalumo, darbingumo lygio duomenys, teisės vairuoti duomenys, įgaliojimo duomenys, prašymo data ir numeris, registravimo Administracijoje data ir numeris, atsakymo į prašymą data ir numeris;</text:span></text:p>
      <text:p text:style-name="P677"><text:span text:style-name="T678">14.3</text:span><text:span text:style-name="T679">. leidimų važiuoti didžiagabarite ir (ar) sunkiasvore transporto priemone išdavimo, keitimo – tvarkomi šie asmens duomenys: juridinio asmens vadovo vardas, pavardė, elektroninio pašto adresas, telefono numeris, parašas, fizinio asmens vardas, pavardė, gyvenamosios vietos adresas, elektroninio pašto adresas, telefono numeris, parašas, transporto priemonės registracijos liudijimo duomenys, įgaliojimo duomenys, prašymo data ir numeris, registravimo Administracijoje data ir numeris, leidimo išdavimo data ir numeris;</text:span></text:p>
      <text:p text:style-name="P680"><text:span text:style-name="T681">14.4</text:span><text:span text:style-name="T682">. šilumos teikimo licencijos išdavimo – tvarkomi šie asmens duomenys: juridinio asmens vadovo vardas, pavardė, elektroninio pašto adresas, telefono numeris, parašas, įgaliojimo duomenys;</text:span></text:p>
      <text:p text:style-name="P683"><text:span text:style-name="T684">14.5</text:span><text:span text:style-name="T685">. statinių naudojimo priežiūros funkcijų atlikimo, statinio naudotojo nustatymo – tvarkomi šie asmens duomenys: vardas, pavardė, asmens kodas, gyvenamosios vietos adresas, nuosavybės ar kita teise valdomo pastato duomenys (adresas, unikalus numeris, nuomos, panaudos sutartis ir kt.), parašas;</text:span></text:p>
      <text:p text:style-name="P686"><text:span text:style-name="T687">14.6</text:span><text:span text:style-name="T688">. licencijų ir licencijų kopijų verstis keleivių vežimu autobusais vietinio susisiekimo maršrutais išdavimo, pratęsimo, duomenų atnaujinimo, leidimų reguliariam keleivių vežiojimui vietiniu maršrutu išdavimo – tvarkomi šie asmens duomenys: juridinio asmens vadovo vardas, pavardė, asmens kodas, gimimo data, elektroninio pašto adresas, telefono numeris, parašas, transporto vadybininko vardas, pavardė, gimimo data, profesinės kompetencijos pažymėjimo duomenys, nepriekaištingą reputaciją patvirtinančių dokumentų duomenys, duomenys apie juridinio asmens vadovo ir transporto vadybininko teistumą, fizinio asmens vardas, pavardė, asmens kodas, gimimo data, gyvenamosios vietos adresas, elektroninio pašto adresas, telefono numeris, parašas, nuosavybės ar kita teise valdomos buveinės duomenys (adresas, unikalus numeris, nuomos sutartis ir kt.), transporto priemonės registracijos liudijimo duomenys, transporto priemonės nuomos (lizingo) sutarties duomenys, nuosavo kapitalo ataskaitos duomenys, įgaliojimo duomenys, prašymo data ir numeris, registravimo Administracijoje data ir numeris, licencijos ar licencijos kopijos išdavimo data ir numeris;<text:s/></text:span></text:p>
      <text:p text:style-name="P689"><text:span text:style-name="T690">14.7</text:span><text:span text:style-name="T691">. leidimų, suteikiančių teisę transporto priemonei stovėti kelio ženklo Nr. 531 „Rezervuota stovėjimo vieta“ galiojimo zonoje Plungės rajone išdavimo – tvarkomi šie asmens duomenys: juridinio asmens vadovo vardas, pavardė, elektroninio pašto adresas, telefono numeris, parašas, fizinio asmens vardas, pavardė, gyvenamosios vietos adresas, elektroninio pašto adresas, telefono numeris, parašas, transporto priemonės registracijos liudijimo duomenys, įgaliojimo duomenys, prašymo data ir numeris, registravimo Administracijoje data ir numeris, leidimo išdavimo data ir numeris;</text:span></text:p>
      <text:p text:style-name="P692"><text:span text:style-name="T693">14.8</text:span><text:span text:style-name="T694">. nekilnojamų kultūros paveldo objektų stebėsenos – tvarkomi šie asmens duomenys: vardas, pavardė, asmens kodas, gimimo data, gyvenamosios vietos adresas, elektroninio pašto adresas, telefono numeris, parašas, nuosavybės ar kita teise valdomo nekilnojamo turto duomenys (adresas, kadastrinis numeris, unikalus numeris, nuomos, panaudos sutartis ir kt.).</text:span></text:p>
      <text:p text:style-name="P695"><text:span text:style-name="T696">14.9</text:span><text:span text:style-name="T697">. leidimo įvežti, įsigyti, laikyti, veisti, parduoti pavojingus šunis išdavimo – tvarkomi šie asmens duomenys: vardas, pavardė, gyvenamosios vietos adresas, elektroninio pašto adresas, telefono numeris, parašas, duomenys apie sveikatos būklę, informacija apie teistumą, informacija apie įskaitą sveikatos priežiūros įstaigoje dėl alkoholizmo, narkomanijos, psichinės ligos, pažyma apie išklausytus kursus, skirtus agresyvių šunų turėtojams, kaimynų sutikimo duomenys, prašymo data ir numeris, registravimo Administracijoje data ir numeris, išduoto leidimo data ir numeris.</text:span></text:p>
      <text:p text:style-name="P698"/>
      <text:p text:style-name="P699"><text:span text:style-name="T700">15</text:span><text:span text:style-name="T701">. Žemės ūkio skyrius:</text:span></text:p>
      <text:p text:style-name="P702"><text:span text:style-name="T703">15.1</text:span><text:span text:style-name="T704">. ūkininkų ūkių registravimo ir administravimo, žemės ūkio valdų registravimo ir administravimo – tvarkomi šie asmens duomenys: juridinio asmens vadovo vardas, pavardė, elektroninio pašto adresas, telefono numeris, parašas, fizinio asmens vardas, pavardė, asmens kodas, gimimo data, gyvenamosios vietos adresas, elektroninio pašto adresas, telefono numeris, parašas, nuosavybės ar kita teise valdomo žemės sklypo duomenys (kadastrinis numeris, unikalus numeris, nuomos, panaudos sutartis ir kt.), ūkio adresas, duomenys apie ūkio veiklos pobūdį, dokumento, patvirtinančio profesinį pasirengimą ūkininkauti duomenys, bendraturčių susitarimo duomenys, jungtinės veiklos sutarties duomenys, mirties liudijimo, teismo sprendimo duomenys, įgaliojimo duomenys, prašymo data ir numeris, registravimo Administracijoje data ir numeris, ūkininko ūkio ar žemės ūkio valdos registravimo data ir numeris;</text:span></text:p>
      <text:p text:style-name="P705"><text:span text:style-name="T706">15.2</text:span><text:span text:style-name="T707">. žemės ūkio technikos registravimo ir administravimo, techninės apžiūros – tvarkomi šie asmens duomenys: juridinio asmens vadovo vardas, pavardė, elektroninio pašto adresas, telefono numeris, parašas, fizinio asmens vardas, pavardė, asmens kodas, gyvenamosios vietos adresas, telefono numeris, parašas, žemės ūkio technikos duomenys, įgaliojimo duomenys, prašymo data ir numeris, registravimo Administracijoje data ir numeris, žemės ūkio technikos registravimo, techninės apžiūros data ir numeris;</text:span></text:p>
      <text:p text:style-name="P708"><text:span text:style-name="T709">15.3</text:span><text:span text:style-name="T710">. pranešimo apie žemės ūkio technikos pardavimą priėmimo – tvarkomi šie asmens duomenys: juridinio asmens vadovo vardas, pavardė, elektroninio pašto adresas, telefono numeris, parašas, fizinio asmens (pirkėjo ir pardavėjo) vardas, pavardė, asmens kodas, gyvenamosios vietos adresas, parašas, žemės ūkio technikos duomenys, registravimo numeris, pardavimo suma, pranešimą pateikusio asmens vardas, pavardė, parašas, įgaliojimo duomenys, pranešimo data ir numeris, registravimo Administracijoje data ir numeris;</text:span></text:p>
      <text:p text:style-name="P711"><text:span text:style-name="T712">15.4</text:span><text:span text:style-name="T713">. paramos už žemės ūkio naudmenas ir pasėlius administravimo, paramos bičių laikytojams teikimo – tvarkomi šie asmens duomenys: juridinio asmens vadovo vardas, pavardė, elektroninio pašto adresas, telefono numeris, parašas, fizinio asmens vardas, pavardė, asmens kodas, gimimo data, gyvenamosios vietos adresas, elektroninio pašto adresas, telefono numeris, parašas, ūkio valdos numeris, sertifikato duomenys, nuosavybės ar kita teise valdomo žemės sklypo duomenys (kadastrinis numeris, unikalus numeris, nuomos, panaudos sutartis ir kt.), atsiskaitomosios sąskaitos numeris, įgaliojimo duomenys, prašymo data ir numeris, registravimo Administracijoje data ir numeris;</text:span></text:p>
      <text:p text:style-name="P714"><text:span text:style-name="T715">15.5</text:span><text:span text:style-name="T716">. medžiojamų gyvūnų padarytos žalos nustatymo – tvarkomi šie asmens duomenys: juridinio asmens vadovo vardas, pavardė, elektroninio pašto adresas, telefono numeris, parašas, fizinio asmens vardas, pavardė, asmens kodas, gyvenamosios vietos adresas, elektroninio pašto adresas, telefono numeris, parašas, nuosavybės ar kita teise valdomo žemės sklypo duomenys (kadastrinis numeris, unikalus numeris, nuomos, panaudos sutartis ir kt.), įgaliojimo duomenys, prašymo data ir numeris, registravimo Administracijoje data ir numeris;</text:span></text:p>
      <text:p text:style-name="P717"><text:span text:style-name="T718">15.6</text:span><text:span text:style-name="T719">. pažymos apie EDV ir (arba) VED išdavimą – tvarkomi šie asmens duomenys: juridinio asmens vadovo vardas, pavardė, elektroninio pašto adresas, telefono numeris, parašas, fizinio asmens vardas, pavardė, elektroninio pašto adresas, telefono numeris, gyvenamosios vietos adresas, parašas, nuosavybės ar kita teise valdomo žemės sklypo duomenys (kadastrinis numeris, unikalus numeris, nuomos, panaudos sutartis ir kt.), įgaliojimo duomenys, prašymo data ir numeris, registravimo Administracijoje data ir numeris, atsakymo į prašymą data ir numeris;<text:s/></text:span></text:p>
      <text:p text:style-name="P720"><text:span text:style-name="T721">15.7</text:span><text:span text:style-name="T722">. apleistų ne žemės ūkio paskirties sklypų ir (arba) apleistų žemės ūkio paskirties sklypų administravimas – tvarkomi šie asmens duomenys: juridinio asmens vadovo vardas, pavardė, elektroninio pašto adresas, telefono numeris, parašas, fizinio asmens vardas, pavardė, asmens kodas, gyvenamosios vietos adresas, telefono numeris, parašas, nuosavybės ar kita teise valdomo žemės sklypo duomenys (kadastrinis numeris, unikalus numeris, nuomos, panaudos sutartis ir kt.), atsiskaitomosios sąskaitos numeris, prašymo data ir numeris, registravimo Administracijoje data ir numeris;</text:span></text:p>
      <text:p text:style-name="P723"><text:span text:style-name="T724">15.8</text:span><text:span text:style-name="T725">. dalies palūkanų už suteiktus kreditus kompensavimo – tvarkomi šie asmens duomenys: vardas, pavardė, gyvenamosios vietos adresas, telefono numeris, elektroninio pašto adresas, parašas, kredito sutarties duomenys, atsiskaitomosios sąskaitos numeris;<text:s/></text:span></text:p>
      <text:p text:style-name="P726"><text:span text:style-name="T727">15.9</text:span><text:span text:style-name="T728">. melioracijos ir hidrotechnikos statinių remonto bei administravimo – tvarkomi šie asmens duomenys: juridinio asmens vadovo vardas, pavardė, elektroninio pašto adresas, telefono numeris, parašas, fizinio asmens vardas, pavardė, asmens kodas, gyvenamosios vietos adresas, elektroninio pašto adresas, telefono numeris, parašas, nuosavybės ar kita teise valdomo žemės sklypo duomenys (kadastrinis numeris, unikalus numeris, nuomos, panaudos sutartis ir kt.), įgaliojimo duomenys, prašymo data ir numeris, registravimo Administracijoje data ir numeris, atsakymo į prašymą data ir numeris.</text:span></text:p>
      <text:p text:style-name="P729"/>
      <text:p text:style-name="P730"><text:span text:style-name="T731">16</text:span><text:span text:style-name="T732">. Jaunimo reikalų koordinatorius:</text:span></text:p>
      <text:p text:style-name="P733"><text:span text:style-name="T734">16.1</text:span><text:span text:style-name="T735">. Plungės r. savivaldybės jaunimo projektų rėmimo lėšų skyrimo tikslu priimamų paraiškų vertinimo metu tvarkomi šie asmens duomenys: fizinio ar juridinio asmens vardas, pavardė, įmonės kodas, asmens kodas, gimimo data, pareigos, gyvenamosios vietos adresas, organizacijos registravimo adresas, lytis, elektroninio pašto adresas, telefono numeris, parašas, įgaliojimo duomenys, prašymo data ir numeris, registravimo Administracijoje data ir numeris bei kiti asmens duomenys, kuriuos pateikia asmuo ir (arba) kuriuos tvarkyti Administraciją įpareigoja įstatymai ir kiti teisės aktai;</text:span></text:p>
      <text:p text:style-name="P736"><text:span text:style-name="T737">16.2</text:span><text:span text:style-name="T738">. viešųjų pirkimų konkurso organizavimo – tvarkomi šie asmens duomenys: viešuose pirkimuose dalyvaujančio juridinio asmens vadovo, viešųjų pirkimų komisijos narių vardas, pavardė, pareigos, elektroninio pašto adresas, telefono numeris, parašas;</text:span></text:p>
      <text:p text:style-name="P739"><text:span text:style-name="T740">16.3</text:span><text:span text:style-name="T741">. jaunimo veiklų administravimo – tvarkomi šie duomenys: vardas, pavardė, asmens kodas, pareigos, gyvenamosios vietos adresas, elektroninio pašto adresas, telefono numeris, parašas, atsiskaitomosios sąskaitos numeris, prašymo data ir numeris, registravimo administracijoje data ir numeris, atsakymo į prašymą data ir numeris.</text:span></text:p>
      <text:p text:style-name="P742"/>
      <text:p text:style-name="P743"><text:span text:style-name="T744">17</text:span><text:span text:style-name="T745">. Savivaldybės gydytojas:</text:span></text:p>
      <text:p text:style-name="P746">17.1. Visuomenės sveikatos rėmimo specialiosios programos sveikatinimo projektų administravimo – tvarkomi šie asmens duomenys: juridinio asmens vadovo, projekto vadovo ir vykdytojo vardas, pavardė, elektroninio pašto adresas, telefono numeris, parašas, projekto vykdytojo gyvenimo aprašymas.</text:p>
      <text:p text:style-name="P747"/>
      <text:p text:style-name="P748"><text:span text:style-name="T749">18</text:span><text:span text:style-name="T750">. Seniūnijos:</text:span></text:p>
      <text:p text:style-name="P751">18.1. gyvenamosios vietos deklaravimo ir įtraukimo į gyvenamosios vietos nedeklaravusių asmenų apskaitą – tvarkomi šie asmens duomenys: vardas, pavardė, asmens kodas, gimimo data, gyvenamosios vietos adresas, lytis, pilietybė, ankstesnė deklaruotos gyvenamosios vietos adresas, naujai deklaruojamos gyvenamosios vietos adresas, elektroninio pašto adresas, telefono numeris, parašas, asmens tapatybę patvirtinančio dokumento duomenys, šeimos sudėtis, nuosavybės teise turimų gyvenamųjų patalpų duomenys, prašymo data, vaiko globą ar atstovavimą patvirtinančio dokumento duomenys, gyvenamosios patalpos bendraturčių sutikimas, dokumento, suteikiančio teisę gyventi Lietuvos Respublikoje duomenys, prašymo data ir numeris, registravimo Administracijoje data ir numeris;</text:p>
      <text:p text:style-name="P752">18.2. seniūnams priskirtų notarinių veiksmų atlikimo (įgaliojimų tvirtinimo, dokumentų nuorašų ir jų išrašų, parašų tikrumo liudijimo) – tvarkomi šie asmens duomenys: vardas, pavardė, gimimo data, asmens kodas, gyvenamosios vietos adresas, asmens tapatybę patvirtinančio dokumento duomenys, elektroninio pašto adresas, telefono numeris, parašas;</text:p>
      <text:p text:style-name="P753">18.3. pažymų apie šeimos sudėtį, apie deklaruotą gyvenamąją vietą, apie darbo stažą, ir kitų dokumentų juridiniams faktams patvirtinti, charakteristikų išdavimo – vardas, pavardė, gimimo data, asmens kodas, gyvenamosios vietos adresas, elektroninio pašto adresas, telefono numeris, parašas, asmens tapatybę patvirtinančio dokumento duomenys, šeimos sudėtis, nuosavybės teise valdomo žemės sklypo ar pastato duomenys (kadastrinis numeris, unikalus numeris, nuomos, panaudos sutartis ir kt.), duomenys apie sveikatos būklę, nustatyto darbingumo, neįgalumo, specialiųjų poreikių lygio duomenys, darbo užmokestis, darbo stažas, priėmimo į darbą ir atleidimo data, informacija apie vaiko auginimo atostogas, mirties data, prašymo data ir numeris, registravimo Administracijoje data ir numeris, atsakymo į prašymą data ir numeris;<text:s/></text:p>
      <text:p text:style-name="P754">18.4. kapaviečių priežiūros administravimo ir leidimų laidoti išdavimo – tvarkomi šie asmens duomenys: vardas, pavardė, gyvenamosios vietos adresas, asmens kodas, gimimo data, mirties data, mirties vieta, paskutinė deklaruota gyvenamoji vieta, artimųjų palaidojimo vieta, palaikų palaidojimo vieta, laidojančio asmens gyvenamosios vietos adresas, giminystės ryšys, asmens tapatybę patvirtinančio dokumento duomenys, elektroninio pašto adresas, telefono numeris, parašas, atsakingo už kapavietės priežiūrą vardas, pavardė, gyvenamosios vietos adresas, telefono numeris, prašymo data ir numeris, registravimo Administracijoje data ir numeris, išduoto leidimo data ir numeris;</text:p>
      <text:p text:style-name="P755">18.5. administracinių nusižengimų išaiškinimo ir administracinių bylų nagrinėjimo – tvarkomi šie asmens duomenys: vardas, pavardė, asmens kodas, darbovietė, gimimo data, gyvenamosios vietos adresas, elektroninio pašto adresas, telefono numeris, parašas, administracinio teisės nusižengimo padarymo data, laikas, vieta, su administraciniu nusižengimu susijusios transporto priemonės registracijos liudijimo duomenys, su administraciniu nusižengimu susijusio nekilnojamo turto duomenys, protokolą užpildžiusio darbuotojo vardas, pavardė, pareigos, parašas;</text:p>
      <text:p text:style-name="P756">18.6. leidimų kasinėti ir aptverti išdavimo, pratęsimo – tvarkomi šie asmens duomenys: juridinio asmens vadovo vardas, pavardė, elektroninio pašto adresas, telefono numeris, parašas, fizinio asmens vardas, pavardė, gyvenamosios vietos adresas, elektroninio pašto adresas, telefono numeris, parašas, numatomi atlikti darbai, darbų pradžios ir pabaigos laikas, prašymo data ir numeris, registravimo Administracijoje data ir numeris, išduoto leidimo data ir numeris;</text:p>
      <text:p text:style-name="P757">18.7. leidimo organizuoti renginius viešosiose vietose išdavimo – tvarkomi šie asmens duomenys: juridinio asmens vadovo vardas, pavardė, elektroninio pašto adresas, telefono numeris, parašas, fizinio asmens vardas, pavardė, gyvenamosios vietos adresas, elektroninio pašto adresas, telefono numeris, parašas, prašymo data ir numeris, registravimo Administracijoje data ir numeris, išduoto leidimo data ir numeris;</text:p>
      <text:p text:style-name="P758">18.8. žemės ūkio valdų administravimo, žemės ūkio naudmenų ir kitų plotų paraiškų priėmimo, informacinėje sistemoje įbraižymo, paramos žemės ūkiui ir kaimo plėtrai, paramos už žemės ūkio naudmenų ir pasėlių administravimo – tvarkomi šie asmens duomenys: vardas, pavardė, asmens kodas, gimimo data, gyvenamosios vietos adresas, elektroninio pašto adresas, telefono numeris, parašas, ūkio valdos numeris, nuosavybės ar kita teise valdomo žemės sklypo duomenys (kadastrinis numeris, unikalus numeris, nuomos, panaudos sutartis ir kt.), atsiskaitomosios sąskaitos numeris; prašymo data ir numeris, registravimo Administracijoje data ir numeris;</text:p>
      <text:p text:style-name="P759">18.9. leidimų prekiauti ir teikti paslaugas viešosiose vietose (seniūnijos teritorijoje) išdavimo – tvarkomi šie asmens duomenys: juridinio asmens vadovo vardas, pavardė, elektroninio pašto adresas, telefono numeris, parašas, fizinio asmens vardas, pavardė, asmens kodas, gimimo data, gyvenamosios vietos adresas, elektroninio pašto adresas, telefono numeris, parašas, teisės verstis tam tikra ūkine veikla duomenys (verslo liudijimo, individualios veiklos vykdymo pažymos, Lietuvos tautodailininkų sąjungos nario pažymėjimo, tautinio paveldo produkto sertifikato duomenys), maisto tvarkymo subjekto patvirtinimo pažymėjimo duomenys, renginio organizatoriaus sutikimo duomenys, įgaliojimo duomenys, prašymo data ir numeris, registravimo Administracijoje data ir numeris, leidimo išdavimo data ir numeris;</text:p>
      <text:p text:style-name="P760">18.10. išorinės reklamos leidimų išdavimo – tvarkomi šie asmens duomenys: juridinio asmens vadovo vardas, pavardė, elektroninio pašto adresas, telefono numeris, parašas, fizinio asmens vardas, pavardė, gyvenamosios vietos adresas, gimimo data, elektroninio pašto adresas, telefono numeris, parašas, individualios veiklos vykdymo pažymos arba verslo liudijimo duomenys, nuosavybės ar kita teise valdomo žemės sklypo ar pastato duomenys (kadastrinis numeris, unikalus numeris, nuomos, panaudos sutartis ir kt.), prekių ženklo liudijimo duomenys, objektus eksploatuojančių subjektų raštiškų sutikimų duomenys, statybą leidžiančio dokumento duomenys, įgaliojimo duomenys, prašymo data ir numeris, registravimo Administracijoje data ir numeris, leidimo išdavimo data ir numeris;</text:p>
      <text:p text:style-name="P761">18.11. seniūnaičių rinkimų organizavimo tikslais – tvarkomi šie asmens duomenys: vardas, pavardė, gyvenamosios vietos adresas, elektroninio pašto adresas, telefono numeris, parašas;</text:p>
      <text:p text:style-name="P762">18.12. asmenų ir Savivaldybės turto apsaugos, viešosios tvarkos užtikrinimo, administracinių nusižengimų išaiškinimo – tvarkomi šie asmens duomenys: vaizdo stebėjimas tam tikrose teritorijose;</text:p>
      <text:p text:style-name="P763">18.13. vidaus administravimo, darbų saugos instruktavimo, seniūnijoje įvykusių nelaimingų atsitikimų tyrimų, socialinių išmokų, socialinių paslaugų, socialinės paramos teikimo ir visuomenei naudingos veiklos organizavimo, vaikų teisių apsaugos, darbo su socialinės rizikos šeimomis, socialinės rizikos vaikais, problemiškomis šeimomis, informacijos ir išvadų teikimo, viešųjų pirkimų organizavimo, kelio ženklų įrengimo administravimo, leidimo kirsti, persodinti, pašalinti, genėti saugotinus medžius ir krūmus išdavimo – tvarkomi asmens duomenys, kurie nurodyti prie kitų Administracijos skyrių.</text:p>
      <text:p text:style-name="P764"/>
      <text:p text:style-name="P765"><text:span text:style-name="T766">___________________</text:span></text:p>
      <text:p text:style-name="Normal"/>
      <text:p text:style-name="P767">Asmenų duomenų tvarkymo<text:s/></text:p>
      <text:p text:style-name="P772">Plungės rajono savivaldybės<text:s/></text:p>
      <text:p text:style-name="P773">administracijoje taisyklių<text:s/></text:p>
      <text:p text:style-name="P774">2<text:s/>priedas</text:p>
      <text:p text:style-name="Normal"/>
      <text:p text:style-name="P775"><text:span text:style-name="T776">ASMENS DUOMENŲ APSAUGOS PRIEMONIŲ SĄRAŠAS</text:span></text:p>
      <text:p text:style-name="Normal"/>
      <text:p text:style-name="P777">1. Užtikrinama prieigos prie asmens duomenų apsauga, valdymas ir kontrolė.</text:p>
      <text:p text:style-name="P778">2. Prieiga prie duomenų suteikiama tik tam asmeniui, kuriam duomenys yra reikalingi jo funkcijoms vykdyti.</text:p>
      <text:p text:style-name="P779">3. Su asmens duomenimis galima atlikti tik tuos veiksmus, kuriems atlikti naudotojui yra suteiktos teisės.</text:p>
      <text:p text:style-name="P780">4. Užtikrintas slaptažodžių konfidencialumas. Slaptažodžiai yra unikalūs, sudaryti iš ne mažiau kaip 8 simbolių, būtinai panaudojant bent vieną skaitmenį, mažąją ir didžiąją raides. Slaptažodžiai keičiami ne rečiau kaip kartą per 3 mėnesius.</text:p>
      <text:p text:style-name="P781">5. Užtikrinama asmens duomenų apsauga nuo neteisėto prisijungimo prie vidinio kompiuterinio tinklo elektroninių ryšių priemonėmis.</text:p>
      <text:p text:style-name="P782">6. Užtikrinamas patalpų, kuriose saugomi asmens duomenys, saugumas (apribojamas neįgaliotų asmenų patekimas į atitinkamas patalpas ir pan.).</text:p>
      <text:p text:style-name="P783">7. Užtikrinama kompiuterinės įrangos apsauga nuo kenksmingos programinės įrangos (antivirusinių programų įdiegimas, atnaujinimas ir pan.).</text:p>
      <text:p text:style-name="P784">8. Kontroliuojama prieiga prie asmens duomenų tokiomis organizacinėmis ir techninėmis asmens duomenų saugumo priemonėmis, kurios fiksuoja ir kontroliuoja registravimosi bei teisių gavimo pastangas.</text:p>
      <text:p text:style-name="P785">9. Užtikrinamas saugių protokolų (pvz., SSL, SDB) ir (arba) slaptažodžių naudojimas, kai asmens duomenys perduodami išoriniais duomenų perdavimo tinklais.</text:p>
      <text:p text:style-name="P786">10. Užtikrinama, kad informacinių sistemų testavimas nebūtų vykdomas su realiais asmens duomenimis, išskyrus būtinus atvejus, kurių metu būtų naudojamos organizacinės ir techninės asmens duomenų saugumo priemonės, užtikrinančios realių asmens duomenų saugumą.</text:p>
      <text:p text:style-name="P787">11. Teikiamų asmens duomenų paieškos užklausoje nurodomas asmens duomenų naudojimo</text:p>
      <text:p text:style-name="P788">tikslas (-ai).</text:p>
      <text:p text:style-name="P789">12. Jeigu asmens duomenys gaunami ir (arba) teikiami išorinėje duomenų laikmenoje, užtikrinama asmens duomenų saugos kontrolė. Asmens duomenys po jų panaudojimo ištrinami.</text:p>
      <text:p text:style-name="P790">13. Jeigu asmens duomenys gaunami ir (arba) teikiami elektroniniu paštu, užtikrinama asmens duomenų saugos kontrolė. Asmens duomenys po jų panaudojimo ištrinami.</text:p>
      <text:p text:style-name="P791">14. Ne rečiau kaip kartą per 1 metus atliekamas duomenų tvarkymo rizikos vertinimas.</text:p>
      <text:p text:style-name="P792">__________________________</text:p>
      <text:p text:style-name="P793"/>
      <text:p text:style-name="P794">Asmenų duomenų tvarkymo</text:p>
      <text:p text:style-name="P799">Plungės rajono savivaldybės<text:s/></text:p>
      <text:p text:style-name="P800">administracijoje taisyklių<text:s/></text:p>
      <text:p text:style-name="P801">3<text:s/>priedas</text:p>
      <text:p text:style-name="Normal"/>
      <text:p text:style-name="P802"><text:span text:style-name="T803">(</text:span><text:span text:style-name="T804">Įsipareigojimo saugoti asmens duomenų paslaptį forma)</text:span></text:p>
      <text:p text:style-name="P805"/>
      <text:p text:style-name="P806">ĮSIPAREIGOJIMAS</text:p>
      <text:p text:style-name="P807"/>
      <table:table table:style-name="Table808">
        <table:table-columns>
          <table:table-column table:style-name="TableColumn809"/>
          <table:table-column table:style-name="TableColumn810"/>
        </table:table-columns>
        <table:table-row table:style-name="TableRow811">
          <table:table-cell table:style-name="TableCell812" table:number-columns-spanned="2">
            <text:p text:style-name="P813">Plungės rajono savivaldybės administracija</text:p>
          </table:table-cell>
          <table:covered-table-cell/>
        </table:table-row>
        <table:table-row table:style-name="TableRow814">
          <table:table-cell table:style-name="TableCell815" table:number-columns-spanned="2">
            <text:p text:style-name="P816">(institucijos, kurioje dirba asmuo, pavadinimas)</text:p>
          </table:table-cell>
          <table:covered-table-cell/>
        </table:table-row>
        <table:table-row table:style-name="TableRow817">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2">
            <text:p text:style-name="P824">(vardas, pavardė, pareigos)</text:p>
          </table:table-cell>
          <table:covered-table-cell/>
        </table:table-row>
      </table:table>
      <text:p text:style-name="P825"/>
      <text:p text:style-name="P826">________________</text:p>
      <text:p text:style-name="P827">(data)</text:p>
      <text:p text:style-name="Normal"/>
      <text:p text:style-name="P828">Aš suprantu kad:<text:s/></text:p>
      <text:p text:style-name="P829">- savo darbe tvarkysiu asmens duomenis ir/ar konfidencialią informaciją, kurie negali būti atskleisti ar perduoti neįgaliotiems asmenims ar institucijoms;</text:p>
      <text:p text:style-name="P830">- draudžiama perduoti neįgaliotiems asmenims slaptažodžius ir kitus duomenis, leidžiančius programinėmis ir techninėmis priemonėmis ar kitaip sudaryti sąlygas susipažinti su Plungės rajono savivaldybės administracijos (toliau – Administracija) tvarkomais asmens duomenimis ir/ar konfidencialia informacija;</text:p>
      <text:p text:style-name="P831"><text:span text:style-name="T832">- netinkamas asmens duomenų ir/ar konfidencialios informacijos tvarkymas gali užtraukti atsakomybę pagal Lietuvos Respublikos įstatymus.</text:span></text:p>
      <text:p text:style-name="P833">Aš pasižadu ir įsipareigoju:</text:p>
      <text:p text:style-name="P834">- saugoti asmens duomenis ir/ar konfidencialią informaciją nuo neteisėto jų atskleidimo, perdavimo, sunaikinimo, pakeitimo, tvarkymo;</text:p>
      <text:p text:style-name="P835">- tvarkyti asmens duomenis ir/ar konfidencialią informaciją vadovaudamasis (-i) Reglamentu (ES) 2016/679, Lietuvos Respublikos įstatymais ir kitais teisės aktais, taip pat pareigybės aprašymu ir taisyklėmis, reglamentuojančiais funkcijas, kurias vykdant man bus patikėtas asmens duomenų ir/ar konfidencialios informacijos tvarkymas, apibrėžtais ir teisėtais tikslais;</text:p>
      <text:p text:style-name="P836">- neatskleisti, neperduoti ir nesudaryti sąlygų jokiomis priemonėmis susipažinti su tvarkoma informacija nė vienam asmeniui, kuris nėra įgaliotas naudotis šia informacija, tiek Administracijos viduje, tiek už jos ribų;</text:p>
      <text:p text:style-name="P837"><text:span text:style-name="T838">- pranešti savo tiesioginiam vadovui ir (ar) už duomenų saugą atsakingiems asmenims apie bet kokią įtartiną situaciją, kuri gali kelti grėsmę asmens duomenų ir/ar konfidencialios informacijos saugumui;</text:span></text:p>
      <text:p text:style-name="P839">- siekdamas užkirsti kelią atsitiktiniam ar neteisėtam asmens duomenų ir/ar konfidencialios informacijos sunaikinimui, pakeitimui, atskleidimui, taip pat bet kokiam kitam neteisėtam tvarkymui, saugoti duomenų rinkmenas tinkamai ir saugiai;</text:p>
      <text:p text:style-name="P840">- nei į savo, nei į bet kokio kito Administracijos vidiniuose dokumentuose nenurodyto asmens priemonę ar įrangą neįrašyti, neperrašyti, neįkelti, neperkelti, neatsisiųsti ar nepersiųsti asmens duomenų ir/ar konfidencialios informacijos bei jokia forma sau nepasilikti asmens duomenų ir/ar konfidencialios informacijos.</text:p>
      <text:p text:style-name="P841">Aš žinau kad:</text:p>
      <text:p text:style-name="P842">- už šio įsipareigojimo nesilaikymą ir asmens duomenų apsaugos teisės aktų pažeidimą turėsiu atsakyti pagal galiojančius Lietuvos Respublikos įstatymus;</text:p>
      <text:p text:style-name="P843">- asmuo, patyręs žalą dėl neteisėto asmens duomenų tvarkymo arba kitų duomenų valdytojo ar duomenų tvarkytojo, taip pat kitų asmenų veiksmų ar neveikimo, pažeidžiančių asmens duomenų apsaugos teisės aktų nuostatas, turi teisę reikalauti atlyginti jam padarytą turtinę ir neturtinę žalą;</text:p>
      <text:p text:style-name="P844"><text:span text:style-name="T845">- asmens duomenų tvarkymas pažeidžiant Lietuvos Respublikos asmens duomenų teisinės apsaugos įstatymą<text:s/></text:span><text:span text:style-name="T846">ir<text:s/></text:span><text:span text:style-name="T847">duomenų subjekto teisių pažeidimas užtraukia administracinę atsakomybę pagal<text:s/></text:span><text:span text:style-name="T848">Lietuvos Respublikos administracinių nusižengimų kodeksą;</text:span></text:p>
      <text:p text:style-name="P849">- šis įsipareigojimas galios visą mano darbo laiką Administracijoje, perėjus dirbti į kitas pareigas arba pasibaigus darbo santykiams.</text:p>
      <text:p text:style-name="P850"><text:span text:style-name="T851">Aš esu susipažinęs (-usi)<text:s/></text:span><text:span text:style-name="T852">su Reglamentu (ES) 2016/679, Lietuvos Respublikos asmens duomenų teisinės apsaugos įstatymu, Asmens duomenų tvarkymo Plungės rajono savivaldybės administracijoje taisyklėmis, kitais teisės aktais, reglamentuojančiais asmens duomenų apsaugą ir atsakomybę.</text:span></text:p>
      <text:p text:style-name="P853"/>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Normal"/>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pareigų pavadinimas)</text:p>
          </table:table-cell>
          <table:table-cell table:style-name="TableCell874">
            <text:p text:style-name="Normal"/>
          </table:table-cell>
          <table:table-cell table:style-name="TableCell875">
            <text:p text:style-name="P876">(parašas)</text:p>
          </table:table-cell>
          <table:table-cell table:style-name="TableCell877">
            <text:p text:style-name="Normal"/>
          </table:table-cell>
          <table:table-cell table:style-name="TableCell878">
            <text:p text:style-name="P879">(vardas, pavardė)</text:p>
          </table:table-cell>
        </table:table-row>
        <table:table-row table:style-name="TableRow880">
          <table:table-cell table:style-name="TableCell881">
            <text:p text:style-name="Normal"/>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ext:p text:style-name="P891">Asmenų duomenų tvarkymo</text:p>
      <text:p text:style-name="P896">Plungės rajono savivaldybės<text:s/></text:p>
      <text:p text:style-name="P897">administracijoje taisyklių<text:s/></text:p>
      <text:p text:style-name="P898">4<text:s/>priedas</text:p>
      <text:p text:style-name="P899"/>
      <text:p text:style-name="P900"><text:span text:style-name="T901">DUOMENŲ SUBJEKTO PRAŠYMO VYKDYMO PROCEDŪRA</text:span></text:p>
      <text:p text:style-name="P902"/>
      <text:p text:style-name="P903"><text:span text:style-name="T904">I</text:span><text:span text:style-name="T905"><text:s/>SKYRIUS</text:span></text:p>
      <text:p text:style-name="P906"><text:span text:style-name="T907">SĄVOKOS</text:span></text:p>
      <text:p text:style-name="P908"/>
      <text:p text:style-name="P909"><text:span text:style-name="T910">1</text:span><text:span text:style-name="T911">.<text:s/></text:span><text:span text:style-name="T912">Administracija<text:s/></text:span><text:span text:style-name="T913">– Plungės rajono savivaldybės administracija, juridinio asmens kodas: 188714469, buveinės adresas – Vytauto g. 12, LT-90123, Plungė.</text:span></text:p>
      <text:p text:style-name="P914"><text:span text:style-name="T915">2</text:span><text:span text:style-name="T916">.<text:s/></text:span><text:span text:style-name="T917">Priežiūros institucija</text:span><text:span text:style-name="T918"><text:s/>reiškia valstybės narės pagal BDAR 51 straipsnį įsteigtą nepriklausomą valdžios instituciją. Lietuvos Respublikos atveju tokia institucija yra Valstybinė duomenų apsaugos inspekcija.</text:span></text:p>
      <text:p text:style-name="P919"><text:span text:style-name="T920">3</text:span><text:span text:style-name="T921">.<text:s/></text:span><text:span text:style-name="T922">Procedūra</text:span><text:span text:style-name="T923"><text:s/>reiškia šią Duomenų subjekto prašymo vykdymo procedūrą.</text:span></text:p>
      <text:p text:style-name="P924"><text:span text:style-name="T925">4</text:span><text:span text:style-name="T926">. Kitos Procedūroje vartojamos sąvokos atitinka Politikoje, BDAR ir ADTAĮ vartojamas sąvokas.</text:span></text:p>
      <text:p text:style-name="P927"/>
      <text:p text:style-name="P928"><text:span text:style-name="T929">II</text:span><text:span text:style-name="T930"><text:s/>SKYRIUS</text:span></text:p>
      <text:p text:style-name="P931"><text:span text:style-name="T932">APIMTIS</text:span></text:p>
      <text:p text:style-name="P933"/>
      <text:p text:style-name="P934"><text:span text:style-name="T935">5</text:span><text:span text:style-name="T936">. Ši procedūra taikoma gavus Duomenų subjekto ar jo atstovo kreipimąsi.</text:span></text:p>
      <text:p text:style-name="P937"/>
      <text:p text:style-name="P938"><text:span text:style-name="T939">III</text:span><text:span text:style-name="T940"><text:s/>SKYRIUS</text:span></text:p>
      <text:p text:style-name="P941"><text:span text:style-name="T942">BENDRIEJI REIKALAVIMAI</text:span></text:p>
      <text:p text:style-name="P943"/>
      <text:p text:style-name="P944"><text:span text:style-name="T945">6</text:span><text:span text:style-name="T946">. Gavę bet kokį duomenų subjekto prašymą, Administracijos darbuotojai privalo arba jį perduoti kitam darbuotojui, kompetentingam nagrinėti tą konkretų prašymą, arba, jei jie turi tokią kompetenciją, nagrinėti prašymą patys.</text:span></text:p>
      <text:p text:style-name="P947"><text:span text:style-name="T948">7</text:span><text:span text:style-name="T949">. Jei prašymą pateikia duomenų subjekto atstovas, Atsakingas darbuotojas turi imtis atitinkamų veiksmų siekdamas įsitikinti šio teise atstovauti tą konkretų asmenį.</text:span></text:p>
      <text:p text:style-name="P950"><text:span text:style-name="T951">8</text:span><text:span text:style-name="T952">. Informacija teikiama ir reikalavimai vykdomi tik Prašymą teikiančiam asmeniui patvirtinus savo tapatybę ir pateikus pasirašytą prašymą ar jo kopiją.</text:span></text:p>
      <text:p text:style-name="P953"><text:span text:style-name="T954">9</text:span><text:span text:style-name="T955">. Administracija, gavusi duomenų subjekto Prašymą, privalo nepagrįstai nedelsdama, tačiau bet kuriuo atveju ne vėliau kaip per 30 dienų nuo Prašymo gavimo dienos išnagrinėti Prašymą ir pateikti atsakymą duomenų subjektui.<text:s/></text:span></text:p>
      <text:p text:style-name="P956"><text:span text:style-name="T957">10</text:span><text:span text:style-name="T958">. Atsižvelgiant į Prašymų sudėtingumą ir skaičių, Prašymų nagrinėjimo terminas Administracijos direktoriaus sprendimu gali būti pratęstas dar iki 60 kalendorinių dienų, informuojant duomenų subjektą apie tokį pratęsimą, kartu pateikiant vėlavimo priežastis.</text:span></text:p>
      <text:p text:style-name="P959"><text:span text:style-name="T960">11</text:span><text:span text:style-name="T961">. Administracija, atsisakydama tenkinti duomenų subjekto Prašymą, ne vėliau kaip per 30 kalendorinių dienų nuo Prašymo gavimo dienos duomenų subjektui pateikia tokio atsisakymo motyvus ir nurodo apskundimo tvarką.</text:span></text:p>
      <text:p text:style-name="P962"><text:span text:style-name="T963">12</text:span><text:span text:style-name="T964">. Duomenų subjektas turi teisę skųsti Administracijos veiksmus (neveikimą) Valstybinei duomenų apsaugos inspekcijai<text:s/></text:span><text:span text:style-name="T965">per 3 mėnesius</text:span><text:span text:style-name="T966"><text:s/>nuo atsakymo iš Administracijos gavimo dienos arba per 3 mėnesius nuo tos dienos, kada baigiasi Taisyklių 36, 37 ir 38 punktuose nurodytas terminas pateikti atsakymą.<text:s/></text:span></text:p>
      <text:p text:style-name="P967"/>
      <text:p text:style-name="P968"><text:span text:style-name="T969">IV</text:span><text:span text:style-name="T970"><text:s/>SKYRIUS</text:span></text:p>
      <text:p text:style-name="P971"><text:span text:style-name="T972">PRIEIGA PRIE ASMENS DUOMENŲ</text:span></text:p>
      <text:p text:style-name="P973"/>
      <text:p text:style-name="P974"><text:span text:style-name="T975">13</text:span><text:span text:style-name="T976">. Duomenų subjektas tiesiogiai arba per atstovą turi teisę iš Administracijos gauti patvirtinimą, ar ši tvarko su juo susijusius asmens duomenis, o jei tokie asmens duomenys yra tvarkomi, turi teisę susipažinti su asmens duomenimis ir gauti informaciją, nurodytą šios Procedūros 20 punkte.</text:span></text:p>
      <text:p text:style-name="P977"><text:span text:style-name="T978">14</text:span><text:span text:style-name="T979">. Teisę gauti informaciją apie Administracijos tvarkomus asmens duomenis Duomenų subjektas gali įgyvendinti užpildydamas Darbuotojo pateiktą leisti susipažinti su duomenimis formą (Procedūros 1 priedas)</text:span><text:s/>arba<text:s/><text:span text:style-name="T980">pateikdamas laisvos formos prašymą.<text:s/></text:span></text:p>
      <text:p text:style-name="P981"><text:span text:style-name="T982">15</text:span><text:span text:style-name="T983">. Darbuotojas esant galimybei turi pasiūlyti besikreipiančiam duomenų subjektui užpildyti nurodytą formą, nes jos laikymasis gali reikšmingai palengvinti pareigos pateikti reikalingą informaciją įgyvendinimą.<text:s/></text:span></text:p>
      <text:p text:style-name="P984"><text:span text:style-name="T985">16</text:span><text:span text:style-name="T986">. Tikslas įprastai naudoti standartizuotas formas neturi būti suprantamas kaip teisė atsisakyti priimti nustatytos formos neatitinkantį duomenų subjekto prašymą ar vilkinti jo nagrinėjimą, jei šis leidžia nustatyti duomenų subjekto tapatybę.</text:span></text:p>
      <text:p text:style-name="P987"><text:span text:style-name="T988">17</text:span><text:span text:style-name="T989">. Atsakingas darbuotojas, nustatęs duomenų subjekto tapatybę, nedelsdamas turi imtis veiksmų, siekdamas išsiaiškinti, kokius duomenų subjekto asmens duomenis tvarko Administracija ir surenka Procedūros 20 punkte nurodytą informaciją.<text:s/></text:span></text:p>
      <text:p text:style-name="P990"><text:span text:style-name="T991">18</text:span><text:span text:style-name="T992">. Atsakingas darbuotojas pateikia tvarkomų asmens duomenų kopiją arba suteikia prieigą prie šių duomenų. Už bet kurias papildomas duomenų subjekto prašomas kopijas Administracija gali imti pagrįstą mokestį, nustatomą pagal administracines išlaidas.</text:span></text:p>
      <text:p text:style-name="P993"><text:span text:style-name="T994">19</text:span><text:span text:style-name="T995">. Teisė gauti kopiją negali daryti neigiamo poveikio kitų teisėms ir laisvėms, todėl prašymą vykdantis Atsakingas darbuotojas privalo pašalinti informaciją, susijusią su kitais fiziniais asmenimis. Be to, Atsakingas darbuotojas privalo užtikrinti, kad šios teisės neigiamai nepaveiktų kitų asmenų teisių ir laisvių, įskaitant komercines paslaptis arba intelektinės nuosavybės teises, ypač autorių teises, kuriomis saugoma programinė įranga.</text:span></text:p>
      <text:p text:style-name="P996"><text:span text:style-name="T997">20</text:span><text:span text:style-name="T998">. Kartu su duomenų kopija (arba atskirai, jei kopija nėra teikiama), Prašymą vykdantis Atsakingas darbuotojas duomenų subjektui pateikia šią informaciją, kuri yra:</text:span></text:p>
      <text:p text:style-name="P999"><text:span text:style-name="T1000">20.1</text:span><text:span text:style-name="T1001">. duomenų tvarkymo tikslai;</text:span></text:p>
      <text:p text:style-name="P1002"><text:span text:style-name="T1003">20.2</text:span><text:span text:style-name="T1004">. atitinkamų asmens duomenų kategorijos;</text:span></text:p>
      <text:p text:style-name="P1005"><text:span text:style-name="T1006">20.3</text:span><text:span text:style-name="T1007">. duomenų gavėjai arba duomenų gavėjų kategorijos, kuriems buvo arba bus atskleisti asmens duomenys, visų pirma duomenų gavėjai trečiosiose valstybėse arba tarptautinės organizacijos;</text:span></text:p>
      <text:p text:style-name="P1008"><text:span text:style-name="T1009">20.4</text:span><text:span text:style-name="T1010">. asmens duomenų saugojimo laikotarpis arba, jei neįmanoma jo nurodyti, kriterijai, taikomi tam laikotarpiui nustatyti;</text:span></text:p>
      <text:p text:style-name="P1011"><text:span text:style-name="T1012">20.5</text:span><text:span text:style-name="T1013">. teisė prašyti Administracijos kaip duomenų valdytojo tam tikrais atvejais ištaisyti arba ištrinti asmens duomenis ar apriboti su duomenų subjektu susijusių asmens duomenų tvarkymą arba nesutikti su tokiu tvarkymu;</text:span></text:p>
      <text:p text:style-name="P1014"><text:span text:style-name="T1015">20.6</text:span><text:span text:style-name="T1016">. teisė pateikti skundą Priežiūros institucijai;</text:span></text:p>
      <text:p text:style-name="P1017"><text:span text:style-name="T1018">20.7</text:span><text:span text:style-name="T1019">. kai asmens duomenys renkami ne iš duomenų subjekto, pateikiama visa turima informacija apie jų šaltinius;</text:span></text:p>
      <text:p text:style-name="P1020"><text:span text:style-name="T1021">20.8</text:span><text:span text:style-name="T1022">. tai, ar taikomas automatizuotas sprendimų priėmimas, įskaitant profiliavimą, ir, bent tais atvejais, prasminga informacija apie loginį jo pagrindimą, taip pat tokio duomenų tvarkymo reikšmę ir numatomas pasekmes duomenų subjektui.</text:span></text:p>
      <text:p text:style-name="P1023"><text:span text:style-name="T1024">21</text:span><text:span text:style-name="T1025">. Kai asmens duomenys perduodami į trečiąją valstybę arba tarptautinei organizacijai, duomenų subjektas turi teisę būti informuotas apie tinkamas su duomenų perdavimu susijusias apsaugos priemones.</text:span></text:p>
      <text:p text:style-name="P1026"><text:span text:style-name="T1027">22</text:span><text:span text:style-name="T1028">. Kai duomenų subjektas prašymą pateikia elektroninėmis priemonėmis ir išskyrus atvejus, kai duomenų subjektas paprašo ją pateikti kitaip, informacija pateikiama įprastai naudojama elektronine forma.</text:span></text:p>
      <text:p text:style-name="P1029"/>
      <text:p text:style-name="P1030"><text:span text:style-name="T1031">V</text:span><text:span text:style-name="T1032"><text:s/>SKYRIUS</text:span></text:p>
      <text:p text:style-name="P1033"><text:span text:style-name="T1034">DUOMENŲ IŠTAISYMAS IR IŠTRYNIMAS</text:span></text:p>
      <text:p text:style-name="P1035"/>
      <text:p text:style-name="P1036"><text:span text:style-name="T1037">23</text:span><text:span text:style-name="T1038">. Duomenų subjektas turi teisę reikalauti, kad Administracija nepagrįstai nedelsdama ištaisytų netikslius su juo susijusius asmens duomenis. Atsižvelgiant į tikslus, kuriais duomenys buvo tvarkomi, duomenų subjektas turi teisę reikalauti, kad būtų papildyti neišsamūs asmens duomenys, pateikdamas pareiškimą (Procedūros 2 priedas).</text:span></text:p>
      <text:p text:style-name="P1039"><text:span text:style-name="T1040">24</text:span><text:span text:style-name="T1041">. Duomenų subjektas turi teisę reikalauti, kad Administracija nepagrįstai nedelsdama ištrintų su juo susijusius Asmens duomenis (Procedūros 3 priedas), o Administracija kaip duomenų valdytojas yra įpareigota nepagrįstai nedelsdama ištrinti Asmens duomenis, jei tai galima pagrįsti viena iš šių priežasčių:</text:span></text:p>
      <text:p text:style-name="P1042"><text:span text:style-name="T1043">24.1</text:span><text:span text:style-name="T1044">. asmens duomenys nebėra reikalingi, kad būtų pasiekti tikslai, kuriais jie buvo renkami arba kitaip tvarkomi;</text:span></text:p>
      <text:p text:style-name="P1045"><text:span text:style-name="T1046">24.2</text:span><text:span text:style-name="T1047">. duomenų subjektas atšaukia sutikimą, kuriuo yra grindžiamas duomenų tvarkymas, ir nėra jokio kito teisinio pagrindo tvarkyti duomenis;</text:span></text:p>
      <text:p text:style-name="P1048"><text:span text:style-name="T1049">24.3</text:span><text:span text:style-name="T1050">. duomenų subjektas turi teisę dėl su jo konkrečiu atveju susijusių priežasčių bet kuriuo metu nesutikti, kad su juo susiję asmens duomenys būtų tvarkomi, kai toks duomenų tvarkymas vykdomas remiantis teisėtu Administracijos ar trečiojo asmens interesu kaip duomenų tvarkymo teisiniu pagrindu. Nesutikimą nagrinėjantis Atsakingas darbuotojas privalo imtis veiksmų, kad Administracija nebetvarkytų to subjekto asmens duomenų. Nagrinėdamas nesutikimą, Atsakingas darbuotojas įvertina, ar duomenys tvarkomi dėl įtikinamų teisėtų priežasčių, kurios yra viršesnės už duomenų subjekto interesus, teises ir laisves, arba siekiant pareikšti, vykdyti ar apginti teisinius reikalavimus. Tokiu atveju nesutikimas atmetamas ir Atsakingas darbuotojas pateikia atsakymą duomenų subjektui, paaiškindamas nesutikimo motyvus.</text:span></text:p>
      <text:p text:style-name="P1051"><text:span text:style-name="T1052">24.4</text:span><text:span text:style-name="T1053">. asmens duomenys buvo tvarkomi neteisėtai;</text:span></text:p>
      <text:p text:style-name="P1054"><text:span text:style-name="T1055">24.5</text:span><text:span text:style-name="T1056">. asmens duomenys turi būti ištrinti laikantis Europos Sąjungos arba Lietuvos Respublikos teisėje nustatytos teisinės prievolės.</text:span></text:p>
      <text:p text:style-name="P1057"><text:span text:style-name="T1058">25</text:span><text:span text:style-name="T1059">. Kai Administracija viešai paskelbė asmens duomenis ir pagal Procedūros 23 punktą privalo asmens duomenis ištrinti, duomenų subjekto prašymą nagrinėjantis Atsakingas darbuotojas, atsižvelgdamas į turimas technologijas ir įgyvendinimo sąnaudas, imasi pagrįstų veiksmų, įskaitant technines priemones, kad informuotų duomenis tvarkančius duomenų valdytojus, jog duomenų subjektas paprašė, kad tokie duomenų valdytojai ištrintų visas nuorodas į tuos asmens duomenis arba jų kopijas ar dublikatus.</text:span></text:p>
      <text:p text:style-name="P1060"><text:span text:style-name="T1061">26</text:span><text:span text:style-name="T1062">. Procedūros 23 ir 24 punktai netaikomi, jeigu duomenų tvarkymas yra būtinas:</text:span></text:p>
      <text:p text:style-name="P1063"><text:span text:style-name="T1064">26.1</text:span><text:span text:style-name="T1065">. siekiant pasinaudoti teise į saviraiškos ir informacijos laisvę;</text:span></text:p>
      <text:p text:style-name="P1066"><text:span text:style-name="T1067">26.2</text:span><text:span text:style-name="T1068">. siekiant laikytis Europos Sąjungos ar Lietuvos Respublikos teisėje nustatytos teisinės prievolės, kuria reikalaujama tvarkyti duomenis, arba siekiant atlikti užduotį, vykdomą viešojo intereso labui;</text:span></text:p>
      <text:p text:style-name="P1069"><text:span text:style-name="T1070">26.3</text:span><text:span text:style-name="T1071">. dėl viešojo intereso priežasčių visuomenės sveikatos srityje;</text:span></text:p>
      <text:p text:style-name="P1072"><text:span text:style-name="T1073">26.4</text:span><text:span text:style-name="T1074">. archyvavimo tikslais viešojo intereso labui, mokslinių ar istorinių tyrimų tikslais arba statistiniais tikslais, jeigu dėl nurodytos teisės gali tapti neįmanoma arba ji gali labai sukliudyti pasiekti to tvarkymo tikslus; arba</text:span></text:p>
      <text:p text:style-name="P1075"><text:span text:style-name="T1076">26.5</text:span><text:span text:style-name="T1077">. siekiant pareikšti, vykdyti arba apginti teisinius reikalavimus.</text:span></text:p>
      <text:p text:style-name="P1078"><text:span text:style-name="T1079">27</text:span><text:span text:style-name="T1080">. Prašymą nagrinėjantis Atsakingas darbuotojas informuoja duomenų subjektą apie priimtą sprendimą ištaisyti ar ištrinti duomenis, o tuo atveju, jei atsisakoma tai padaryti – tokio sprendimo motyvus.</text:span></text:p>
      <text:p text:style-name="P1081"/>
      <text:p text:style-name="P1082"><text:span text:style-name="T1083">VI</text:span><text:span text:style-name="T1084"><text:s/>SKYRIUS</text:span></text:p>
      <text:p text:style-name="P1085"><text:span text:style-name="T1086">DUOMENŲ TVARKYMO APRIBOJIMAS</text:span></text:p>
      <text:p text:style-name="P1087"/>
      <text:p text:style-name="P1088"><text:span text:style-name="T1089">28</text:span><text:span text:style-name="T1090">. Duomenų subjekto prašymą (Procedūros 4 priedas), nagrinėjantis Atsakingas darbuotojas turi imtis reikiamų veiksmų siekdamas apriboti duomenų tvarkymą esant bet kurioms iš šių aplinkybių:</text:span></text:p>
      <text:p text:style-name="P1091"><text:span text:style-name="T1092">28.1</text:span><text:span text:style-name="T1093">. duomenų subjektas užginčija duomenų tikslumą tokiam laikotarpiui, per kurį Administracija gali patikrinti asmens duomenų tikslumą;</text:span></text:p>
      <text:p text:style-name="P1094"><text:span text:style-name="T1095">28.2</text:span><text:span text:style-name="T1096">. asmens duomenų tvarkymas yra neteisėtas ir duomenų subjektas nesutinka, kad duomenys būtų ištrinti, ir vietoj to prašo apriboti jų naudojimą;</text:span></text:p>
      <text:p text:style-name="P1097"><text:span text:style-name="T1098">28.3</text:span><text:span text:style-name="T1099">. duomenų valdytojui nebereikia asmens duomenų tvarkymo tikslais, tačiau jų reikia duomenų subjektui siekiant pareikšti, vykdyti arba apginti teisinius reikalavimus; arba</text:span></text:p>
      <text:p text:style-name="P1100"><text:span text:style-name="T1101">28.4</text:span><text:span text:style-name="T1102">. duomenų subjektas paprieštaravo duomenų tvarkymui, kol bus patikrinta, ar Administracijos kaip duomenų valdytojo teisėti interesai yra viršesni už duomenų subjekto interesus.</text:span></text:p>
      <text:p text:style-name="P1103"><text:span text:style-name="T1104">29</text:span><text:span text:style-name="T1105">. Kai duomenų tvarkymas yra apribotas pagal Procedūros 28 punktą, tokius asmens duomenis galima tvarkyti, išskyrus saugojimą, tik gavus duomenų subjekto sutikimą arba siekiant pareikšti, vykdyti arba apginti teisinius reikalavimus, arba apsaugoti kito fizinio ar juridinio asmens teises, arba dėl svarbaus Europos Sąjungos arba valstybės narės viešojo intereso priežasčių.</text:span></text:p>
      <text:p text:style-name="P1106"><text:span text:style-name="T1107">30</text:span><text:span text:style-name="T1108">. Kai nusprendžiama panaikinti apribojimą tvarkyti duomenis, tokį sprendimą įgyvendinantis Atsakingas darbuotojas privalo informuoti duomenų subjektą prieš panaikindamas apribojimą tvarkyti duomenis.</text:span></text:p>
      <text:p text:style-name="P1109"/>
      <text:p text:style-name="P1110"><text:span text:style-name="T1111">VII</text:span><text:span text:style-name="T1112"><text:s/>SKYRIUS</text:span></text:p>
      <text:p text:style-name="P1113"><text:span text:style-name="T1114">DUOMENŲ PERKELIAMUMO PRAŠYMAS</text:span></text:p>
      <text:p text:style-name="P1115"/>
      <text:p text:style-name="P1116"><text:span text:style-name="T1117">31</text:span><text:span text:style-name="T1118">. Atsakingas darbuotojas, gavęs duomenų subjekto prašymą, turi surinkti ir pateikti su prašymo teikėju susijusius asmens duomenis, kuriuos šis pateikė Administracijai susistemintu, įprastai naudojamu ir kompiuterio skaitomu formatu. Atsakingas darbuotojas tokį prašymą vykdo tik esant šioms aplinkybėms:</text:span></text:p>
      <text:p text:style-name="P1119"><text:span text:style-name="T1120">31.1</text:span><text:span text:style-name="T1121">. duomenų tvarkymas yra grindžiamas sutikimu arba sutartimi;<text:s/></text:span></text:p>
      <text:p text:style-name="P1122"><text:span text:style-name="T1123">31.2</text:span><text:span text:style-name="T1124">. duomenys yra tvarkomi automatizuotomis priemonėmis.</text:span></text:p>
      <text:p text:style-name="P1125"><text:span text:style-name="T1126">32</text:span><text:span text:style-name="T1127">. Tuo atveju, jei turintis teisę į duomenų perkeliamumą pagal Procedūros 31 punktą duomenų subjektas pageidauja, kad vienas duomenų valdytojas asmens duomenis tiesiogiai persiųstų kitam, prašymą nagrinėjantis Atsakingas darbuotojas įvertina, ar tai techniškai įmanoma.</text:span></text:p>
      <text:p text:style-name="P1128"><text:span text:style-name="T1129">33</text:span><text:span text:style-name="T1130">. Teisė į duomenų perkeliamumą nebus taikoma tada, kai tvarkymas būtinas siekiant atlikti užduotį, vykdomą viešojo intereso labui.</text:span></text:p>
      <text:p text:style-name="P1131"><text:span text:style-name="T1132">34</text:span><text:span text:style-name="T1133">. Procedūros 31 punkte nurodyta teisė neturi daryti neigiamo poveikio kitų teisėms ir laisvėms.</text:span></text:p>
      <text:p text:style-name="P1134"/>
      <text:p text:style-name="P1135"><text:span text:style-name="T1136">VIII</text:span><text:span text:style-name="T1137"><text:s/>SKYRIUS</text:span></text:p>
      <text:p text:style-name="P1138"><text:span text:style-name="T1139">PRIEŠTARAVIMAS ASMENS DUOMENŲ TVARKYMUI</text:span></text:p>
      <text:p text:style-name="P1140"/>
      <text:p text:style-name="P1141"><text:span text:style-name="T1142">35</text:span><text:span text:style-name="T1143">. Duomenų subjektas turi teisę dėl su jo konkrečiu atveju susijusių priežasčių bet kuriuo metu nesutikti, kad su juo susiję asmens duomenys būtų tvarkomi, kai toks duomenų tvarkymas vykdomas remiantis teisėtu Administracijos ar trečiojo asmens interesu kaip duomenų tvarkymo teisiniu pagrindu. Nesutikimą nagrinėjantis Atsakingas darbuotojas privalo imtis veiksmų, kad Administracija nebetvarkytų to subjekto asmens duomenų.</text:span></text:p>
      <text:p text:style-name="P1144"><text:span text:style-name="T1145">36</text:span><text:span text:style-name="T1146">. Nagrinėdamas nesutikimą, Atsakingas darbuotojas įvertina, ar duomenys tvarkomi dėl įtikinamų teisėtų priežasčių, kurios yra viršesnės už duomenų subjekto interesus, teises ir laisves, arba siekiant pareikšti, vykdyti ar apginti teisinius reikalavimus. Tokiu atveju nesutikimas atmetamas ir Atsakingas darbuotojas pateikia atsakymą duomenų subjektui, paaiškindamas nesutikimo motyvus.</text:span></text:p>
      <text:p text:style-name="P1147"><text:span text:style-name="T1148">37</text:span><text:span text:style-name="T1149">. Kai duomenų subjektas prieštarauja duomenų tvarkymui tiesioginės rinkodaros tikslais, tokį prieštaravimą nagrinėjantis Darbuotojas nedelsdamas turi imtis veiksmų, kad asmens duomenys tokiais tikslais nebebūtų tvarkomi. Tokiu atveju Procedūros 36 punktas netaikytinas.</text:span></text:p>
      <text:p text:style-name="P1150"><text:span text:style-name="T1151">38</text:span><text:span text:style-name="T1152">. Kai asmens duomenys yra tvarkomi statistiniais tikslais, Duomenų subjektas dėl su jo konkrečiu atveju susijusių priežasčių turi teisę nesutikti, kad su juo susiję asmens duomenys būtų tvarkomi, išskyrus atvejus, kai duomenis tvarkyti yra būtina siekiant atlikti užduotį, vykdomą dėl viešojo intereso priežasčių.</text:span></text:p>
      <text:p text:style-name="P1153"><text:span text:style-name="T1154">______________________</text:span></text:p>
      <text:p text:style-name="Normal"/>
      <text:p text:style-name="P1155">Asmenų duomenų tvarkymo</text:p>
      <text:p text:style-name="P1160">Plungės rajono savivaldybės<text:s/></text:p>
      <text:p text:style-name="P1161">administracijoje taisyklių<text:s/></text:p>
      <text:p text:style-name="P1162">5<text:s/>priedas</text:p>
      <text:p text:style-name="P1163"/>
      <text:p text:style-name="P1164"><text:span text:style-name="T1165">INFORMAVIMAS APIE ASMENS DUOMENŲ TVARKYMĄ</text:span></text:p>
      <text:p text:style-name="P1166"/>
      <text:p text:style-name="P1167">Pasirašydamas (-a) šią formą patvirtinu, kad esu informuotas (-a), jog Plungės rajono savivaldybės administracija (toliau – Administracija), juridinio asmens kodas 188714469, buveinės adresas – Vytauto g. 12, LT-90123, Plungė, tvarkydama mano asmens duomenis veikia kaip duomenų valdytojas. Administracija mano asmens duomenis tvarko šiais tikslais ir pagrindais: norėdama įvykdyti mano pateiktą prašymą, ir/arba vykdydama sutartį (arba siekdama imtis veiksmų mano prašymu prieš sudarant sutartį), kurios šalis aš esu, ir/arba dėl to, kad vykdo teisinę prievolę, kurią jai nustato teisės aktai.</text:p>
      <text:p text:style-name="P1168">Esu informuotas (-a), jog turiu šias duomenų subjekto teises: teisę susipažinti su savo duomenimis ir kaip jie yra tvarkomi; teisę reikalauti ištaisyti arba, atsižvelgiant į asmens duomenų tvarkymo tikslus papildyti asmens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 Suprantu, kad mano teisės gali būti įgyvendintos tik nustačius mano tapatybę, taip pat kiekvienu konkrečiu atveju įvertinus mano prašymo pagrįstumą.</text:p>
      <text:p text:style-name="P1169"><text:span text:style-name="T1170">Siekdamas (-a) įgyvendinti aukščiau nurodytas teises, galiu pateikti Plungės rajono savivaldybės administracijai rašytinį prašymą (asmeniškai, paštu, per atstovą, ar elektroninių ryšių priemonėmis) Vytauto g. 12, LT-90123, Plungė, Tel. (8 448) 73 166 , el. p.<text:s/></text:span><text:span text:style-name="T1171">savivaldybe@plunge.lt</text:span><text:span text:style-name="T1172">.</text:span></text:p>
      <text:p text:style-name="P1173">Administracija gali teikti mano asmens duomenis informacinių sistemų ir registrų valdytojams arba iš jų duomenis gauti tiek, kiek tai būtina mano prašymui įvykdyti ar Administracijai pavestoms viešojo administravimo funkcijoms atlikti ar su manimi sudarytai sutarčiai vykdyti. Duomenys gali būti teikiami arba gaunami iš šių informacinių sistemų ir registrų: administracinių nusižengimų registro; adresų registro; e-mokyklos sistemos; duomenų perdavimo sistemos KELTAS; informatikos ir ryšių departamento elektroninių paslaugų sistemos; įtariamųjų, nuteistųjų ir kaltinamųjų registro; licencijų informacinės sistemos; užimtumo tarnybos informacinės sistemos; Lietuvos Respublikos gyventojų registro; Lietuvos Respublikos juridinių asmenų registro; Lietuvos Respublikos teritorijų planavimo dokumentų registro; Lietuvos Respublikos teritorijų planavimo dokumentų rengimo ir teritorijų planavimo proceso valstybinės priežiūros informacinės sistemos; mokinių, studentų registro; nacionalinės žemės tarnybos informacinės sistemos; asmens su negalia teisių apsaugos agentūra prie Lietuvos Respublikos socialinės apsaugos ir darbo ministerijos informacinės sistemos (ANTAA IS); nekilnojamojo turto kadastro ir registro informacinės sistemos; pedagogų registro; socialinės paramos šeimai informacinės sistemos (SPIS); socialinių išmokų apskaitos informacinė sistemos PARAMA; statybos leidimų ir statybos valstybinės priežiūros informacinės sistemos „Infostatyba“; švietimo ir mokslo institucijų registro; švietimo portalo aplinkos „NVŠ teikėjų grupė“; švietimo informacinių technologijų centro informacinės sistemos NEMIS; valstybinės mokesčių inspekcijos informacinės sistemos; valstybinio socialinio draudimo fondo valdybos prie Socialinės apsaugos ir darbo ministerijos informacinės sistemos; valstybės tarnautojų registro sistemos (VATARAS); valstybės tarnybos valdymo informacinės sistemos (VATIS); valstybės pagalbos ir nereikšmingos pagalbos registro; VĮ „Regitra“ informacinės sistemos; VĮ „Žemės ūkio informacijos ir kaimo verslo centras“ valdomų registrų: ūkinių gyvūnų, gyvūnų augintinių, gyvūnų veislininkystės, pieno apskaitos, žemės ūkio ir kaimo verslo, ūkininkų ūkių, registro portalo, pasėlių deklaravimo duomenų, bei paraiškų priėmimo ir traktorių, savaeigių ir žemės ūkio mašinų ir jų priekabų registro informacinių sistemų; žemėtvarkos planavimo dokumentų rengimo informacinės sistemos; nacionalinės mokėjimų agentūros registro, neveiksnių ir ribotai veiksnių asmenų registro, metrikacijos paslaugų informacinės sistemos MEPIS.</text:p>
      <text:p text:style-name="P1174">Asmens duomenų saugojimo terminas yra toks, kaip nustatyta Bendrųjų dokumentų saugojimo terminų rodyklėje ir kituose teisės aktuose.</text:p>
      <text:p text:style-name="P1175">Esu informuotas (-a), kad Administracija gali teikti ir gauti mano asmens duomenis kitoms valstybės ar savivaldos institucijoms ar įstaigoms, paslaugų teikėjams tiek, kiek tai būtina mano prašymui įvykdyti ar Administracijai pavestoms vietos valdžios funkcijoms atlikti ar sutarčiai, susijusiai su man teikiamomis paslaugomis įvykdyti (pavyzdžiui, kad socialinę išmoką galėčiau atsiimti pašte, Administracija pateiks mano duomenis AB „Lietuvos paštas“).</text:p>
      <text:p text:style-name="P1176"/>
      <text:p text:style-name="P1177"/>
      <text:p text:style-name="P1178">––––––––––––––––––––<text:tab/>–––––––––––––––––––––––––––</text:p>
      <text:p text:style-name="P1179">(parašas)<text:s/><text:tab/>(vardas, pavardė)</text:p>
      <text:p text:style-name="Normal"/>
      <text:p text:style-name="P1180">Duomenų subjektų prašymo vykdymo<text:s/></text:p>
      <text:p text:style-name="P1185">procedūros<text:s/></text:p>
      <text:p text:style-name="P1186"><text:span text:style-name="T1187">1</text:span><text:span text:style-name="T1188"><text:s/>priedas</text:span></text:p>
      <text:p text:style-name="P1189"/>
      <text:p text:style-name="P1190"><text:span text:style-name="T1191">(</text:span><text:span text:style-name="T1192">Prašymo susipažinti su savo asmens duomenimis forma)</text:span></text:p>
      <text:p text:style-name="P1193"/>
      <text:p text:style-name="P1194"/>
      <text:p text:style-name="P1195">(Duomenų subjekto / duomenų subjekto atstovo vardas, pavardė)</text:p>
      <text:p text:style-name="P1196"/>
      <text:p text:style-name="P1197">(Duomenų subjekto / duomenų subjekto atstovo gyvenamoji vieta ar adresas, telefono ryšio numeris ar elektroninio pašto adresas)</text:p>
      <text:p text:style-name="P1198"/>
      <text:p text:style-name="P1199">(jei kreipiasi duomenų subjekto atstovas, nurodoma atstovavimą patvirtinantis dokumentas ir duomenų subjekto, kurio vardu kreipiasi, vardas, pavardė)</text:p>
      <text:p text:style-name="P1200"/>
      <text:p text:style-name="P1201"/>
      <text:p text:style-name="P1202">(Duomenų valdytojo ar duomenų tvarkytojo pavadinimas)</text:p>
      <text:p text:style-name="P1203"/>
      <text:p text:style-name="P1204"/>
      <text:p text:style-name="P1205">PRAŠYMAS</text:p>
      <text:p text:style-name="P1206">SUSIPAŽINTI SU SAVO ASMENS DUOMENIMIS<text:s/></text:p>
      <text:p text:style-name="P1207">20 <text:s text:c="7"/>m. <text:s text:c="34"/>d.</text:p>
      <text:p text:style-name="P1208"/>
      <text:p text:style-name="P1209">(vieta)</text:p>
      <text:p text:style-name="P1210"/>
      <text:p text:style-name="P1211"><text:span text:style-name="T1212">Vadovaudamasis (-si)<text:s/></text:span>2016 m. balandžio 27 d. Europos Parlamento ir Tarybos reglamento (ES) 2016/679 dėl fizinių asmenų apsaugos tvarkant asmens duomenis ir dėl laisvo tokių duomenų judėjimo ir kuriuo panaikinama Direktyva 95/46/EB (Bendrojo duomenų apsaugos reglamento) 15 straipsnio 1 dalimi<text:span text:style-name="T1213">, prašau pateikti<text:s/></text:span><text:span text:style-name="T1214"><text:tab/></text:span><text:span text:style-name="T1215"><text:tab/></text:span><text:span text:style-name="T1216"><text:tab/></text:span><text:span text:style-name="T1217"><text:tab/></text:span><text:span text:style-name="T1218"><text:tab/></text:span></text:p>
      <text:p text:style-name="P1219">(nurodyti registrą ar valstybės informacinę sistemą)</text:p>
      <text:p text:style-name="P1220"><text:span text:style-name="T1221">tvarkomus visus mano / mano atstovaujamo asmens duomenis arba šiuos mano / mano atstovaujamo asmens duomenis</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text:tab/>.</text:span></text:p>
      <text:p text:style-name="P1235"/>
      <text:p text:style-name="P1236"><text:span text:style-name="T1237">Informaciją prašau pateikti<text:s/></text:span><text:span text:style-name="T1238"><text:tab/></text:span><text:span text:style-name="T1239"><text:tab/></text:span><text:span text:style-name="T1240"><text:tab/></text:span><text:span text:style-name="T1241"><text:tab/></text:span><text:span text:style-name="T1242"><text:tab/>.</text:span></text:p>
      <text:p text:style-name="P1243">(nurodoma, kokiu būdu ir forma pageidaujama gauti informaciją)</text:p>
      <text:p text:style-name="P1244"/>
      <text:p text:style-name="P1245">PRIDEDAMA:</text:p>
      <text:p text:style-name="P1246"><text:span text:style-name="T1247">1. Asmens tapatybę patvirtinančio dokumento (paso, asmens tapatybės kortelės / kito galiojančio dokumento) kopija</text:span><text:span text:style-name="T1248"><text:note text:note-class="footnote" text:id="_ftn0"><text:note-citation>1</text:note-citation><text:note-body><text:p text:style-name="P1249"><text:s/><text:span text:style-name="T1250">Asmens tapatybę patvirtinančio dokumento kopija pateikiama, jeigu prašymas siunčiamas paštu.</text:span></text:p></text:note-body></text:note></text:span><text:span text:style-name="T1251">.</text:span></text:p>
      <text:p text:style-name="P1252"><text:span text:style-name="T1253">2. Dokumento, patvirtinančio atstovavimą, kopija</text:span><text:span text:style-name="T1254"><text:note text:note-class="footnote" text:id="_ftn1"><text:note-citation>2</text:note-citation><text:note-body><text:p text:style-name="P1255"><text:s/><text:span text:style-name="T1256">Dokumento, patvirtinančio atstovavimą, kopija pateikiama, jei prašymą teikia duomenų subjekto atstovas.</text:span></text:p><text:p text:style-name="P1257"/></text:note-body></text:note></text:span><text:span text:style-name="T1258">.<text:s/></text:span></text:p>
      <text:p text:style-name="P1259"/>
      <text:p text:style-name="P1260"/>
      <text:p text:style-name="Normal">Duomenų subjektas / Duomenų subjekto atstovas<text:span text:style-name="T1261"><text:s/></text:span><text:s/><text:span text:style-name="T1262"><text:tab/></text:span><text:span text:style-name="T1263"><text:tab/></text:span><text:span text:style-name="T1264"><text:tab/></text:span><text:span text:style-name="T1265"><text:tab/></text:span></text:p>
      <text:p text:style-name="P1266">(vardas, pavardė, parašas)</text:p>
      <text:p text:style-name="P1267">_________________________________</text:p>
      <text:p text:style-name="P1268"/>
      <text:p text:style-name="P1269">Duomenų subjektų prašymo vykdymo<text:s/></text:p>
      <text:p text:style-name="P1274">procedūros<text:s/></text:p>
      <text:p text:style-name="P1275"><text:span text:style-name="T1276">2</text:span><text:span text:style-name="T1277"><text:s/>priedas</text:span></text:p>
      <text:p text:style-name="P1278"/>
      <text:p text:style-name="P1279"><text:span text:style-name="T1280">(</text:span><text:span text:style-name="T1281">Prašymo ištaisyti ir (ar) papildyti asmens duomenis forma)</text:span></text:p>
      <text:p text:style-name="P1282"/>
      <text:p text:style-name="P1283"/>
      <text:p text:style-name="P1284">(Duomenų subjekto / duomenų subjekto atstovo vardas, pavardė)</text:p>
      <text:p text:style-name="P1285"/>
      <text:p text:style-name="P1286">(Duomenų subjekto / duomenų subjekto atstovo gyvenamoji vieta ar adresas, telefono ryšio numeris ar elektroninio pašto adresas)</text:p>
      <text:p text:style-name="P1287"/>
      <text:p text:style-name="P1288">(jei kreipiasi duomenų subjekto atstovas, nurodoma atstovavimą patvirtinantis dokumentas ir duomenų subjekto, kurio vardu kreipiasi, vardas, pavardė)</text:p>
      <text:p text:style-name="P1289"/>
      <text:p text:style-name="P1290"/>
      <text:p text:style-name="P1291"/>
      <text:p text:style-name="P1292">(Duomenų valdytojo ar duomenų tvarkytojo pavadinimas)</text:p>
      <text:p text:style-name="P1293"/>
      <text:p text:style-name="P1294"/>
      <text:p text:style-name="P1295">PRAŠYMAS</text:p>
      <text:p text:style-name="P1296">IŠTAISYTI IR (AR) PAPILDYTI ASMENS DUOMENIS<text:s/></text:p>
      <text:p text:style-name="P1297">20 <text:s text:c="7"/>m. <text:s text:c="34"/>d.</text:p>
      <text:p text:style-name="P1298"/>
      <text:p text:style-name="P1299">(vieta)</text:p>
      <text:p text:style-name="P1300"/>
      <text:p text:style-name="P1301"><text:span text:style-name="T1302">Vadovaudamasis (-si)<text:s/></text:span>2016 m. balandžio 27 d. Europos Parlamento ir Tarybos reglamento (ES) 2016/679 dėl fizinių asmenų apsaugos tvarkant asmens duomenis ir dėl laisvo tokių duomenų judėjimo ir kuriuo panaikinama Direktyva 95/46/EB (Bendrojo duomenų apsaugos reglamento) 16 straipsniu<text:span text:style-name="T1303">, prašau ištaisyti ir (ar) papildyti<text:s/></text:span><text:span text:style-name="T1304"><text:tab/></text:span><text:span text:style-name="T1305"><text:tab/></text:span><text:span text:style-name="T1306"><text:tab/></text:span><text:span text:style-name="T1307"><text:tab/></text:span></text:p>
      <text:p text:style-name="P1308">(nurodyti registrą ar valstybės informacinę sistemą)</text:p>
      <text:p text:style-name="P1309"><text:span text:style-name="T1310">tvarkomus šiuos mano / mano atstovaujamo asmens duomenis<text:s/></text:span><text:span text:style-name="T1311"><text:tab/></text:span><text:span text:style-name="T1312"><text:tab/></text:span><text:span text:style-name="T1313"><text:tab/></text:span><text:span text:style-name="T1314"><text:tab/></text:span><text:span text:style-name="T1315"><text:tab/></text:span><text:span text:style-name="T1316"><text:tab/></text:span><text:span text:style-name="T1317"><text:tab/></text:span><text:span text:style-name="T1318"><text:tab/></text:span><text:span text:style-name="T1319"><text:tab/></text:span><text:span text:style-name="T1320"><text:tab/></text:span><text:span text:style-name="T1321"><text:tab/></text:span><text:span text:style-name="T1322"><text:tab/></text:span><text:span text:style-name="T1323"><text:tab/></text:span><text:span text:style-name="T1324"><text:tab/></text:span><text:span text:style-name="T1325"><text:tab/></text:span><text:span text:style-name="T1326"><text:tab/></text:span><text:span text:style-name="T1327"><text:tab/></text:span><text:span text:style-name="T1328">.<text:s/></text:span></text:p>
      <text:p text:style-name="P1329"/>
      <text:p text:style-name="P1330"><text:span text:style-name="T1331">Informaciją apie mano / mano atstovaujamo asmens duomenų ištaisymą ir (ar) papildymą prašau pateikti<text:s/></text:span><text:span text:style-name="T1332"><text:tab/></text:span><text:span text:style-name="T1333"><text:tab/></text:span><text:span text:style-name="T1334"><text:tab/></text:span><text:span text:style-name="T1335"><text:tab/></text:span><text:span text:style-name="T1336"><text:tab/></text:span><text:span text:style-name="T1337"><text:tab/>.</text:span></text:p>
      <text:p text:style-name="P1338">(nurodoma kokiu būdu ir forma pageidaujama gauti informaciją)</text:p>
      <text:p text:style-name="P1339"/>
      <text:p text:style-name="P1340">PRIDEDAMA:</text:p>
      <text:p text:style-name="P1341"><text:span text:style-name="T1342">1. Asmens tapatybę patvirtinančio dokumento (paso, asmens tapatybės kortelės / kito galiojančio dokumento) kopija</text:span><text:span text:style-name="T1343"><text:note text:note-class="footnote" text:id="_ftn2"><text:note-citation>3</text:note-citation><text:note-body><text:p text:style-name="P1344"><text:span text:style-name="T1345"><text:s/></text:span><text:span text:style-name="T1346">Asmens tapatybę patvirtinančio dokumento kopija pateikiama, jeigu prašymas siunčiamas paštu.</text:span></text:p></text:note-body></text:note></text:span><text:span text:style-name="T1347">.</text:span></text:p>
      <text:p text:style-name="P1348"><text:span text:style-name="T1349">2. Dokumento, patvirtinančio atstovavimą, kopija</text:span><text:span text:style-name="T1350"><text:note text:note-class="footnote" text:id="_ftn3"><text:note-citation>4</text:note-citation><text:note-body><text:p text:style-name="P1351"><text:span text:style-name="T1352"><text:s/></text:span><text:span text:style-name="T1353">Dokumento, patvirtinančio atstovavimą, kopija pateikiama, jei prašymą teikia duomenų subjekto atstovas.</text:span></text:p></text:note-body></text:note></text:span><text:span text:style-name="T1354">.</text:span></text:p>
      <text:p text:style-name="P1355">3. Dokumento, patvirtinančio asmens duomenų netikslumą, kopija.</text:p>
      <text:p text:style-name="P1356"/>
      <text:p text:style-name="P1357"/>
      <text:p text:style-name="Normal">Duomenų subjektas / Duomenų subjekto<text:s/><text:span text:style-name="T1358">atstovas<text:s/></text:span><text:span text:style-name="T1359"><text:tab/></text:span><text:span text:style-name="T1360"><text:tab/></text:span><text:span text:style-name="T1361"><text:tab/></text:span><text:span text:style-name="T1362"><text:tab/></text:span></text:p>
      <text:p text:style-name="P1363">(vardas, pavardė, parašas)</text:p>
      <text:p text:style-name="Normal"/>
      <text:p text:style-name="P1364">Duomenų subjektų prašymo vykdymo procedūros<text:s/></text:p>
      <text:p text:style-name="P1369"><text:span text:style-name="T1370">3</text:span><text:span text:style-name="T1371"><text:s/>priedas</text:span></text:p>
      <text:p text:style-name="P1372"/>
      <text:p text:style-name="P1373"><text:span text:style-name="T1374">(</text:span><text:span text:style-name="T1375">Prašymo ištrinti asmens duomenis forma)</text:span></text:p>
      <text:p text:style-name="P1376"/>
      <text:p text:style-name="P1377"/>
      <text:p text:style-name="P1378">(Duomenų subjekto / duomenų subjekto atstovo vardas, pavardė)</text:p>
      <text:p text:style-name="P1379"/>
      <text:p text:style-name="P1380">(Duomenų subjekto / duomenų subjekto atstovo gyvenamoji vieta ar adresas, telefono ryšio numeris ar elektroninio pašto adresas)</text:p>
      <text:p text:style-name="P1381"/>
      <text:p text:style-name="P1382">(jei kreipiasi duomenų subjekto atstovas, nurodoma atstovavimą patvirtinantis dokumentas ir duomenų subjekto, kurio vardu kreipiasi, vardas, pavardė)</text:p>
      <text:p text:style-name="P1383"/>
      <text:p text:style-name="P1384"/>
      <text:p text:style-name="P1385">(Duomenų valdytojo ar duomenų tvarkytojo pavadinimas)</text:p>
      <text:p text:style-name="P1386"/>
      <text:p text:style-name="P1387"/>
      <text:p text:style-name="P1388">PRAŠYMAS</text:p>
      <text:p text:style-name="P1389">IŠTRINTI ASMENS DUOMENIS</text:p>
      <text:p text:style-name="P1390">20 <text:s text:c="7"/>m. <text:s text:c="34"/>d.</text:p>
      <text:p text:style-name="P1391"/>
      <text:p text:style-name="P1392">(vieta)</text:p>
      <text:p text:style-name="P1393"/>
      <text:p text:style-name="P1394"><text:span text:style-name="T1395">Vadovaudamasis (-si)<text:s/></text:span>2016 m. balandžio 27 d. Europos Parlamento ir Tarybos reglamento (ES) 2016/679 dėl fizinių asmenų apsaugos tvarkant asmens duomenis ir dėl laisvo tokių duomenų judėjimo ir kuriuo panaikinama Direktyva 95/46/EB (Bendrojo duomenų apsaugos reglamento) 17 straipsnio 1 dalimi<text:span text:style-name="T1396">, prašau ištrinti šiuos <text:s/></text:span><text:span text:style-name="T1397"><text:tab/></text:span><text:span text:style-name="T1398"><text:tab/></text:span><text:span text:style-name="T1399"><text:tab/></text:span><text:span text:style-name="T1400"><text:tab/></text:span></text:p>
      <text:p text:style-name="P1401">(nurodyti registrą ar valstybės informacinę sistemą)</text:p>
      <text:p text:style-name="P1402"><text:span text:style-name="T1403">tvarkomus mano / mano atstovaujamo asmens duomenis<text:s/></text:span><text:span text:style-name="T1404"><text:tab/></text:span><text:span text:style-name="T1405"><text:tab/></text:span><text:span text:style-name="T1406"><text:tab/></text:span><text:span text:style-name="T1407"><text:tab/></text:span><text:span text:style-name="T1408"><text:tab/></text:span><text:span text:style-name="T1409"><text:tab/></text:span><text:span text:style-name="T1410"><text:tab/></text:span><text:span text:style-name="T1411"><text:tab/></text:span><text:span text:style-name="T1412"><text:tab/></text:span><text:span text:style-name="T1413"><text:tab/>.</text:span></text:p>
      <text:p text:style-name="P1414"/>
      <text:p text:style-name="P1415"><text:span text:style-name="T1416">Priežastis, dėl kurios prašoma ištrinti asmens duomenis<text:s/></text:span><text:span text:style-name="T1417"><text:tab/></text:span><text:span text:style-name="T1418"><text:tab/></text:span><text:span text:style-name="T1419"><text:tab/></text:span><text:span text:style-name="T1420"><text:tab/></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text:tab/></text:span><text:span text:style-name="T1428"><text:tab/></text:span><text:span text:style-name="T1429"><text:tab/></text:span><text:span text:style-name="T1430"><text:tab/></text:span><text:span text:style-name="T1431"><text:tab/></text:span><text:span text:style-name="T1432"><text:tab/></text:span><text:span text:style-name="T1433"><text:tab/>.</text:span></text:p>
      <text:p text:style-name="P1434"/>
      <text:p text:style-name="P1435"><text:span text:style-name="T1436">Informaciją apie mano / mano atstovaujamo asmens duomenų ištrynimą prašau pateikti<text:s/></text:span><text:span text:style-name="T1437"><text:tab/></text:span><text:span text:style-name="T1438"><text:tab/></text:span><text:span text:style-name="T1439"><text:tab/></text:span><text:span text:style-name="T1440"><text:tab/></text:span><text:span text:style-name="T1441"><text:tab/></text:span><text:span text:style-name="T1442"><text:tab/></text:span><text:span text:style-name="T1443"><text:tab/>.</text:span></text:p>
      <text:p text:style-name="P1444">(nurodoma kokiu būdu ir forma pageidaujama gauti informaciją)</text:p>
      <text:p text:style-name="P1445"/>
      <text:p text:style-name="P1446">PRIDEDAMA:</text:p>
      <text:p text:style-name="P1447"><text:span text:style-name="T1448">1. Asmens tapatybę patvirtinančio dokumento (paso, asmens tapatybės kortelės / kito galiojančio dokumento) kopija</text:span><text:span text:style-name="T1449"><text:note text:note-class="footnote" text:id="_ftn4"><text:note-citation>5</text:note-citation><text:note-body><text:p text:style-name="P1450"><text:span text:style-name="T1451"><text:s/></text:span><text:span text:style-name="T1452">Asmens tapatybę patvirtinančio dokumento kopija pateikiama, jeigu prašymas siunčiamas paštu.</text:span></text:p></text:note-body></text:note></text:span><text:span text:style-name="T1453">.</text:span></text:p>
      <text:p text:style-name="P1454"><text:span text:style-name="T1455">2. Dokumento, patvirtinančio atstovavimą, kopija.</text:span><text:span text:style-name="T1456"><text:note text:note-class="footnote" text:id="_ftn5"><text:note-citation>6</text:note-citation><text:note-body><text:p text:style-name="P1457"><text:span text:style-name="T1458"><text:s/></text:span><text:span text:style-name="T1459">Dokumento, patvirtinančio atstovavimą, kopija pateikiama, jei prašymą teikia duomenų subjekto atstovas.</text:span></text:p></text:note-body></text:note></text:span></text:p>
      <text:p text:style-name="P1460">3. Dokumento, patvirtinančio asmens duomenų ištrynimo teisėtumą, kopija.</text:p>
      <text:p text:style-name="P1461"/>
      <text:p text:style-name="Normal">Duomenų subjektas / Duomenų subjekto atstovas<text:span text:style-name="T1462"><text:tab/></text:span><text:span text:style-name="T1463"><text:tab/></text:span><text:span text:style-name="T1464"><text:tab/></text:span><text:span text:style-name="T1465"><text:tab/></text:span></text:p>
      <text:p text:style-name="P1466">(vardas, pavardė, parašas)</text:p>
      <text:p text:style-name="P1467"/>
      <text:p text:style-name="P1468">Duomenų subjektų prašymo vykdymo procedūros<text:s/></text:p>
      <text:p text:style-name="P1473"><text:span text:style-name="T1474">4</text:span><text:span text:style-name="T1475"><text:s/>priedas</text:span></text:p>
      <text:p text:style-name="P1476"/>
      <text:p text:style-name="P1477">(<text:span text:style-name="T1478">Prašymo apriboti asmens duomenų tvarkymą forma)</text:span></text:p>
      <text:p text:style-name="P1479"/>
      <text:p text:style-name="P1480"/>
      <text:p text:style-name="P1481">(Duomenų subjekto / duomenų subjekto atstovo vardas, pavardė)</text:p>
      <text:p text:style-name="P1482"/>
      <text:p text:style-name="P1483">(Duomenų subjekto / duomenų subjekto atstovo gyvenamoji vieta ar adresas, telefono ryšio numeris ar elektroninio pašto adresas)</text:p>
      <text:p text:style-name="P1484"/>
      <text:p text:style-name="P1485">(jei kreipiasi duomenų subjekto atstovas, nurodoma atstovavimą patvirtinantis dokumentas ir duomenų subjekto, kurio vardu kreipiasi, vardas, pavardė)</text:p>
      <text:p text:style-name="Normal"/>
      <text:p text:style-name="P1486">(Duomenų valdytojo ar duomenų tvarkytojo pavadinimas)</text:p>
      <text:p text:style-name="P1487"/>
      <text:p text:style-name="P1488"/>
      <text:p text:style-name="P1489">PRAŠYMAS</text:p>
      <text:p text:style-name="P1490">APRIBOTI ASMENS DUOMENŲ TVARKYMĄ</text:p>
      <text:p text:style-name="P1491">20 <text:s text:c="7"/>m. <text:s text:c="34"/>d.</text:p>
      <text:p text:style-name="P1492"/>
      <text:p text:style-name="P1493">(vieta)</text:p>
      <text:p text:style-name="P1494"/>
      <text:p text:style-name="P1495">Vadovaudamasis (-i) 2016 m. balandžio 27 d. Europos Parlamento ir Tarybos reglamento (ES) 2016/679 dėl fizinių asmenų apsaugos tvarkant asmens duomenis ir dėl laisvo tokių duomenų judėjimo ir kuriuo panaikinama Direktyva 95/46/EB (Bendrojo duomenų apsaugos reglamento) 18 straipsnio 1 dalimi, prašau apriboti<text:span text:style-name="T1496"><text:s/></text:span><text:tab/><text:tab/><text:tab/><text:tab/><text:tab/></text:p>
      <text:p text:style-name="P1497">(nurodyti registrą ar valstybės informacinę sistemą)</text:p>
      <text:p text:style-name="P1498">tvarkomus mano / mano atstovaujamo asmens duomenis<text:s/><text:tab/><text:tab/><text:tab/><text:tab/><text:tab/><text:tab/><text:tab/><text:tab/><text:tab/><text:tab/><text:tab/><text:tab/><text:tab/><text:tab/><text:tab/><text:tab/><text:tab/></text:p>
      <text:p text:style-name="P1499"/>
      <text:p text:style-name="P1500">Priežastis, dėl kurios prašoma apriboti asmens duomenų tvarkymą<text:span text:style-name="T1501">,</text:span><text:s/><text:tab/><text:tab/><text:tab/><text:tab/><text:tab/><text:tab/><text:tab/><text:tab/><text:tab/><text:tab/><text:tab/><text:tab/><text:tab/><text:tab/><text:tab/>.</text:p>
      <text:p text:style-name="P1502"/>
      <text:p text:style-name="P1503">Informaciją apie mano / mano atstovaujamo asmens duomenų tvarkymo apribojimą prašau pateikti<text:s/><text:tab/><text:tab/><text:tab/><text:tab/><text:tab/><text:tab/><text:tab/>.</text:p>
      <text:p text:style-name="P1504">(nurodoma, kokiu būdu ir forma pageidaujama gauti informaciją)</text:p>
      <text:p text:style-name="P1505"/>
      <text:p text:style-name="P1506"/>
      <text:p text:style-name="P1507">PRIDEDAMA:</text:p>
      <text:p text:style-name="P1508">1. Asmens tapatybę patvirtinančio dokumento (paso, asmens tapatybės kortelės / kito galiojančio dokumento) kopija<text:span text:style-name="T1509"><text:note text:note-class="footnote" text:id="_ftn6"><text:note-citation>7</text:note-citation><text:note-body><text:p text:style-name="P1510"><text:span text:style-name="T1511"><text:s/>Asmens tapatybę patvirtinančio dokumento kopija pateikiama, jeigu prašymas siunčiamas paštu.</text:span></text:p></text:note-body></text:note></text:span>.</text:p>
      <text:p text:style-name="P1512">2. Dokumento, patvirtinančio atstovavimą, kopija<text:span text:style-name="T1513"><text:note text:note-class="footnote" text:id="_ftn7"><text:note-citation>8</text:note-citation><text:note-body><text:p text:style-name="P1514"><text:span text:style-name="T1515"><text:s/></text:span><text:span text:style-name="T1516">Dokumento, patvirtinančio atstovavimą, kopija pateikiama, jeigu prašymą teikia duomenų subjekto atstovas.</text:span></text:p><text:p text:style-name="P1517"/></text:note-body></text:note></text:span>.<text:s/></text:p>
      <text:p text:style-name="P1518">3. Dokumento (-ų), patvirtinančio (-ių) reikalavimą apriboti asmens duomenų tvarkymą, kopija (-os).<text:s/></text:p>
      <text:p text:style-name="Normal"/>
      <text:p text:style-name="Normal">Duomenų subjektas / Duomenų subjekto atstovas<text:span text:style-name="T1519"><text:s/></text:span><text:s text:c="9"/><text:tab/><text:tab/><text:tab/></text:p>
      <text:p text:style-name="P1520"><text:span text:style-name="T1521">(vardas, pavardė, parašas)</text:span></text:p>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4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4625in"/>
          <style:tab-stop style:type="right" style:position="6.925in"/>
        </style:tab-stops>
      </style:paragraph-properties>
    </style:style>
    <style:style style:name="P442"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76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3.4625in"/>
          <style:tab-stop style:type="right" style:position="6.925in"/>
        </style:tab-stops>
      </style:paragraph-properties>
    </style:style>
    <style:style style:name="P771"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79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3.4625in"/>
          <style:tab-stop style:type="right" style:position="6.925in"/>
        </style:tab-stops>
      </style:paragraph-properties>
    </style:style>
    <style:style style:name="P798"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5">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89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4625in"/>
          <style:tab-stop style:type="right" style:position="6.925in"/>
        </style:tab-stops>
      </style:paragraph-properties>
    </style:style>
    <style:style style:name="P89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6">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1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158" style:parent-style-name="Normal" style:family="paragraph">
      <style:paragraph-properties>
        <style:tab-stops>
          <style:tab-stop style:type="center" style:position="3.4625in"/>
          <style:tab-stop style:type="right" style:position="6.925in"/>
        </style:tab-stops>
      </style:paragraph-properties>
    </style:style>
    <style:style style:name="P1159"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7">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18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3.4625in"/>
          <style:tab-stop style:type="right" style:position="6.925in"/>
        </style:tab-stops>
      </style:paragraph-properties>
    </style:style>
    <style:style style:name="P1184"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8">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27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3.4625in"/>
          <style:tab-stop style:type="right" style:position="6.925in"/>
        </style:tab-stops>
      </style:paragraph-properties>
    </style:style>
    <style:style style:name="P127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366"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1367" style:parent-style-name="Normal" style:family="paragraph">
      <style:paragraph-properties>
        <style:tab-stops>
          <style:tab-stop style:type="center" style:position="3.4625in"/>
          <style:tab-stop style:type="right" style:position="6.925in"/>
        </style:tab-stops>
      </style:paragraph-properties>
    </style:style>
    <style:style style:name="P1368"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70"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1471" style:parent-style-name="Normal" style:family="paragraph">
      <style:paragraph-properties>
        <style:tab-stops>
          <style:tab-stop style:type="center" style:position="3.4625in"/>
          <style:tab-stop style:type="right" style:position="6.925in"/>
        </style:tab-stops>
      </style:paragraph-properties>
    </style:style>
    <style:style style:name="P1472"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12</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39"><text:page-number text:fixed="false">12</text:page-number></text:p>
      </style:header>
      <style:footer>
        <text:p text:style-name="P440"/>
      </style:footer>
    </style:master-page>
    <style:master-page style:next-style-name="MP2" style:name="MPF2" style:page-layout-name="PL2">
      <style:header>
        <text:p text:style-name="P441"/>
      </style:header>
      <style:footer>
        <text:p text:style-name="P442"/>
      </style:footer>
    </style:master-page>
    <style:master-page style:name="MP3" style:page-layout-name="PL3">
      <style:header>
        <text:p text:style-name="P768"><text:page-number text:fixed="false">12</text:page-number></text:p>
      </style:header>
      <style:footer>
        <text:p text:style-name="P769"/>
      </style:footer>
    </style:master-page>
    <style:master-page style:next-style-name="MP3" style:name="MPF3" style:page-layout-name="PL3">
      <style:header>
        <text:p text:style-name="P770"/>
      </style:header>
      <style:footer>
        <text:p text:style-name="P771"/>
      </style:footer>
    </style:master-page>
    <style:master-page style:name="MP4" style:page-layout-name="PL4">
      <style:header>
        <text:p text:style-name="P795"><text:page-number text:fixed="false">12</text:page-number></text:p>
      </style:header>
      <style:footer>
        <text:p text:style-name="P796"/>
      </style:footer>
    </style:master-page>
    <style:master-page style:next-style-name="MP4" style:name="MPF4" style:page-layout-name="PL4">
      <style:header>
        <text:p text:style-name="P797"/>
      </style:header>
      <style:footer>
        <text:p text:style-name="P798"/>
      </style:footer>
    </style:master-page>
    <style:master-page style:name="MP5" style:page-layout-name="PL5">
      <style:header>
        <text:p text:style-name="P892"><text:page-number text:fixed="false">12</text:page-number></text:p>
      </style:header>
      <style:footer>
        <text:p text:style-name="P893"/>
      </style:footer>
    </style:master-page>
    <style:master-page style:next-style-name="MP5" style:name="MPF5" style:page-layout-name="PL5">
      <style:header>
        <text:p text:style-name="P894"/>
      </style:header>
      <style:footer>
        <text:p text:style-name="P895"/>
      </style:footer>
    </style:master-page>
    <style:master-page style:name="MP6" style:page-layout-name="PL6">
      <style:header>
        <text:p text:style-name="P1156"><text:page-number text:fixed="false">12</text:page-number></text:p>
      </style:header>
      <style:footer>
        <text:p text:style-name="P1157"/>
      </style:footer>
    </style:master-page>
    <style:master-page style:next-style-name="MP6" style:name="MPF6" style:page-layout-name="PL6">
      <style:header>
        <text:p text:style-name="P1158"/>
      </style:header>
      <style:footer>
        <text:p text:style-name="P1159"/>
      </style:footer>
    </style:master-page>
    <style:master-page style:name="MP7" style:page-layout-name="PL7">
      <style:header>
        <text:p text:style-name="P1181"><text:page-number text:fixed="false">12</text:page-number></text:p>
      </style:header>
      <style:footer>
        <text:p text:style-name="P1182"/>
      </style:footer>
    </style:master-page>
    <style:master-page style:next-style-name="MP7" style:name="MPF7" style:page-layout-name="PL7">
      <style:header>
        <text:p text:style-name="P1183"/>
      </style:header>
      <style:footer>
        <text:p text:style-name="P1184"/>
      </style:footer>
    </style:master-page>
    <style:master-page style:name="MP8" style:page-layout-name="PL8">
      <style:header>
        <text:p text:style-name="P1270"><text:page-number text:fixed="false">12</text:page-number></text:p>
      </style:header>
      <style:footer>
        <text:p text:style-name="P1271"/>
      </style:footer>
    </style:master-page>
    <style:master-page style:next-style-name="MP8" style:name="MPF8" style:page-layout-name="PL8">
      <style:header>
        <text:p text:style-name="P1272"/>
      </style:header>
      <style:footer>
        <text:p text:style-name="P1273"/>
      </style:footer>
    </style:master-page>
    <style:master-page style:name="MP9" style:page-layout-name="PL9">
      <style:header>
        <text:p text:style-name="P1365"><text:page-number text:fixed="false">12</text:page-number></text:p>
      </style:header>
      <style:footer>
        <text:p text:style-name="P1366"/>
      </style:footer>
    </style:master-page>
    <style:master-page style:next-style-name="MP9" style:name="MPF9" style:page-layout-name="PL9">
      <style:header>
        <text:p text:style-name="P1367"/>
      </style:header>
      <style:footer>
        <text:p text:style-name="P1368"/>
      </style:footer>
    </style:master-page>
    <style:master-page style:name="MP10" style:page-layout-name="PL10">
      <style:header>
        <text:p text:style-name="P1469"><text:page-number text:fixed="false">12</text:page-number></text:p>
      </style:header>
      <style:footer>
        <text:p text:style-name="P1470"/>
      </style:footer>
    </style:master-page>
    <style:master-page style:next-style-name="MP10" style:name="MPF10" style:page-layout-name="PL10">
      <style:header>
        <text:p text:style-name="P1471"/>
      </style:header>
      <style:footer>
        <text:p text:style-name="P1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Algirdas Plečkaitis</meta:initial-creator>
    <dc:creator>adlibuser</dc:creator>
    <meta:creation-date>2024-01-29T20:35:00Z</meta:creation-date>
    <dc:date>2024-01-29T20:35:00Z</dc:date>
    <meta:print-date>2001-05-28T11:53:00Z</meta:print-date>
    <meta:template xlink:href="Normal.dotm" xlink:type="simple"/>
    <meta:editing-cycles>2</meta:editing-cycles>
    <meta:editing-duration>PT0S</meta:editing-duration>
    <meta:document-statistic meta:page-count="3" meta:paragraph-count="1145" meta:word-count="13533" meta:character-count="114568" meta:row-count="3296" meta:non-whitespace-character-count="102180"/>
  </office:meta>
</office:document-meta>
</file>