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margin-right="-0.0006in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34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<text:s/></text:span><text:span text:style-name="T14">LIETUVOS RESPUBLIKOS SOCIALINĖS APSAUGOS IR DARBO MINISTRO 2006 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span></text:p>
      <text:p text:style-name="P15"/>
      <text:p text:style-name="P16">2018 m. rugpjūčio 8 d. Nr. A1-424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2"><text:span text:style-name="T23">„</text:span><text:span text:style-name="T24">1</text:span><text:span text:style-name="T25">. S u d a r a u šios sudėties Nuolatinę tarpinstitucinę komisiją politinių kalinių ir tremtinių bei jų šeimų narių sugrįžimo į Lietuvą ir jų socialinės integracijos klausimams spręsti:</text:span></text:p>
      <text:p text:style-name="P26"><text:span text:style-name="T27">Eglė Kuisienė – Socialinių paslaugų priežiūros departamento prie Socialinės apsaugos ir darbo ministerijos direktoriaus pavaduotoja,<text:s/></text:span><text:span text:style-name="T28">atliekanti direktoriaus funkcijas<text:s/></text:span><text:span text:style-name="T29">(komisijos pirmininkė);</text:span></text:p>
      <text:p text:style-name="P30">Daiva Zabarauskienė – Lietuvos Respublikos socialinės apsaugos ir darbo ministerijos Tikslinės pagalbos ir vaiko teisių apsaugos skyriaus vyresnioji patarėja (komisijos pirmininko pavaduotoja);</text:p>
      <text:p text:style-name="P31">Rima Petronėlė Gudelytė – Socialinių paslaugų priežiūros departamento prie Socialinės apsaugos ir darbo ministerijos Socialinių programų valdymo skyriaus vyriausioji specialistė (komisijos sekretorė);</text:p>
      <text:p text:style-name="P32">Gitana Buividaitė – Tarptautinės solidarumo ir demokratijos asociacijos „Mes“ pirmininkė;</text:p>
      <text:p text:style-name="P33">Birutė Kazlauskienė – Lietuvos Respublikos kultūros ministerijos Kultūrinės edukacijos politikos skyriaus vyriausioji specialistė;</text:p>
      <text:soft-page-break/>
      <text:p text:style-name="P34">Darija Lenkutienė – Lietuvos gyventojų genocido ir rezistencijos tyrimo centro Genocido ir rezistencijos tyrimo departamento Archyvinio vardynų skyriaus vyriausioji specialistė;</text:p>
      <text:p text:style-name="P35">Vytas Miliauskas – Lietuvos politinių kalinių ir tremtinių bendrijos valdybos narys;</text:p>
      <text:p text:style-name="P36">Dana Miškinienė – Vilniaus miesto savivaldybės administracijos Socialinių reikalų ir sveikatos departamento Socialinės paramos skyriaus vyriausioji specialistė;</text:p>
      <text:p text:style-name="P37">Violeta Raulynaitienė – Lietuvos Respublikos užsienio reikalų ministerijos Užsienio lietuvių departamento Ryšių su bendruomenėmis ir informavimo skyriaus vyriausioji specialistė;</text:p>
      <text:p text:style-name="P38">Ona Aldona Tamošaitienė – Lietuvos politinių kalinių ir tremtinių sąjungos valdybos pirmininko pavaduotoja;</text:p>
      <text:p text:style-name="P39">Daiva Vežikauskaitė – Migracijos departamento prie Lietuvos Respublikos vidaus reikalų ministerijos Pilietybės reikalų skyriaus vyresnioji patarėja;</text:p>
      <text:p text:style-name="P40">Lidija Zabulionienė – Socialinių paslaugų priežiūros departamento prie Socialinės apsaugos ir darbo ministerijos Socialinių programų valdymo skyriaus vedėjo pavaduotoja;</text:p>
      <text:p text:style-name="P41">Rita Zilnienė – Lietuvos Respublikos socialinės apsaugos ir darbo ministerijos Tikslinės pagalbos ir vaiko teisių apsaugos skyriaus vyriausioji specialistė;</text:p>
      <text:p text:style-name="P42"><text:span text:style-name="T43">Daiva Žemgulienė – Lietuvos Respublikos švietimo ir mokslo ministerijos Užsienio lietuvių skyriaus vyriausioji specialistė.“</text:span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</text:span><text:span text:style-name="T50"><text:tab/></text:span><text:span text:style-name="T5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10T11:01:00Z</meta:creation-date>
    <dc:date>2018-08-10T11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30" meta:word-count="506" meta:character-count="3148" meta:row-count="102" meta:non-whitespace-character-count="2672"/>
  </office:meta>
</office:document-meta>
</file>