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1.8708in" fo:text-indent="-1.37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3, 801 STRAIPSNIŲ, LX SKYRIAUS KETVIRTOJO, PENKTOJO IR ŠEŠTOJO SKIRSNIŲ PAVADINIMŲ PAKEITIMO IR KODEKSO PAPILDYMO 799</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5</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5 dalį ir ją išdėstyti taip:</text:span></text:p>
      <text:p text:style-name="P37"><text:span text:style-name="T38">„</text:span><text:span text:style-name="T39">5</text:span><text:span text:style-name="T40">. Teismas, nagrinėdamas bylas, taiko Europos Sąjungos teisės normas ir vadovaujasi Europos Sąjungos teisminių institucijų sprendimais, prejudiciniais sprend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judicinį sprendimą. Teismas, kuris yra galutinė instancija nagrinėjamoje byloje ir kuriam taikant Europos Sąjungos teisės normas iškilo Europos Sąjungos teisės aktų aiškinimo ar galiojimo klausimas, privalo prašyti kompetentingos Europos Sąjungos teisminės institucijos prejudicinio sprendimo Europos Sąjungos teisės aktų aiškinimo ar galiojimo klausimu.“</text:span></text:p>
      <text:p text:style-name="P41"/>
      <text:p text:style-name="P42"><text:span text:style-name="T43">2</text:span><text:span text:style-name="T44"><text:s/>straipsnis.<text:s/></text:span><text:span text:style-name="T45">Kodekso LX skyriaus pirmojo skirsnio papildymas 799</text:span><text:span text:style-name="T46">1<text:s/></text:span><text:span text:style-name="T47">straipsniu</text:span></text:p>
      <text:p text:style-name="P48"><text:span text:style-name="T49">Papildyti Kodekso LX skyriaus pirmąjį skirsnį 799</text:span><text:span text:style-name="T50">1</text:span><text:span text:style-name="T51"><text:s/>straipsniu:</text:span></text:p>
      <text:p text:style-name="P52"><text:span text:style-name="T53">„</text:span><text:span text:style-name="T54">799</text:span><text:span text:style-name="T55">1</text:span><text:span text:style-name="T56"><text:s/>straipsnis.<text:s/></text:span><text:span text:style-name="T57">Normų taikymas Europos Sąjungos valstybių narių teismų sprendimams</text:span></text:p>
      <text:p text:style-name="P58"><text:span text:style-name="T59">Šio skyriaus ketvirtojo, penktojo ir šeštojo skirsnių nuostatos taikomos Europos Sąjungos valstybių narių teismų sprendimams, teisme patvirtintoms taikos sutartims ir teismo nutartims, kai nėra Europos Sąjungos reglamentų, nustatančių šių teismų sprendimų, teisme patvirtintų taikos sutarčių ir teismo nutarčių pripažinimą ir leidimą juos vykdyti.“<text:s/></text:span></text:p>
      <text:p text:style-name="P60"/>
      <text:p text:style-name="P61"><text:span text:style-name="T62">3</text:span><text:span text:style-name="T63"><text:s/>straipsnis.<text:s/></text:span><text:span text:style-name="T64">801 straipsnio pakeitimas</text:span></text:p>
      <text:p text:style-name="P65"><text:span text:style-name="T66">Pakeisti 801 straipsnį ir jį išdėstyti taip:</text:span></text:p>
      <text:p text:style-name="P67"/>
      <text:p text:style-name="P68"><text:span text:style-name="T69">„</text:span><text:span text:style-name="T70">801</text:span><text:span text:style-name="T71"><text:s/>straipsnis.<text:s/></text:span><text:span text:style-name="T72">Teismų susižinojimas</text:span></text:p>
      <text:p text:style-name="P73"><text:span text:style-name="T74">1</text:span><text:span text:style-name="T75">. Nagrinėdami bylas Lietuvos Respublikos teismai su užsienio valstybių teismais dėl teisinės pagalbos susižino tarptautinių sutarčių ir Europos Sąjungos teisės aktų nustatyta tvarka ir sąlygomis.<text:s/></text:span></text:p>
      <text:p text:style-name="P76"><text:span text:style-name="T77">2</text:span><text:span text:style-name="T78">. Lietuvos Respublikos teismai su Europos Sąjungos valstybių narių teismais dėl teisinės pagalbos susižino tiesiogiai Europos Sąjungos teisės aktų nustatyta tvarka ir sąlygomis.</text:span></text:p>
      <text:p text:style-name="P79"><text:span text:style-name="T80">3</text:span><text:span text:style-name="T81">. Tais atvejais, kai galioja Lietuvos Respublikos ir valstybės, kuri nėra Europos Sąjungos valstybė narė, sudaryta tarptautinė sutartis, nustatanti tiesioginį bendradarbiavimą (susižinojimą), Lietuvos Respublikos teismai susižino šios tarptautinės sutarties nustatyta tvarka ir sąlygomis.</text:span></text:p>
      <text:p text:style-name="P82"><text:span text:style-name="T83">4</text:span><text:span text:style-name="T84">. Jeigu nėra galiojančios Lietuvos Respublikos ir valstybės, kuri nėra Europos Sąjungos valstybė narė, sudarytos šio straipsnio 3 dalyje nurodytos tarptautinės sutarties, tačiau galioja sudaryta tarptautinė sutartis, kuri nenustato tiesioginio bendradarbiavimo (susižinojimo), Lietuvos Respublikos teismai susižino šios sutarties nustatyta tvarka ir sąlygomis per Lietuvos Respublikos teisingumo ministeriją.</text:span></text:p>
      <text:p text:style-name="P85"><text:span text:style-name="T86">5</text:span><text:span text:style-name="T87">. Tais atvejais, kai nėra galiojančios Lietuvos Respublikos ir valstybės, kuri nėra Europos Sąjungos valstybė narė, sudarytos tarptautinės sutarties, kurios pagrindu Lietuvos Respublikos teismai galėtų susižinoti, susižinojimas vyksta diplomatine tvarka per Lietuvos Respublikos užsienio reikalų ministeriją.</text:span></text:p>
      <text:p text:style-name="P88"><text:span text:style-name="T89">6</text:span><text:span text:style-name="T90">.</text:span><text:span text:style-name="T91"><text:s/>Lietuvos Respublikos teismai atsisako teikti teisinę pagalbą, jeigu:</text:span></text:p>
      <text:p text:style-name="P92"><text:span text:style-name="T93">1</text:span><text:span text:style-name="T94">) veiksmas, kurį reikalaujama atlikti, prieštarautų Lietuvos Respublikos viešajai tvarkai arba keltų grėsmę jos nepriklausomybei;</text:span></text:p>
      <text:p text:style-name="P95"><text:span text:style-name="T96">2</text:span><text:span text:style-name="T97">) atlikti reikalaujamus veiksmus nepriklauso Lietuvos Respublikos teismų kompetencijai;</text:span></text:p>
      <text:p text:style-name="P98"><text:span text:style-name="T99">3</text:span><text:span text:style-name="T100">) valstybė, iš kurios teismų gautas teisinės pagalbos prašymas, atsisako suteikti teisinę pagalbą Lietuvos Respublikos teismams.“</text:span></text:p>
      <text:p text:style-name="P101"/>
      <text:p text:style-name="P102"><text:span text:style-name="T103">4</text:span><text:span text:style-name="T104"><text:s/>straipsnis.<text:s/></text:span><text:span text:style-name="T105">LX skyriaus ketvirtojo skirsnio pavadinimo pakeitimas</text:span></text:p>
      <text:p text:style-name="P106"><text:span text:style-name="T107">Pakeisti LX skyriaus ketvirtojo skirsnio pavadinimą ir jį išdėstyti taip:</text:span></text:p>
      <text:p text:style-name="P108"><text:span text:style-name="T109">„</text:span><text:span text:style-name="T110">KETVIRTASIS</text:span><text:span text:style-name="T111"><text:s/>SKIRSNIS</text:span></text:p>
      <text:p text:style-name="P112"><text:span text:style-name="T113">UŽSIENIO TEISMŲ (ARBITRAŽŲ) SPRENDIMŲ PRIPAŽINIMO TVARKA</text:span><text:span text:style-name="T114">“.</text:span></text:p>
      <text:p text:style-name="P115"/>
      <text:p text:style-name="P116"><text:span text:style-name="T117">5</text:span><text:span text:style-name="T118"><text:s/>straipsnis.<text:s/></text:span><text:span text:style-name="T119">LX skyriaus penktojo skirsnio pavadinimo pakeitimas</text:span></text:p>
      <text:p text:style-name="P120"><text:span text:style-name="T121">Pakeisti LX skyriaus penktojo skirsnio pavadinimą ir jį išdėstyti taip:</text:span></text:p>
      <text:p text:style-name="P122"><text:span text:style-name="T123">„</text:span><text:span text:style-name="T124">PENKTASIS</text:span><text:span text:style-name="T125"><text:s/>SKIRSNIS</text:span></text:p>
      <text:p text:style-name="P126"><text:span text:style-name="T127">LEIDIMO VYKDYTI UŽSIENIO TEISMŲ (ARBITRAŽŲ) SPRENDIMUS TVARKA</text:span><text:span text:style-name="T128">“.</text:span></text:p>
      <text:p text:style-name="P129"/>
      <text:p text:style-name="P130"><text:span text:style-name="T131">6</text:span><text:span text:style-name="T132"><text:s/>straipsnis.<text:s/></text:span><text:span text:style-name="T133">LX skyriaus šeštojo skirsnio pavadinimo pakeitimas</text:span></text:p>
      <text:p text:style-name="P134"><text:span text:style-name="T135">Pakeisti LX skyriaus šeštojo skirsnio pavadinimą ir jį išdėstyti taip:</text:span></text:p>
      <text:p text:style-name="P136"><text:span text:style-name="T137">„</text:span><text:span text:style-name="T138">ŠEŠTASIS</text:span><text:span text:style-name="T139"><text:s/>SKIRSNIS</text:span></text:p>
      <text:p text:style-name="P140"><text:span text:style-name="T141">UŽSIENIO VALSTYBĖS TEISME PATVIRTINTŲ TAIKOS SUTARČIŲ IR TEISMO NUTARČIŲ PRIPAŽINIMO IR LEIDIMO VYKDYTI TVARKA</text:span><text:span text:style-name="T142">“.</text:span></text:p>
      <text:p text:style-name="P143"/>
      <text:p text:style-name="P144"/>
      <text:p text:style-name="P145">Skelbiu šį Lietuvos Respublikos Seimo priimtą įstatymą.</text:p>
      <text:p text:style-name="P146"/>
      <text:p text:style-name="P147"/>
      <text:p text:style-name="P148"/>
      <text:p text:style-name="P149"><text:span text:style-name="T150">Respublikos Prezidentas</text:span><text:span text:style-name="T151"><text:tab/></text:span><text:span text:style-name="T15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8T19:49:00Z</meta:creation-date>
    <dc:date>2020-07-08T19:49:00Z</dc:date>
    <meta:print-date>2020-06-26T10:08:00Z</meta:print-date>
    <meta:template xlink:href="Normal.dotm" xlink:type="simple"/>
    <meta:editing-cycles>2</meta:editing-cycles>
    <meta:editing-duration>PT0S</meta:editing-duration>
    <meta:document-statistic meta:page-count="3" meta:paragraph-count="55" meta:word-count="586" meta:character-count="4645" meta:row-count="195" meta:non-whitespace-character-count="4114"/>
  </office:meta>
</office:document-meta>
</file>