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fo:background-color="#FFFFFF"/>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Calibri" style:font-name-asian="Calibri" fo:color="#000000" fo:font-size="11pt" style:font-size-asian="11pt" style:font-size-complex="11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name="Arial" style:font-name-complex="Arial" fo:color="#000000"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size-complex="12pt" style:language-asian="ko" style:country-asian="KR"/>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fo:color="#000000" style:font-size-complex="12pt" fo:background-color="#FFFFFF"/>
    </style:style>
    <style:style style:name="T80" style:parent-style-name="DefaultParagraphFont" style:family="text">
      <style:text-properties style:font-name-asian="Calibri" fo:color="#000000" style:font-size-complex="12pt" fo:background-color="#FFFFFF"/>
    </style:style>
    <style:style style:name="T81" style:parent-style-name="DefaultParagraphFont" style:family="text">
      <style:text-properties style:font-name-asian="Calibri" fo:color="#000000" style:font-size-complex="12pt" fo:background-color="#FFFFFF"/>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Calibri" fo:color="#000000" style:font-size-complex="12pt" fo:background-color="#FFFFFF"/>
    </style:style>
    <style:style style:name="T84" style:parent-style-name="DefaultParagraphFont" style:family="text">
      <style:text-properties style:font-name-asian="Calibri" fo:color="#000000" style:font-size-complex="12pt" fo:background-color="#FFFFFF"/>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fo:color="#000000" style:font-size-complex="12pt" fo:background-color="#FFFFFF"/>
    </style:style>
    <style:style style:name="T90" style:parent-style-name="DefaultParagraphFont" style:family="text">
      <style:text-properties style:font-name-asian="Calibri" fo:color="#000000" style:font-size-complex="12pt" fo:background-color="#FFFFFF"/>
    </style:style>
    <style:style style:name="T91" style:parent-style-name="DefaultParagraphFont" style:family="text">
      <style:text-properties style:font-name-asian="Calibri" fo:color="#000000" style:font-size-complex="12pt" fo:background-color="#FFFFFF"/>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text-position="super 66.6%"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name-asian="Calibri" fo:color="#000000" style:font-size-complex="12pt" fo:background-color="#FFFFFF"/>
    </style:style>
    <style:style style:name="T160" style:parent-style-name="DefaultParagraphFont" style:family="text">
      <style:text-properties style:font-name-asian="Calibri" fo:color="#000000" style:font-size-complex="12pt" fo:background-color="#FFFFFF"/>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fo:background-color="#FFFFFF"/>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name-asian="Calibri" fo:color="#000000" style:font-size-complex="12pt" fo:background-color="#FFFFFF"/>
    </style:style>
    <style:style style:name="T165" style:parent-style-name="DefaultParagraphFont" style:family="text">
      <style:text-properties style:font-name-asian="Calibri" fo:color="#000000" style:font-size-complex="12pt" fo:background-color="#FFFFFF"/>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fo:background-color="#FFFFFF"/>
    </style:style>
    <style:style style:name="T168" style:parent-style-name="DefaultParagraphFont" style:family="text">
      <style:text-properties style:font-name-asian="Calibri" fo:color="#000000" style:font-size-complex="12pt"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margin-left="0.5in">
        <style:tab-stops/>
      </style:paragraph-properties>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paragraph-properties>
        <style:tab-stops>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1 M. GRUODŽIO 14 D. NUTARIMO NR. 1524 „</text:span><text:span text:style-name="T18">DĖL VALSTYBĖS ILGALAIKIO MATERIALIOJO TURTO, VALSTYBĖS IR SAVIVALDYBIŲ NEKILNOJAMOJO TURTO NUOMOS</text:span><text:span text:style-name="T19">“ PAKEITIMO</text:span></text:p>
      <text:p text:style-name="P20"/>
      <text:p text:style-name="P21"><text:span text:style-name="T22">2026 m. gegužės<text:s/></text:span><text:span text:style-name="T23">20 d.<text:s/></text:span><text:span text:style-name="T24">Nr.<text:s/></text:span><text:span text:style-name="T25">393</text:span></text:p>
      <text:p text:style-name="P26">Vilnius</text:p>
      <text:p text:style-name="P27"/>
      <text:p text:style-name="P28"/>
      <text:p text:style-name="P29"><text:span text:style-name="T30">Lietuvos Respublikos Vyriausybė n u t a r i a:</text:span></text:p>
      <text:p text:style-name="P31"><text:span text:style-name="T32">1</text:span><text:span text:style-name="T33">. Pakeisti Lietuvos Respublikos Vyriausybės 2001 m. gruodžio 14 d. nutarimą Nr. 1524 „Dėl valstybės ilgalaikio materialiojo turto, valstybės ir savivaldybių nekilnojamojo turto nuomos“:</text:span></text:p>
      <text:p text:style-name="P34"><text:span text:style-name="T35">1.1</text:span><text:span text:style-name="T36">. Pripažinti netekusiu galios 3 punktą.</text:span></text:p>
      <text:p text:style-name="P37"><text:span text:style-name="T38">1.2</text:span><text:span text:style-name="T39">. Pakeisti nurodytu nutarimu patvirtintą<text:s/></text:span><text:span text:style-name="T40">Valstybės ilgalaikio materialiojo turto nuomos viešojo konkurso ir nuomos be konkurso organizavimo ir vykdymo tvarkos aprašą</text:span><text:span text:style-name="T41">:</text:span></text:p>
      <text:p text:style-name="P42"><text:span text:style-name="T43">1.2.1</text:span><text:span text:style-name="T44">. Pakeisti 2 punktą ir jį išdėstyti taip:</text:span><text:span text:style-name="T45"><text:s/></text:span></text:p>
      <text:p text:style-name="P46"><text:span text:style-name="T47">„</text:span><text:span text:style-name="T48">2</text:span><text:span text:style-name="T49">. Apraše vartojamos sąvokos suprantamos taip, kaip apibrėžiamos Lietuvos Respublikos valstybės ir savivaldybių turto valdymo, naudojimo ir disponavimo juo įstatyme (toliau – Įstatymas).“</text:span></text:p>
      <text:p text:style-name="P50"><text:span text:style-name="T51">1.2.2</text:span><text:span text:style-name="T52">. Pakeisti 5 punktą ir jį išdėstyti taip:</text:span></text:p>
      <text:p text:style-name="P53"><text:span text:style-name="T54">„</text:span><text:span text:style-name="T55">5</text:span><text:span text:style-name="T56">. Finansų ministras nustato:<text:s/></text:span></text:p>
      <text:p text:style-name="P57"><text:span text:style-name="T58">5.1</text:span><text:span text:style-name="T59">. nuompinigių už valstybės ilgalaikio ir trumpalaikio materialiojo turto nuomą skaičiavimo</text:span><text:span text:style-name="T60"><text:s/></text:span><text:span text:style-name="T61">tvarką;</text:span></text:p>
      <text:p text:style-name="P62"><text:span text:style-name="T63">5.2</text:span><text:span text:style-name="T64">.<text:s/></text:span><text:span text:style-name="T65">centralizuotai valdyti perduoto valstybės nekilnojamojo turto nuomos mokesčio apskaičiavimo tvarką.</text:span><text:span text:style-name="T66">“</text:span></text:p>
      <text:p text:style-name="P67"><text:span text:style-name="T68">1.2.3</text:span><text:span text:style-name="T69">. Pakeisti 12 punktą ir jį išdėstyti taip:</text:span></text:p>
      <text:p text:style-name="P70"><text:span text:style-name="T71">„</text:span><text:span text:style-name="T72">12</text:span><text:span text:style-name="T73">.</text:span><text:span text:style-name="T74"><text:s/>Turto valdytojas iš ne mažiau kaip 3 narių – turto valdytojo valstybės tarnautojų arba pagal darbo sutartis dirbančių darbuotojų – sudaro viešojo turto nuomos konkurso organizavimo komisiją (toliau – komisija), kuri gali būti nuolatinė arba sudaroma tik konkretaus turto viešajam nuomos konkursui organizuoti. Komisijos nariu gali būti asmuo, deklaravęs privačius interesus pagal Lietuvos Respublikos viešųjų ir privačių interesų derinimo įstatymą. Komisijos narys, esant interesų konflikto, kaip jis suprantamas pagal Viešųjų ir privačių interesų derinimo įstatymą, (toliau – interesų konfliktas) galimybei arba kilus interesų konfliktui, apie tai nedelsdamas turi pranešti turto valdytojo vadovui ir nusišalinti (nedalyvauti komisijai svarstant klausimą).“<text:s/></text:span></text:p>
      <text:p text:style-name="P75"><text:span text:style-name="T76">1.2.4</text:span><text:span text:style-name="T77">. Pakeisti 32 punktą ir jį išdėstyti taip:</text:span></text:p>
      <text:p text:style-name="P78"><text:span text:style-name="T79">„</text:span><text:span text:style-name="T80">32</text:span><text:span text:style-name="T81">. Jeigu dalyvauti turto nuomos konkurse neužsiregistruoja nė vienas dalyvis arba visi konkurso dalyviai pasiūlo nuompinigių dydį, mažesnį už nustatytą pradinį nuompinigių dydį, ir (ar) pateikia netikslius ir (ar) ne visus Aprašo 16 punkte nurodytus dokumentus, išskyrus dokumentus, nurodytus Aprašo 16.5 papunktyje, ir per komisijos nustatytą terminą toks trūkumas neištaisomas, konkursas skelbiamas neįvykusiu.<text:s/></text:span></text:p>
      <text:p text:style-name="P82"><text:span text:style-name="T83">Jeigu konkurso dalyvis pateikia netikslius ar ne visus Aprašo 16 punkte nurodytus dokumentus, išskyrus dokumentus, nurodytus Aprašo 16.5 papunktyje, komisija turi teisę<text:s/></text:span><text:soft-page-break/><text:span text:style-name="T84">nustatyti terminą trūkumui ištaisyti. Konkurso dalyvis privalo per komisijos nustatytą terminą ištaisyti trūkumą, o pasiūlyto nuompinigių dydžio negali keisti.“</text:span></text:p>
      <text:p text:style-name="P85"><text:span text:style-name="T86">1.2.5</text:span><text:span text:style-name="T87">. Pakeisti 35 punktą ir jį išdėstyti taip:</text:span></text:p>
      <text:p text:style-name="P88"><text:span text:style-name="T89">„</text:span><text:span text:style-name="T90">35</text:span><text:span text:style-name="T91">.<text:s/></text:span><text:span text:style-name="T92">Konkurso laimėtojo pradinis įnašas naudojamas nuomininko sutartinių prievolių įvykdymui užtikrinti. Turto valdytojas turi teisę panaudoti pradinį įnašą arba jo dalį nuomininko įsiskolinimams pagal nuomos sutartį (nuompinigiams, delspinigiams ar kitiems mokėjimams) padengti, taip pat žalai, padarytai nuomojamam turtui, atlyginti. Apie pradinio įnašo panaudojimą turto valdytojas raštu informuoja nuomininką. Jeigu turto valdytojas iš pradinio įnašo padengia bet kokio pobūdžio nuomininko įsiskolinimą, nuomininkas įsipareigoja nedelsdamas, ne vėliau kaip per 10 (dešimt) darbo dienų nuo<text:s/></text:span><text:span text:style-name="T93">informacijos apie pradinio įnašo panaudojimą gavimo dienos</text:span><text:span text:style-name="T94">, atkurti panaudotą pradinio įnašo sumą ir sumokėti ją į turto valdytojo sąskaitą. Pasibaigus nuomos sutarčiai ir nuomininkui įvykdžius visus sutartinius įsipareigojimus, nepanaudotas pradinis įnašas arba jo dalis grąžinami nuomininkui per 5 darbo dienas pervedant lėšas į nuomininko nurodytą sąskaitą.“</text:span></text:p>
      <text:p text:style-name="P95"><text:span text:style-name="T96">1.2.6</text:span><text:span text:style-name="T97">. Papildyti 42.5 papunkčiu:</text:span></text:p>
      <text:p text:style-name="P98"><text:span text:style-name="T99">„</text:span><text:span text:style-name="T100">42.5</text:span><text:span text:style-name="T101">. pradinio įnašo dydis, sumokėjimo terminas ir tvarka, kai įnašo sumokėjimas privalomas.“<text:s/></text:span></text:p>
      <text:p text:style-name="P102"><text:span text:style-name="T103">1.2.7</text:span><text:span text:style-name="T104">. Papildyti III skyrių<text:s/></text:span><text:span text:style-name="T105">44</text:span><text:span text:style-name="T106">1</text:span><text:span text:style-name="T107"><text:s/>punktu:</text:span></text:p>
      <text:p text:style-name="P108"><text:span text:style-name="T109">„</text:span><text:span text:style-name="T110">44</text:span><text:span text:style-name="T111">1</text:span><text:span text:style-name="T112">. Sudarant<text:s/></text:span><text:span text:style-name="T113">valstybės turto nuomos be konkurso sutartį</text:span><text:span text:style-name="T114">, nuomininkas iki nuomos sutarties pasirašymo dienos, išskyrus atvejus, kai turtas nuomojamas pagal Įstatymo 15 straipsnio 2 dalies 2 ir 6 punktus, privalo sumokėti pradinį įnašą, skirtą savo sutartinių prievolių įvykdymui užtikrinti. Nuomininko sumokėtas pradinis įnašas panaudojamas Aprašo 35 punkte nurodytai paskirčiai.“</text:span></text:p>
      <text:p text:style-name="P115"><text:span text:style-name="T116">1.2.8</text:span><text:span text:style-name="T117">. Pakeisti 47 punktą ir jį išdėstyti taip:</text:span></text:p>
      <text:p text:style-name="P118"><text:span text:style-name="T119">„</text:span><text:span text:style-name="T120">47</text:span><text:span text:style-name="T121">. Valstybės turtas gali būti išnuomotas ne ilgesniam kaip 15 metų laikotarpiui (įskaitant nuomos termino pratęsimą), išskyrus atvejus, nurodytus Įstatymo 15 straipsnio 5 dalyje. Pasibaigus nuomos terminui, su nuomininku, visiškai įvykdžiusiu pagal nuomos sutartį prisiimtus įsipareigojimus, nuomos sutartis gali būti atnaujinta Lietuvos Respublikos civilinio kodekso nustatyta tvarka. Kai atnaujinama valstybės nekilnojamojo turto nuomos sutartis, valstybės turto valdytojas likus 3 mėnesiams iki nuomos termino pabaigos turi suderinti nuomos sutarties atnaujinimo galimybes su centralizuotai valdomo valstybės turto valdytoju ir užtikrinti, kad bendra nuomos trukmė nebūtų ilgesnė kaip 15 metų, išskyrus atvejus, nurodytus Įstatymo 15 straipsnio 5 dalyje.“</text:span></text:p>
      <text:p text:style-name="P122"><text:span text:style-name="T123">1.2.9</text:span><text:span text:style-name="T124">. Papildyti 53 punktu:</text:span></text:p>
      <text:p text:style-name="P125"><text:span text:style-name="T126">„</text:span><text:span text:style-name="T127">53</text:span><text:span text:style-name="T128">. Apraše nurodyti asmens duomenys tvarkomi valstybės turto nuomos viešojo konkurso ir nuomos be konkurso organizavimo ir vykdymo, nuomos sutarčių pasirašymo, administravimo ir kontrolės, valstybės turto naudojimo teisėtumo priežiūros ir kontrolės, vidaus administravimo (dokumentų valdymo) tikslais, laikantis 2016 m. balandžio 27 d. Europos Parlamento ir Tarybos reglamente<text:s/></text:span><text:a xlink:href="http://eur-lex.europa.eu/legal-content/LIT/TXT/?uri=CELEX:32016R0679&amp;locale=lt" office:target-frame-name="_blank" xlink:show="new"><text:span text:style-name="T129">(ES) 2016/679</text:span></text:a><text:span text:style-name="T13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31">95/46/EB</text:span></text:a><text:span text:style-name="T132"><text:s/>(Bendrasis duomenų apsaugos reglamentas) nustatytų reikalavimų.“</text:span></text:p>
      <text:p text:style-name="P133"><text:span text:style-name="T134">1.2.10</text:span><text:span text:style-name="T135">. Papildyti 54 punktu:</text:span></text:p>
      <text:p text:style-name="P136"><text:span text:style-name="T137">„</text:span><text:span text:style-name="T138">54</text:span><text:span text:style-name="T139">. Apraše nurodyti dokumentai ir duomenys tvarkomi ir saugomi vadovaujantis Lietuvos Respublikos dokumentų ir archyvų įstatymo ir jo įgyvendinamųjų teisės aktų nustatyta tvarka ir terminais.“</text:span></text:p>
      <text:p text:style-name="P140"><text:span text:style-name="T141">1.3</text:span><text:span text:style-name="T142">. Pakeisti nurodytu nutarimu patvirtintą<text:s/></text:span><text:span text:style-name="T143">Valstybės ir savivaldybių nekilnojamojo turto nuomos viešojo konkurso organizavimo ir vykdymo informacinių technologijų priemonėmis tvarkos aprašą ir</text:span><text:span text:style-name="T144"><text:s/></text:span><text:span text:style-name="T145">26.3 papunktį išdėstyti taip:<text:s/></text:span></text:p>
      <text:p text:style-name="P146"><text:span text:style-name="T147">„</text:span><text:span text:style-name="T148">26.3</text:span><text:span text:style-name="T149">. po e. konkurso pabaigos, išskyrus e. konkurso laimėtoją, kurio pradinis įnašas<text:s/></text:span><text:span text:style-name="T150">naudojamas šiuo Lietuvos Respublikos Vyriausybės nutarimu patvirtinto Valstybės ilgalaikio materialiojo turto nuomos viešojo konkurso ir nuomos be konkurso organizavimo ir vykdymo tvarkos Aprašo 35 punkte nurodytai paskirčiai.“</text:span></text:p>
      <text:p text:style-name="P151"><text:span text:style-name="T152">2</text:span><text:span text:style-name="T153">. Nustatyti, kad:</text:span></text:p>
      <text:p text:style-name="P154"><text:span text:style-name="T155">2.1</text:span><text:span text:style-name="T156">. šis nutarimas įsigalioja<text:s/></text:span><text:span text:style-name="T157">2026 m. birželio 1 d.;</text:span></text:p>
      <text:p text:style-name="P158"><text:span text:style-name="T159">2.2</text:span><text:span text:style-name="T160">. iki 2026 m. gegužės 31 d. pradėtos valstybės ilgalaikio materialiojo turto nuomos procedūros baigiamos vykdyti pagal Valstybės ilgalaikio materialiojo turto nuomos viešojo konkurso ir nuomos be konkurso organizavimo ir vykdymo tvarkos aprašo, patvirtinto<text:s/></text:span><text:span text:style-name="T161">Lietuvos Respublikos Vyriausybės 2001 m. gruodžio 14 d. nutarimu Nr. 1524 „Dėl valstybės ilgalaikio materialiojo turto, valstybės ir savivaldybių nekilnojamojo turto nuomos“,</text:span><text:span text:style-name="T162"><text:s/>nuostatas, galiojusias iki 2026 m. gegužės 31 d.;</text:span></text:p>
      <text:p text:style-name="P163"><text:span text:style-name="T164">2.3</text:span><text:span text:style-name="T165">. iki 2026 m. gegužės 31 d. sudarytų valstybės ilgalaikio materialiojo turto nuomos sutarčių nuomos terminas (įskaitant nuomos termino pratęsimą) nustatomas pagal Valstybės ilgalaikio materialiojo turto nuomos viešojo konkurso ir nuomos be konkurso organizavimo ir vykdymo tvarkos aprašo, patvirtinto<text:s/></text:span><text:span text:style-name="T166">Lietuvos Respublikos Vyriausybės 2001 m. gruodžio 14 d. nutarimu Nr. 1524 „Dėl valstybės ilgalaikio materialiojo turto, valstybės ir savivaldybių nekilnojamojo turto nuomos“,</text:span><text:span text:style-name="T167"><text:s/>nuostatas, galiojusias iki 2026 m. gegužės 31 d. <text:s/></text:span><text:span text:style-name="T168">r</text:span></text:p>
      <text:p text:style-name="Normal"/>
      <text:p text:style-name="Normal"/>
      <text:p text:style-name="Normal"/>
      <text:p text:style-name="Normal"><text:span text:style-name="T169">Ministrė Pirmininkė</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Inga Ruginienė</text:span></text:p>
      <text:p text:style-name="P179"/>
      <text:p text:style-name="Normal"><text:span text:style-name="T180">Finansų ministras</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Kristupas Vaitiekūnas</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 Čižiūnas</meta:initial-creator>
    <dc:creator>adlibuser</dc:creator>
    <meta:creation-date>2026-05-31T21:48:00Z</meta:creation-date>
    <dc:date>2026-05-31T21:48:00Z</dc:date>
    <meta:print-date>2022-04-28T08:26:00Z</meta:print-date>
    <meta:template xlink:href="Normal.dotm" xlink:type="simple"/>
    <meta:editing-cycles>2</meta:editing-cycles>
    <meta:editing-duration>PT0S</meta:editing-duration>
    <meta:document-statistic meta:page-count="3" meta:paragraph-count="60" meta:word-count="975" meta:character-count="8084" meta:row-count="204" meta:non-whitespace-character-count="7169"/>
  </office:meta>
</office:document-meta>
</file>