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583in"/>
    </style:style>
    <style:style style:name="T3" style:parent-style-name="DefaultParagraphFont" style:family="text">
      <style:text-properties fo:letter-spacing="0.0138in" fo:font-size="8pt" style:font-size-asian="8pt" style:font-size-complex="12pt"/>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368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368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368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ext-properties style:font-size-complex="12pt" fo:hyphenate="false"/>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indent="0.5in"/>
      <style:text-properties style:font-name="TimesLT" style:language-asian="lt" style:country-asian="LT"/>
    </style:style>
    <style:style style:name="P75" style:parent-style-name="Normal" style:family="paragraph">
      <style:text-properties style:font-name="TimesLT" style:language-asian="lt" style:country-asian="LT"/>
    </style:style>
    <style:style style:name="P76" style:parent-style-name="Normal" style:family="paragraph">
      <style:text-properties style:font-name="TimesLT" style:language-asian="lt" style:country-asian="LT"/>
    </style:style>
    <style:style style:name="P77" style:parent-style-name="Normal" style:family="paragraph">
      <style:text-properties style:font-name="TimesLT" style:language-asian="lt" style:country-asian="LT"/>
    </style:style>
    <style:style style:name="P78" style:parent-style-name="Normal" style:family="paragraph">
      <style:text-properties style:font-name="TimesLT" style:language-asian="lt" style:country-asian="LT"/>
    </style:style>
    <style:style style:name="P79" style:parent-style-name="Normal" style:family="paragraph">
      <style:text-properties style:font-name="TimesLT" style:language-asian="lt" style:country-asian="LT"/>
    </style:style>
    <style:style style:name="P80" style:parent-style-name="Normal" style:family="paragraph">
      <style:text-properties style:font-name="TimesLT" style:language-asian="lt" style:country-asian="LT"/>
    </style:style>
    <style:style style:name="P81" style:parent-style-name="Normal" style:family="paragraph">
      <style:text-properties style:font-name="TimesLT" style:language-asian="lt" style:country-asian="LT"/>
    </style:style>
    <style:style style:name="P82" style:parent-style-name="Normal" style:family="paragraph">
      <style:text-properties style:font-name="TimesLT" style:language-asian="lt" style:country-asian="LT"/>
    </style:style>
    <style:style style:name="P83" style:parent-style-name="Normal" style:family="paragraph">
      <style:text-properties style:font-name="TimesLT" style:language-asian="lt" style:country-asian="LT"/>
    </style:style>
    <style:style style:name="P84" style:parent-style-name="Normal" style:family="paragraph">
      <style:text-properties style:font-name="TimesLT" style:language-asian="lt" style:country-asian="LT"/>
    </style:style>
    <style:style style:name="P85" style:parent-style-name="Normal" style:family="paragraph">
      <style:text-properties style:font-name="TimesLT" style:language-asian="lt" style:country-asian="LT"/>
    </style:style>
    <style:style style:name="P86" style:parent-style-name="Normal" style:family="paragraph">
      <style:text-properties style:font-name="TimesLT" style:language-asian="lt" style:country-asian="LT"/>
    </style:style>
    <style:style style:name="P87" style:parent-style-name="Normal" style:family="paragraph">
      <style:text-properties style:font-name="TimesLT" style:language-asian="lt" style:country-asian="LT"/>
    </style:style>
    <style:style style:name="P88" style:parent-style-name="Normal" style:family="paragraph">
      <style:text-properties style:font-name="TimesLT" style:language-asian="lt" style:country-asian="LT"/>
    </style:style>
    <style:style style:name="P89" style:parent-style-name="Normal" style:family="paragraph">
      <style:text-properties style:font-name="TimesLT" style:language-asian="lt" style:country-asian="LT"/>
    </style:style>
    <style:style style:name="P90" style:parent-style-name="Normal" style:family="paragraph">
      <style:text-properties style:font-name="TimesLT" style:language-asian="lt" style:country-asian="LT"/>
    </style:style>
    <style:style style:name="P91" style:parent-style-name="Normal" style:family="paragraph">
      <style:text-properties style:font-name="TimesLT" style:language-asian="lt" style:country-asian="LT"/>
    </style:style>
    <style:style style:name="P92" style:parent-style-name="Normal" style:family="paragraph">
      <style:text-properties style:font-name="TimesLT" style:language-asian="lt" style:country-asian="LT"/>
    </style:style>
    <style:style style:name="P93" style:parent-style-name="Normal" style:family="paragraph">
      <style:text-properties style:font-name="TimesLT" style:language-asian="lt" style:country-asian="LT"/>
    </style:style>
    <style:style style:name="P94" style:parent-style-name="Normal" style:family="paragraph">
      <style:text-properties style:font-name="TimesLT" style:language-asian="lt" style:country-asian="LT"/>
    </style:style>
    <style:style style:name="P95" style:parent-style-name="Normal" style:family="paragraph">
      <style:text-properties style:font-name="TimesLT" style:language-asian="lt" style:country-asian="LT"/>
    </style:style>
    <style:style style:name="P96" style:parent-style-name="Normal" style:family="paragraph">
      <style:text-properties style:font-name="TimesLT" style:language-asian="lt" style:country-asian="LT"/>
    </style:style>
    <style:style style:name="P97" style:parent-style-name="Normal" style:family="paragraph">
      <style:text-properties style:font-name="TimesLT" style:language-asian="lt" style:country-asian="LT"/>
    </style:style>
    <style:style style:name="P98" style:parent-style-name="Normal" style:family="paragraph">
      <style:text-properties style:font-name="TimesLT" style:language-asian="lt" style:country-asian="LT"/>
    </style:style>
    <style:style style:name="P99" style:parent-style-name="Normal" style:family="paragraph">
      <style:text-properties style:font-name="TimesLT" style:language-asian="lt" style:country-asian="LT"/>
    </style:style>
    <style:style style:name="P100" style:parent-style-name="Normal" style:family="paragraph">
      <style:text-properties style:font-name="TimesLT" style:language-asian="lt" style:country-asian="LT"/>
    </style:style>
    <style:style style:name="P101" style:parent-style-name="Normal" style:family="paragraph">
      <style:text-properties style:font-name="TimesLT" style:language-asian="lt" style:country-asian="LT"/>
    </style:style>
    <style:style style:name="P102" style:parent-style-name="Normal" style:family="paragraph">
      <style:text-properties style:font-name="TimesLT" style:language-asian="lt" style:country-asian="LT"/>
    </style:style>
    <style:style style:name="P103" style:parent-style-name="Normal" style:family="paragraph">
      <style:text-properties style:font-name="TimesLT" style:language-asian="lt" style:country-asian="LT"/>
    </style:style>
    <style:style style:name="P104" style:parent-style-name="Normal" style:family="paragraph">
      <style:text-properties style:font-name="TimesLT" style:language-asian="lt" style:country-asian="LT"/>
    </style:style>
    <style:style style:name="P105" style:parent-style-name="Normal" style:family="paragraph">
      <style:text-properties style:font-name="TimesLT" style:language-asian="lt" style:country-asian="LT"/>
    </style:style>
    <style:style style:name="P106" style:parent-style-name="Normal" style:family="paragraph">
      <style:text-properties style:font-name="TimesLT" style:language-asian="lt" style:country-asian="LT"/>
    </style:style>
    <style:style style:name="P107" style:parent-style-name="Normal" style:family="paragraph">
      <style:text-properties style:font-name="TimesLT" style:language-asian="lt" style:country-asian="LT"/>
    </style:style>
    <style:style style:name="P108" style:parent-style-name="Normal" style:family="paragraph">
      <style:text-properties style:font-name="TimesLT" style:language-asian="lt" style:country-asian="LT"/>
    </style:style>
    <style:style style:name="P109" style:parent-style-name="Normal" style:family="paragraph">
      <style:text-properties style:font-name="TimesLT" style:language-asian="lt" style:country-asian="LT"/>
    </style:style>
    <style:style style:name="T110" style:parent-style-name="DefaultParagraphFont" style:family="text">
      <style:text-properties style:font-name="Times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draw:frame draw:z-index="251657728" draw:id="id1" draw:style-name="a1" draw:name="Text Box 3" text:anchor-type="paragraph" svg:x="5.4625in" svg:y="-0.375in" svg:width="1.34583in" svg:height="0.375in" style:rel-width="scale" style:rel-height="scale"><draw:text-box><text:p text:style-name="P5"/></draw:text-box><svg:title/><svg:desc/></draw:frame></text:span></text:p>
      <text:p text:style-name="P6">TELŠIŲ RAJONO SAVIVALDYBĖS ADMINISTRACIJOS<text:s/></text:p>
      <text:p text:style-name="P7"><text:span text:style-name="T8">DIREKTORIUS</text:span></text:p>
      <text:p text:style-name="P9"/>
      <text:p text:style-name="P10">ĮSAKYMAS</text:p>
      <text:p text:style-name="P11">DĖL BENDROJO NAUDOJIMO OBJEKTŲ ADMINISTRATORIAUS SKYRIMO<text:s/></text:p>
      <text:p text:style-name="P12"/>
      <text:p text:style-name="P13">2020 m. rugsėjo 18 d. Nr. A1-1460</text:p>
      <text:p text:style-name="P14">Telšiai</text:p>
      <text:p text:style-name="P15"/>
      <text:p text:style-name="P16"><text:span text:style-name="T17">Vadovaudamasis Lietuvos Respublikos vietos savivaldos<text:s/></text:span><text:span text:style-name="T18">įstatymo 29 straipsnio 8 dalies 2 punktu,  Lietuvos Respublikos civilinio kodekso 4.82, 4.84 ir 4.85 straipsniais, Bendrojo naudojimo objektų administratoriaus atrankos ir skyrimo tvarkos aprašo, patvirtinto Lietuvos Respublikos Vyriausybės 2013 m. birželi</text:span><text:span text:style-name="T19">o 20 d. nutarimu Nr. 567 „Dėl Bendrojo naudojimo objektų administratoriaus atrankos ir skyrimo tvarkos aprašo patvirtinimo“ 21 punktu ir atsižvelgdamas į daugiabučių namų Turgaus a. 12, Telšiai; K. Petrausko g. 20, Rainiai, Telšių r.; Vilniaus g. 34, Telši</text:span><text:span text:style-name="T20">ai; Žemaitės g. 17A, Telšiai; Džiugo g. 1A, Telšiai; Dariaus ir Girėno g. 6, Telšiai; Kepyklos g. 6, Telšiai butų ir kitų patalpų savininkų balsavimo raštu balsų skaičiavimo komisijos 2020 m. rugpjūčio 21 d. protokolus Nr. AKP-51; AKP-52; AKP-53; AKP-54; 2</text:span><text:span text:style-name="T21">020 m rugsėjo 16 d. protokolus Nr. AKP-61; AKP-62; AKP-66.</text:span></text:p>
      <text:p text:style-name="P22"><text:span text:style-name="T23">1</text:span><text:span text:style-name="T24">. T v i r t i n u Administruojamų daugiabučių gyvenamųjų namų sąrašą (pridedama).</text:span></text:p>
      <text:p text:style-name="P25"><text:span text:style-name="T26">2</text:span><text:span text:style-name="T27">. S <text:s/>k <text:s/>i <text:s/>r <text:s/>i <text:s/>u</text:span><text:span text:style-name="T28"><text:s text:c="2"/>penkeriems metams šio įsakymo priede nurodytų daugiabučių gyvenamųjų namų bendrojo na</text:span><text:span text:style-name="T29">udojimo objektų administratoriumi Savivaldybės įmonę Telšių butų ūkis (toliau – SĮ Telšių butų ūkis) (buveinės adresas - Plungės g. 29, 87329 Telšiai, įmonės kodas – 180102018, duomenys kaupiami ir saugomi Juridinių asmenų registre, PVM mokėtojo kodas LT80</text:span><text:span text:style-name="T30">1020113).</text:span></text:p>
      <text:p text:style-name="P31"><text:span text:style-name="T32">3</text:span><text:span text:style-name="T33">. N u s t a t a u, kad šio įsakymo 1 punkte nurodyto daugiabučių namų bendrojo naudojimo objektų administratoriaus SĮ Telšių butų ūkis įgaliojimai pasibaigia įregistravus gyvenamojo namo butų ir kitų patalpų savininkų bendrijos įstatus arba<text:s/></text:span><text:span text:style-name="T34">sudarius jungtinės veiklos sutartį ir kitų patalpų savininkams balsų dauguma priėmus sprendimą pakeisti bendrojo naudojimo objektų administratorių, pasibaigus administravimo terminui bei kitais Lietuvos Respublikos civilinio kodekso nustatytais atvejais.</text:span></text:p>
      <text:p text:style-name="P35"><text:span text:style-name="T36">4</text:span><text:span text:style-name="T37">. P a v e d u:<text:s/></text:span></text:p>
      <text:p text:style-name="P38"><text:span text:style-name="T39">4.1</text:span><text:span text:style-name="T40">. SĮ Telšių būtų ūkis apskaičiuojant bendrojo naudojimo objektų administravimo paslaugų tarifus vadovautis Telšių rajono savivaldybės daugiabučių gyvenamųjų namų bendrojo naudojimo objektų maksimalių administravimo mokesčių tarifų<text:s/></text:span><text:span text:style-name="T41">paskaičiavimo tvarkos aprašu, <text:s/>patvirtintu Telšių rajono savivaldybės tarybos 2014 m. birželio 26 d. sprendimu Nr. T1-221 „Dėl Telšių rajono savivaldybės daugiabučių gyvenamųjų namų bendrojo naudojimo objektų maksimalių administravimo mokesčio tarifų paska</text:span><text:span text:style-name="T42">ičiavimo tvarkos aprašo patvirtinimo“ (Telšių rajono savivaldybės tarybos 2014 m. lapkričio 27 d. sprendimo Nr. T1-374 redakcija).<text:s/></text:span></text:p>
      <text:p text:style-name="P43"><text:span text:style-name="T44">4.2</text:span><text:span text:style-name="T45">. SĮ Telšių butų ūkis bendrojo naudojimo objekto – šio įsakymo priede nurodytų daugiabučių gyvenamųjų namų – administ</text:span><text:span text:style-name="T46">ravimo faktą įregistruoti Nekilnojamojo turto registre.</text:span></text:p>
      <text:p text:style-name="P47"><text:span text:style-name="T48">4.3</text:span><text:span text:style-name="T49">. SĮ Telšių butų ūkis apie administratoriaus paskyrimą paskelbti šio įsakymo priede nurodytų daugiabučių gyvenamųjų namų bendrojo naudojimo patalpose (skelbimų lentose).</text:span></text:p>
      <text:p text:style-name="P50"><text:span text:style-name="T51">5</text:span><text:span text:style-name="T52">. Į p a r e i g<text:s/></text:span><text:span text:style-name="T53">o j u UAB „Butų ūkio valdos“ per 30 darbo dienų perduoti šio įsakymo priede esančių daugiabučių gyvenamųjų namų bendrojo naudojimo objektų valdymą perimančiai SĮ Telšių būtų ūkis daugiabučių namų bendrojo naudojimo objektus, nepanaudotas sukauptas lėšas da</text:span><text:span text:style-name="T54">ugiabučių namų bendrojo naudojimo objektams atnaujinti, teisės aktuose nustatytus daugiabučių namų statybos ir (ar) techninės inventorizacijos dokumentus, techninės priežiūros ir kitus su<text:s/></text:span><text:soft-page-break/><text:span text:style-name="T55">daugiabučiais namais susijusius pagal teisės aktus rengtus ir saugot</text:span><text:span text:style-name="T56">us dokumentus, perdavimą įforminant perdavimo aktu.</text:span></text:p>
      <text:p text:style-name="P57"><text:span text:style-name="T58">6</text:span><text:span text:style-name="T59">. P r i p a ž į s t u <text:s/>netekusiais galios Telšių rajono savivaldybės administracijos direktoriaus 2014 m. birželio 30 d. įsakymu Nr. A1-1237 „Dėl administratoriaus skyrimo“ patvirtinto administruojamų daugiabučių namų sąrašo 3, 17, 30, 31, 87, 89, 92 <text:s/>punk</text:span><text:span text:style-name="T60">tus.<text:s/></text:span></text:p>
      <text:p text:style-name="P61"/>
      <text:p text:style-name="P62"/>
      <text:p text:style-name="P63"/>
      <text:p text:style-name="P64"/>
      <text:p text:style-name="P65"/>
      <text:p text:style-name="P66"/>
      <text:p text:style-name="Normal"><text:span text:style-name="T67">Administracijos direktoriaus pavaduotojas,</text:span></text:p>
      <text:p text:style-name="Normal"><text:span text:style-name="T68">Laikinai einantis direktoriaus pareigas</text:span><text:span text:style-name="T69"><text:tab/></text:span><text:span text:style-name="T70"><text:tab/></text:span><text:span text:style-name="T71"><text:tab/><text:s text:c="17"/>Almantas Lukavičius</text:span><text:span text:style-name="T72"><text:tab/><text:s text:c="21"/></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Parengė</text:p>
      <text:p text:style-name="P108"/>
      <text:p text:style-name="P109">Saulius Širvys</text:p>
      <text:p text:style-name="Normal"><text:span text:style-name="T110">2020-09-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0-09-23T12:07:00Z</meta:creation-date>
    <dc:date>2020-09-23T12:07:00Z</dc:date>
    <meta:print-date>2020-09-17T13:18:00Z</meta:print-date>
    <meta:template xlink:href="Normal.dotm" xlink:type="simple"/>
    <meta:editing-cycles>2</meta:editing-cycles>
    <meta:editing-duration>PT0S</meta:editing-duration>
    <meta:document-statistic meta:page-count="2" meta:paragraph-count="25" meta:word-count="557" meta:character-count="4097" meta:row-count="104" meta:non-whitespace-character-count="3565"/>
  </office:meta>
</office:document-meta>
</file>