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style:font-size-complex="12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fo:text-align="center" fo:text-indent="0.0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justify" fo:text-indent="0.043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3"/>
      <text:p text:style-name="P4"><text:span text:style-name="T5">LIETUVOS RESPUBLIKOS SOCIALINĖS APSAUGOS IR DARBO MINISTRAS</text:span></text:p>
      <text:p text:style-name="P6"/>
      <text:p text:style-name="P7"><text:span text:style-name="T8">ĮSAKYMAS</text:span></text:p>
      <text:p text:style-name="P9"><text:span text:style-name="T10">DĖL LIETUVOS RESPUBLIKOS SOCIALINĖS APSAUGOS IR DARBO MINISTRO 2018 M. </text:span><text:span text:style-name="T11">KOVO 29 D. ĮSAKYMO NR. A1-141 „</text:span><text:span text:style-name="T12">DĖL ATVEJO VADYBOS TVARKOS APRAŠO PATVIRTINIMO</text:span><text:span text:style-name="T13">“ PAKEITIMO</text:span></text:p>
      <text:p text:style-name="P14"/>
      <text:p text:style-name="P15"><text:span text:style-name="T16">2024 m. lapkričio 20 d.</text:span><text:span text:style-name="T17"><text:s/>Nr.</text:span><text:s/><text:span text:style-name="T18">A1-779</text:span></text:p>
      <text:p text:style-name="P19">Vilnius<text:s/></text:p>
      <text:p text:style-name="P20"/>
      <text:p text:style-name="P21"><text:span text:style-name="T22">Pakeičiu</text:span><text:span text:style-name="T23"><text:s/></text:span><text:span text:style-name="T24">Atvejo vadybos tvarkos aprašą, patvirtintą<text:s/></text:span><text:span text:style-name="T25">Lietuvos Respublikos socialinės apsaugos ir darbo ministro 2018 m. kovo 29 d. įsakymu Nr. A1-141 „</text:span><text:span text:style-name="T26">Dėl Atvejo vadybos tvarkos aprašo patvirtinimo“, ir jį papildau 42</text:span><text:span text:style-name="T27">1<text:s/></text:span><text:span text:style-name="T28">punktu:</text:span></text:p>
      <text:p text:style-name="P29"><text:span text:style-name="T30">„</text:span><text:span text:style-name="T31">42</text:span><text:span text:style-name="T32">1</text:span><text:span text:style-name="T33">.</text:span><text:span text:style-name="T34"><text:s/>Jei vaikas galimai patyrė seksualinį smurtą, į pagalbos planą turi būti įtrauktos ilgalaikės kompleksinės pagalbos galimai seksualinį smurtą patyrusiam vaikui teikimo rekomendacijos, vadovaujantis Specializuotos pagalbos galimai seksualinį smurtą patyrusiems vaikams poreikio nustatymo ir teikimo aprašu, patvirtintu Lietuvos Respublikos socialinės apsaugos ir darbo ministro 2024 m. spalio 31 d. įsakymu Nr. A1-732 „Dėl Specializuotos pagalbos galimai seksualinį smurtą patyrusiems vaikams poreikio nustatymo ir teikimo aprašo patvirtinimo“.“</text:span></text:p>
      <text:p text:style-name="P35"/>
      <text:p text:style-name="P36"/>
      <text:p text:style-name="P37"/>
      <text:p text:style-name="P38"><text:span text:style-name="T39">Laikinai einantis socialinės apsaugos ir darbo<text:s/></text:span><text:span text:style-name="T40"><text:tab/><text:s text:c="34"/>Vytautas Šilinskas</text:span></text:p>
      <text:p text:style-name="P41">ministro pareigas <text:s text:c="62"/></text:p>
      <text:p text:style-name="P42"/>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Ivanauskienė</meta:initial-creator>
    <dc:creator>adlibuser</dc:creator>
    <meta:creation-date>2024-11-20T20:47:00Z</meta:creation-date>
    <dc:date>2024-11-20T20:47:00Z</dc:date>
    <meta:template xlink:href="Normal.dotm" xlink:type="simple"/>
    <meta:editing-cycles>2</meta:editing-cycles>
    <meta:editing-duration>PT0S</meta:editing-duration>
    <meta:document-statistic meta:page-count="2" meta:paragraph-count="11" meta:word-count="162" meta:character-count="1244" meta:row-count="43" meta:non-whitespace-character-count="1093"/>
  </office:meta>
</office:document-meta>
</file>